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keep-with-next="always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32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33" style:parent-style-name="Domyślnaczcionkaakapitu" style:family="text">
      <style:text-properties style:font-name="Times New Roman" style:font-style-complex="italic" fo:color="#000000" style:letter-kerning="false" style:language-asian="en" style:country-asian="US"/>
    </style:style>
    <style:style style:name="T34" style:parent-style-name="Domyślnaczcionkaakapitu" style:family="text">
      <style:text-properties style:font-name="Times New Roman" fo:color="#000000" style:letter-kerning="false" fo:background-color="#FFFFFF" style:language-asian="en" style:country-asian="US"/>
    </style:style>
    <style:style style:name="T35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36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P37" style:parent-style-name="Normalny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style:language-asian="en" style:country-asian="US" fo:hyphenate="true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fo:font-size="11pt" style:font-size-asian="11pt" style:font-size-complex="11pt" style:language-asian="ar" style:country-asian="SA"/>
    </style:style>
    <style:style style:name="P52" style:parent-style-name="Textbody" style:family="paragraph">
      <style:paragraph-properties fo:margin-bottom="0in"/>
    </style:style>
    <style:style style:name="T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size-complex="11pt"/>
    </style:style>
    <style:style style:name="T88" style:parent-style-name="Domyślnaczcionkaakapitu" style:family="text">
      <style:text-properties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102" style:parent-style-name="Akapitzlistą" style:list-style-name="LFO3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color="#00FF00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list-style-name="WWNum22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Standard" style:list-style-name="WWNum22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4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list-style-name="WWNum23" style:family="paragraph">
      <style:paragraph-properties fo:text-align="justify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list-style-name="WWNum23" style:family="paragraph">
      <style:paragraph-properties fo:text-align="justify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color="#FF0000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list-style-name="WWNum23" style:family="paragraph">
      <style:paragraph-properties fo:text-align="justify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color="#FF0000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list-style-name="WWNum23" style:family="paragraph">
      <style:paragraph-properties fo:text-align="justify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list-style-name="WWNum23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color="#FF0000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color="#FF0000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3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4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5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96" style:parent-style-name="Domyślnaczcionkaakapitu" style:family="text">
      <style:text-properties fo:color="#00000A"/>
    </style:style>
    <style:style style:name="T197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P19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" style:parent-style-name="Standard" style:list-style-name="WWNum20" style:family="paragraph">
      <style:text-properties fo:font-size="11pt" style:font-size-asian="11pt" style:font-size-complex="11pt"/>
    </style:style>
    <style:style style:name="P263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4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5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list-style-name="WWNum20" style:family="paragraph">
      <style:paragraph-properties fo:text-align="justify"/>
    </style:style>
    <style:style style:name="T268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6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P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P29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6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7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8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9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0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2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6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7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8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9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0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Projekt Umowy zał. nr<text:s/>6<text:s/></text:p>
      <text:p text:style-name="P3"/>
      <text:p text:style-name="P4">UMOWA NR <text:s/>…./……</text:p>
      <text:p text:style-name="P5">Zawarta w dniu ………………roku w Bytomiu, pomiędzy:</text:p>
      <text:p text:style-name="P6"/>
      <text:p text:style-name="P7">Samodzielnym Publicznym Zakładem Opieki Zdrowotnej Szpitalem Specjalistycznym Nr 1</text:p>
      <text:p text:style-name="P8"><text:span text:style-name="T9"><text:s/>41</text:span><text:span text:style-name="T10">-</text:span><text:span text:style-name="T11">902 Bytom, przy ul. Żeromskiego 7 zarejestrowanym w Sądzie Rejonowym<text:s/></text:span><text:span text:style-name="T12"><text:line-break/></text:span><text:span text:style-name="T13">w Katowicach Wydział Gospodarczy Krajowego Rejestru Sądowego, pod numerem KRS: 0000079907, NIP: 626-034-01-73, <text:s/>REGON: 270235840, BDO: 0000026248, <text:s/>reprezentowanym przez:</text:span></text:p>
      <text:p text:style-name="P14"/>
      <text:p text:style-name="P15">p.o Dyrektora Szpitala</text:p>
      <text:p text:style-name="P16"><text:s text:c="5"/>mgr Kinga Wieczorek <text:s text:c="27"/></text:p>
      <text:p text:style-name="P17"/>
      <text:p text:style-name="Standard"><text:span text:style-name="T18">zwanym dalej<text:s/></text:span><text:span text:style-name="T19">ZAMAWIAJĄCYM / DZIERŻAWCĄ</text:span></text:p>
      <text:p text:style-name="P20"/>
      <text:p text:style-name="P21">a</text:p>
      <text:p text:style-name="P22">zarejestrowanym <text:s/>w................................................, pod numerem KRS ........................., NIP ................................, <text:s/>REGON: .............................., <text:s/>wysokość kapitału zakładowego....................................., <text:s/>kapitału opłaconego............................</text:p>
      <text:p text:style-name="P23">reprezentowanego przez</text:p>
      <text:p text:style-name="P24">1. ............................................................................</text:p>
      <text:p text:style-name="P25">2............................................................................</text:p>
      <text:p text:style-name="P26"/>
      <text:p text:style-name="Standard"><text:span text:style-name="T27">zwanym dalej <text:s/></text:span><text:span text:style-name="T28">WYKONAWCĄ / WYDZIERŻAWIAJĄCYM</text:span></text:p>
      <text:p text:style-name="P29"/>
      <text:p text:style-name="P30"><text:span text:style-name="T31">Umowa jest zawarta w następstwie przeprowadzonego postępowania o udzielenie zamówienia <text:s text:c="24"/></text:span><text:span text:style-name="T32">publicznego w trybie<text:s/></text:span><text:span text:style-name="T33">przetargu nieograniczonego o<text:s/></text:span><text:span text:style-name="T34">wartości zamówienia przekraczającej progi unijne, o jakich stanowi art. 3 ustawy<text:s/></text:span><text:span text:style-name="T35"><text:s/>zgodnie z postanowieniami ustawy z dnia 11.09.2019 r. z późn. zm. Prawo Zamówień Publicznych, którego rozstrzygnięcie nastąp</text:span><text:span text:style-name="T36">iło w dniu ………………………2021 r. <text:s/></text:span></text:p>
      <text:p text:style-name="P37">Treść umowy została sporządzona na podstawie złożonej oferty</text:p>
      <text:p text:style-name="P38"/>
      <text:p text:style-name="P39">§ 1</text:p>
      <text:p text:style-name="P40"><text:span text:style-name="T41">1. Przedmiotem umowy jest dostawa materiałów medycznych do operacji zaćmy metodą fakoemulsyfikacji w asortymencie i liczbie określonej w<text:s/></text:span><text:span text:style-name="T42">załączniku <text:s/>nr 1<text:s/></text:span><text:span text:style-name="T43">do<text:s/></text:span><text:span text:style-name="T44">umowy na łączną kwotę ……………… zł netto + ……%VAT, co daje <text:s/>kwotę …………….…….zł brutto (słownie:………………………………………………………………………….).</text:span></text:p>
      <text:p text:style-name="P45"><text:span text:style-name="T46">2. Dzierżawa aparatu do fakoemulsyfikacji szczegółowo opisanego w załączniku nr 1 stanowiącego<text:s/></text:span><text:span text:style-name="T47"><text:s text:c="2"/></text:span><text:span text:style-name="T48">integralną część Umowy.</text:span></text:p>
      <text:p text:style-name="P49">Strony ustalają wysokość miesięcznego czynszu dzierżawnego na kwotę brutto ……….. zł <text:s/>(słownie: ………………………………………………………………………).</text:p>
      <text:p text:style-name="P50">Całkowita wartość umowy na dzierżawę wynosi ………………….zł netto + …..% VAT, co daje kwotę ……………………………..zł brutto <text:s text:c="33"/><text:s text:c="54"/>(słownie………………………………………………………………...).</text:p>
      <text:p text:style-name="P51">3. Utworzenie depozytu soczewek wewnątrzgałkowych do fakoemulsyfikacji dla potrzeb</text:p>
      <text:p text:style-name="P52"><text:span text:style-name="T53"><text:s text:c="5"/>Oddziału Okulistyki.</text:span></text:p>
      <text:p text:style-name="P54"/>
      <text:p text:style-name="P55">§ 2</text:p>
      <text:list text:style-name="WWNum7">
        <text:list-item text:start-value="1">
          <text:p text:style-name="P56">Powierzenie przez Wykonawcę w depozyt Zamawiającego soczewek wewnątrzgałkowych<text:line-break/>do fakoemulsyfikacji o zakresie mocy:</text:p>
          <text:list text:continue-numbering="true">
            <text:list-item>
              <text:p text:style-name="P57">od 18,0 - 25,0 D dostępnych co 0,5 D w ilości 4 szt.</text:p>
            </text:list-item>
            <text:list-item>
              <text:p text:style-name="P58">od 10 - 17,5 D w ilości 2 szt.</text:p>
            </text:list-item>
            <text:list-item>
              <text:p text:style-name="P59">od 25,5 - 30,0 D w ilości 2 szt.</text:p>
            </text:list-item>
            <text:list-item>
              <text:p text:style-name="P60">od + 6,0 - 9,0 D, (co 0,5D) <text:s/>w ilości 1 szt.</text:p>
            </text:list-item>
            <text:list-item>
              <text:p text:style-name="P61">od 31,0 do 40,0 D, (co 1,0D) w ilości 1 szt.</text:p>
            </text:list-item>
          </text:list>
        </text:list-item>
      </text:list>
      <text:soft-page-break/>
      <text:p text:style-name="P62">w cenie ............ zł brutto oraz sprzedaż soczewek w ilościach niezbędnych do uzupełnienia depozytu.</text:p>
      <text:p text:style-name="P63"><text:span text:style-name="T64">2. <text:s/>Depozyt zostanie złożony do 5 dni od daty zawarcia umowy w Oddziale Okulistycznym Szpitala Specjalistycznego Nr 1 w Bytomiu a <text:s/></text:span><text:span text:style-name="T65">Zamawiający pokwituje odbiór depozytu na podstawie protokołu zdawczo-odbiorczego.</text:span></text:p>
      <text:p text:style-name="P66">3. Wykonawca zachowuje prawo własności do powierzonych materiałów.</text:p>
      <text:p text:style-name="P67">4. Uzupełnienie depozytu będzie następowało w terminach uzgodnionych przez Strony, na podstawie zamówień Zamawiającego, składanych w formie Raportu zużytych soczewek. Każdorazowe uzupełnienie depozytu będzie pokwitowane na piśmie przez Zamawiającego.</text:p>
      <text:p text:style-name="P68">5. Depozyt Zamawiającego – ........... sztuk soczewek.</text:p>
      <text:p text:style-name="P69">6. Zamawiający zobowiązuje się do przechowywania materiałów we właściwych warunkach, zabezpieczenia ich przed uszkodzeniem, zniszczeniem i kradzieżą.</text:p>
      <text:p text:style-name="P70">7. W przypadku stwierdzenia przez Wykonawcę, że materiały przechowywane są nieprawidłowo Wykonawcy przysługuje wyłącznie prawo do natychmiastowego ich odbioru.</text:p>
      <text:p text:style-name="P71">8.<text:s/>Zamawiający zobowiązuje się do zużywania powierzonych materiałów począwszy od <text:s/>materiału <text:s text:c="15"/>o najkrótszej dacie ważności w ramach danego asortymentu. Wykonawcy przysługuje prawo do kontroli depozytu oraz warunków jego przechowywania.</text:p>
      <text:p text:style-name="P72"><text:span text:style-name="T73">9. Wykonaw</text:span><text:span text:style-name="T74">ca uprawniony jest przeprowadzić w siedzibie Zamawiającego, nie częściej jednak niż jeden raz w czasie trwania umowy, spis z natury materiałów powierzonych w depozyt. Termin inwentaryzacji zostanie ustalony z Zamawiającym na co najmniej 2 tygodnie przed da</text:span><text:span text:style-name="T75">tą jej przeprowadzenia.</text:span></text:p>
      <text:p text:style-name="P76"><text:span text:style-name="T77">10. Ewentualne braki lub uszkodzenia materiałów stwierdzone w momencie rozliczenia depozytu upoważniają Wykonawcę do wystawienia Zamawiającemu faktury na brakujący lub niezdatny do użytku asortyment wg stawek jednostkowych zawartych</text:span><text:span text:style-name="T78"><text:s/>w załączniku do niniejszej umowy. Faktura zostanie wystawiona w oparciu o formularz spisowy lub rozliczenie depozytu, a depozyt w przypadku określonym w ust. 9 powyżej, w razie stwierdzenia braków lub uszkodzenia, uzupełniony zostanie do stanu wyjściowego</text:span><text:span text:style-name="T79"><text:s text:c="2"/>wg stawek <text:s/>jednostkowych zawartych w załączniku do niniejszej umowy.</text:span></text:p>
      <text:p text:style-name="P80">11. Po upływie obowiązywania umowy Zamawiający zwróci Wykonawcy niewykorzystane materiały i soczewki w stanie nienaruszonym na podstawie protokołu zdawczo-odbiorczego.</text:p>
      <text:p text:style-name="P81">12. Zamawiający na prośbę Wykonawcy umożliwi wymianę soczewek o krótkim terminie ważności.</text:p>
      <text:p text:style-name="P82"/>
      <text:p text:style-name="P83">§ 3</text:p>
      <text:p text:style-name="P84"><text:span text:style-name="T85">1. Zamawiający nie zobowiązuje się do zakupu wymienionego asortymentu w całej ilości określonej <text:s text:c="27"/>w załączniku, jednak nie mniej niż 45% wartości brutto</text:span><text:span text:style-name="T86"><text:s/>załącznika. Wykonawcy nie przysługują roszczenia finansowe w przypadku zakupu mniejszej ilości towaru niż określona w pakiecie. Podane w załączniku ilości są szacunkowe.<text:s/></text:span><text:span text:style-name="T87">Zamawiający jest uprawniony do dokonywania przesunięć ilościowo-asortymentowych w zak</text:span><text:span text:style-name="T88">resie objętym danym pakietem.</text:span></text:p>
      <text:p text:style-name="P89">2. Przedmiot umowy będzie dostarczany do siedziby Zamawiającego na podstawie pisemnych zamówień w terminie nie dłuższym niż ……. (max. 3 dni) robocze od daty otrzymania zamówienia <text:s text:c="22"/>(w tym faxem, mailem), bez względu na wielkość zamówienia, <text:s/>transportem Wykonawcy na jego ryzyko i na jego koszt.</text:p>
      <text:p text:style-name="P90">3. Wykonawca ma zakaz dostarczania do magazynu Apteki szpitalnej towaru przy użyciu wózków widłowych. Jeżeli Wykonawca nie posiada własnego wózka transportowego na<text:s/>gumowych kołach, to Zamawiający ma możliwość udostępnienia swojego wózka, który znajduję się w magazynie Apteki szpitalnej.</text:p>
      <text:p text:style-name="P91">4.W przypadku uszkodzenia dźwigu w wyniku nieprawidłowo przeprowadzonego transportu do magazynu Apteki szpitalnej Wykonawca zostanie<text:s/>obciążony kosztami usunięcia usterki.</text:p>
      <text:p text:style-name="P92">5. Wykonawca gwarantuje, że dostarczone w ramach niniejszej umowy produkty będą wysokiej jakości, o właściwych parametrach użytkowych i ważnym okresie przydatności do użycia określonym w § 5.</text:p>
      <text:p text:style-name="P93">6. Zamawiający zastrzega,<text:s/>iż zakupy dokonywane w trakcie obowiązywania umowy mogą dla poszczególnych pozycji różnić się ilościowo od wielkości podanych w załączniku, jednak łączna wartość zakupów nie przekroczy całkowitej wartości umowy.</text:p>
      <text:p text:style-name="P94"/>
      <text:p text:style-name="P95"/>
      <text:p text:style-name="P96"/>
      <text:soft-page-break/>
      <text:p text:style-name="P97">§ 4</text:p>
      <text:p text:style-name="P98"><text:span text:style-name="T99">1. Wykonawca każdorazowo do realizow</text:span><text:span text:style-name="T100">anych dostaw dołączy dokument WZ zawierający: nazwę towaru, ilość, numer serii oraz datę ważności. Faktura winna być wystawiona łącznie na produkty zawarte w dokumentach WZ, na koniec każdego miesiąca kalendarzowego, wraz z terminem płatności. Zamawiający<text:s/></text:span><text:span text:style-name="T101">w zamówieniu powoływać się będzie każdorazowo na numer obowiązującej umowy.</text:span></text:p>
      <text:list text:style-name="LFO30" text:continue-numbering="true">
        <text:list-item>
          <text:p text:style-name="P102">Za zużyty materiał Wykonawca wystawi fakturę VAT. Faktura winna być wystawiona wyłącznie na produkty zawarte w <text:s/>przesłanym przez Zamawiającego protokole zużycia materiału.<text:s/>Zamawiający w zamówieniu powoływać się będzie każdorazowo na numer obowiązującej umowy.</text:p>
        </text:list-item>
      </text:list>
      <text:p text:style-name="P103">3. Wykonawca jest zobowiązany do użycia na fakturze nazw handlowych asortymentu zgodnie z oferowanymi w formularzach cenowych załączonych do oferty.</text:p>
      <text:p text:style-name="P104">4. Faktura będzie uregulowana przez Zamawiającego w terminie 60 dni od daty prawidłowo wystawionej faktury VAT przez Wykonawcę.</text:p>
      <text:p text:style-name="P105"/>
      <text:p text:style-name="P106">§ 5</text:p>
      <text:p text:style-name="P107">Termin ważności przedmiotu zamówienia będzie nie krótszy niż 12 miesięcy od dnia dostarczenia go przez Wykonawcę, pod warunkiem przechowywania<text:s/>zgodnie z zaleceniami producenta podanymi na etykietach.</text:p>
      <text:p text:style-name="P108"/>
      <text:p text:style-name="P109">§ 6</text:p>
      <text:p text:style-name="Tekstpodstawowy22"><text:span text:style-name="T110">1. Aparat do fakoemulsyfikacji zostanie zamontowany na Oddziale Okulistyki Szpitala Specjalistycznego nr 1 w Bytomiu w ciągu 14 dni roboczych od dnia zawarcia</text:span><text:span text:style-name="T111"><text:s/></text:span><text:span text:style-name="T112">umowy.</text:span></text:p>
      <text:p text:style-name="P113"><text:span text:style-name="T114">2. Wydzierżawiający zobowią</text:span><text:span text:style-name="T115">zuje się do przekazania<text:s/></text:span><text:span text:style-name="T116">Dzierżawcy</text:span><text:span text:style-name="T117"><text:s/>wraz z aparatem do fakoemulsyfikacji instrukcji obsługi, dokumentacji technicznej oraz pozostałych materiałów, które pozwolą użytkować przedmiot umowy w normalnych warunkach działania, w formie papierowej lub CD.</text:span></text:p>
      <text:p text:style-name="P118">3. Ponadto Wydzierżawiający zobowiązuje się do:</text:p>
      <text:list text:style-name="WWNum22" text:continue-numbering="true">
        <text:list-item>
          <text:list>
            <text:list-item>
              <text:p text:style-name="P119">instalacji, uruchomienia i przekazania sprawnego aparatu Dzierżawcy,</text:p>
            </text:list-item>
            <text:list-item>
              <text:p text:style-name="P120">świadczeń serwisowych zgodnie z <text:s/>§ 7.</text:p>
            </text:list-item>
          </text:list>
        </text:list-item>
      </text:list>
      <text:p text:style-name="P121">4. <text:s text:c="2"/>Wydzierżawiający zobowiązuje się do przeprowadzenia szkolenia osób wskazanych przez</text:p>
      <text:p text:style-name="P122"><text:span text:style-name="T123"><text:s text:c="6"/>Dzierżawcę <text:s/>w<text:s/></text:span><text:span text:style-name="T124">zakresie obsługi<text:s/></text:span><text:span text:style-name="T125">fakoemulsyfikatora<text:s/></text:span><text:span text:style-name="T126">w terminie ustalonym przez</text:span></text:p>
      <text:p text:style-name="P127"><text:s text:c="7"/>Kierownika Oddziału <text:s/>Okulistyki. <text:s text:c="2"/></text:p>
      <text:p text:style-name="P128"><text:span text:style-name="T129">5. <text:s text:c="2"/>Dzierżawca zobowiązuje się do przestrzegania instrukcji użytkowania<text:s/></text:span><text:span text:style-name="T130">aparatu do</text:span></text:p>
      <text:p text:style-name="P131"><text:s text:c="6"/>fakoemulsyfikacji.</text:p>
      <text:p text:style-name="P132"><text:span text:style-name="T133">6. <text:s text:c="2"/>Po zainstalowaniu fakoemulsyfikatora</text:span><text:span text:style-name="T134"><text:s/></text:span><text:span text:style-name="T135">Wydzierżawiający albo osoba przez niego</text:span></text:p>
      <text:p text:style-name="P136"><text:span text:style-name="T137"><text:s text:c="6"/>upoważniona przeprowadzi z <text:s text:c="2"/></text:span><text:span text:style-name="T138">Dzierżawcą</text:span><text:span text:style-name="T139"><text:s/>rozruch próbny.</text:span></text:p>
      <text:p text:style-name="P140">7. Przejęcie aparatu po pozytywnie przeprowadzonym rozruchu próbnym zostanie</text:p>
      <text:p text:style-name="P141"><text:s text:c="3"/>potwierdzone zgodnie z warunkami umowy protokołem zdawczo-odbiorczym, podpisanym <text:s text:c="23"/>przez obie strony.</text:p>
      <text:p text:style-name="P142"/>
      <text:p text:style-name="P143">§ 7</text:p>
      <text:list text:style-name="WWNum23">
        <text:list-item text:start-value="1">
          <text:p text:style-name="P144">W czasie trwania umowy aparat do fakoemulsyfikacji pozostaje własnością Wydzierżawiającego.</text:p>
        </text:list-item>
        <text:list-item>
          <text:p text:style-name="P145">Aparat do fakoemulsyfikacji nie może być obciążony prawem osób trzecich ani oddany <text:s text:c="3"/><text:s text:c="29"/>w dzierżawę, najem lub używanie osobie trzeciej.</text:p>
        </text:list-item>
        <text:list-item>
          <text:p text:style-name="P146"><text:span text:style-name="T147">W czasie trwania umowy<text:s/></text:span><text:span text:style-name="T148">Dzierżawca</text:span><text:span text:style-name="T149"><text:s/>zobowiązuje się do korzystania z aparatu z maksymalną starannością.</text:span></text:p>
        </text:list-item>
        <text:list-item>
          <text:p text:style-name="P150"><text:span text:style-name="T151">Niniejsza umowa uprawnia<text:s/></text:span><text:span text:style-name="T152">Dzierżawcę</text:span><text:span text:style-name="T153"><text:s/>wyłącznie do fachowego i zgodnego z waru</text:span><text:span text:style-name="T154">nkami umowy <text:s/>posługiwania się aparatu fakoemulsyfikacji.</text:span><text:span text:style-name="T155"><text:s/></text:span><text:span text:style-name="T156">Właściwe użytkowanie opiera się na stosowaniu instrukcji obsługi przekazanej<text:s/></text:span><text:span text:style-name="T157">Dzierżawcy</text:span><text:span text:style-name="T158">.</text:span></text:p>
        </text:list-item>
        <text:list-item>
          <text:p text:style-name="P159"><text:span text:style-name="T160">Dzierżawca</text:span><text:span text:style-name="T161"><text:s/>ponosi pełną odpowiedzialność za jakiekolwiek uszkodzenie, pogorszenie stanu, zniszczenie lub utrat</text:span><text:span text:style-name="T162">ę</text:span><text:span text:style-name="T163"><text:s/></text:span><text:span text:style-name="T164">aparatu do w zakresie przekraczającym zużycie wynikające z normalnej eksploatacji aparatu do fakoemulsyfikacji.</text:span></text:p>
        </text:list-item>
        <text:list-item>
          <text:p text:style-name="P165">Wydzierżawiający jest zobowiązany do ubezpieczenia dzierżawionego aparatu.</text:p>
        </text:list-item>
        <text:list-item>
          <text:p text:style-name="P166"><text:span text:style-name="T167">W okresie obowiązywania umowy Wydzierżawiający poniesie wszelkie ko</text:span><text:span text:style-name="T168">szty napraw. Nie dotyczy to kosztów wynikających z awarii spowodowanych zawinionym działaniem<text:s/></text:span><text:span text:style-name="T169">Dzierżawcy</text:span><text:span text:style-name="T170"><text:s/>niezgodnym z Instrukcją Obsługi.</text:span></text:p>
        </text:list-item>
        <text:list-item>
          <text:p text:style-name="P171"><text:span text:style-name="T172">Naprawy, o których mowa w ust 7, będą dokonywane niezwłocznie, w terminie nie dłuższym niż 3 dni</text:span><text:span text:style-name="T173"><text:s/></text:span><text:span text:style-name="T174">robocze</text:span><text:span text:style-name="T175"><text:s/></text:span><text:span text:style-name="T176">od dnia zgłos</text:span><text:span text:style-name="T177">zenia usterki, awarii przez Dzierżawcę.</text:span></text:p>
        </text:list-item>
        <text:list-item>
          <text:p text:style-name="P178">Wydzierżawiający zapewni przedmiot umowy zastępczy przy naprawach trwających dłużej niż 3 dni robocze.</text:p>
        </text:list-item>
        <text:list-item>
          <text:p text:style-name="P179">Wydzierżawiający zobowiązany jest do dokonywania przeglądów i konserwacji aparatury zgodnie z zaleceniami producenta.</text:p>
        </text:list-item>
      </text:list>
      <text:p text:style-name="P180"/>
      <text:p text:style-name="P181">§ 8</text:p>
      <text:list text:style-name="WWNum4">
        <text:list-item text:start-value="1">
          <text:p text:style-name="P18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83">W przypadku wygaśnięcia lub rozwiązania kontraktu z NFZ-em w danym zakresie Zamawiający wypowie lub odstąpi od umowy.</text:p>
        </text:list-item>
        <text:list-item>
          <text:p text:style-name="P184">W przypadku, o którym mowa w punkcie 1 Wykonawca może żądać wyłącznie wynagrodzenia należnego z tytułu wykonania części umowy.</text:p>
        </text:list-item>
        <text:list-item>
          <text:p text:style-name="P185">Ponadto, w trakcie obowiązywania umowy strony dopuszczają zmiany umowy w następujących okolicznościach:</text:p>
        </text:list-item>
      </text:list>
      <text:p text:style-name="P186"><text:span text:style-name="T187">Na podstawie przepisu art. 455 ust. 1 ustawy prawo zamówień publicznych Zamawiający/Dzierżawca przewiduje możliwość dokonania zmiany zaw</text:span><text:span text:style-name="T188">artej umowy w sprawie zamówienia publicznego <text:s text:c="21"/>w następującym zakresie:</text:span></text:p>
      <text:p text:style-name="P189">a) danych identyfikujących Strony umowy, takich jak np. firma, adres, rachunek bankowy, osoby upoważnione do kontaktów/odbioru lub inne zapisy dotyczące wskazania Stron;</text:p>
      <text:p text:style-name="P190">b) obniżenia cen jednostkowych netto przez Wydzierżawiającego i/lub Producenta;</text:p>
      <text:p text:style-name="P191">c) konieczności zmiany ceny ofertowej brutto w sytuacji, gdy zmiana stawki podatku VAT będzie wynikała ze zmiany przepisów prawa, a nie z zastosowania nieprawidłowej stawki podatku VAT przez Dostawcę/ Wydzierżawiającego, w takiej sytuacji nowa stawka będzie stosowana automatycznie od dnia wejścia w życie stosownych przepisów powszechnie obowiązujących, bez konieczności zawierania aneksu do umowy;</text:p>
      <text:p text:style-name="P192">d) zmiany producenta<text:s/>oferowanego produktu, jeżeli produkt jest równoważny do oferowanego<text:line-break/>w postępowaniu przetargowym i cena zostaje podtrzymana z umowy;</text:p>
      <text:p text:style-name="P193">e) braku lub niedostępności produktu na rynku i wprowadzenia na jego miejsce nowego, ulepszonego produktu lub innego równoważnego, przy podtrzymaniu ceny przetargowej (między innymi sytuacje przerw w dostawie, zastrzeżenia co do jakości zamawianego towaru, wycofanie produktu z rynku, zaprzestanie produkcji danego produktu);</text:p>
      <text:p text:style-name="P194">f) zakończenia produkcji, wycofania z rynku wyrobu będącego przedmiotem zamówienia, zmiany producenta danego wyrobu dopuszcza się zmianę na nowy produkt o tych samych bądź lepszych parametrach po cenie jednostkowej zaoferowanej w ofercie.</text:p>
      <text:p text:style-name="P195"><text:span text:style-name="T196">h)<text:s/></text:span><text:span text:style-name="T197">łączna wartość zmian jest mniejsza niż kwoty określone w przepisach<text:s/></text:span><text:span text:style-name="T198">wydanych na podstawie art. 455 ust.2 <text:s/>i jest mniejsza od 10% wartości zamówienia określonej pierwotnie w umowie.</text:span></text:p>
      <text:p text:style-name="P199">5. W przypadku kiedy strony nie dojdą do porozumienia w zakresie zamian cen zamawianego asortymentu objętego umową dopuszczają możliwość rozwiązania umowy w całości lub w spornej części, poprzez złożenie pisemnego oświadczenia drugiej stronie o odstąpieniu od umowy z tej przyczyny.</text:p>
      <text:p text:style-name="P200"/>
      <text:p text:style-name="P201">§ 9</text:p>
      <text:p text:style-name="P202"><text:span text:style-name="T203">Zamawiający oświadcza, że jest podatnikiem podatku od towarów i usług (VAT) i posiada Numer Identyfikacji Podat</text:span><text:span text:style-name="T204">kowej – NIP 626-034-01-73. Zamawiający</text:span><text:span text:style-name="T205"><text:s/></text:span><text:span text:style-name="T206">upoważnia przez okres obowiązywania umowy Wykonawcę do wystawiania faktur VAT z tytułu realizacji niniejszej Umowy bez podpisu osoby przez nią upoważnionej.</text:span></text:p>
      <text:p text:style-name="P207"/>
      <text:p text:style-name="P208"/>
      <text:p text:style-name="P209">§ 10</text:p>
      <text:p text:style-name="P210"><text:span text:style-name="T211">1. Umowa na dostawę soczewek i materiałów medycznych<text:s/></text:span><text:span text:style-name="T212">do fakoemulsyfikacji zostaje zawarta od dnia zawarcia na okres 12 miesięcy, bądź do czasu wyczerpania wartości brutto umowy podanej w § 1 pkt.1 niniejszej umowy w zależności, które z tych zdarzeń wystąpi wcześniej.</text:span></text:p>
      <text:soft-page-break/>
      <text:p text:style-name="P213"><text:span text:style-name="T214">Dzierżawa aparatu do fakoemulsyfikacji- o</text:span><text:span text:style-name="T215">d dnia zawarcia na okres 12 miesięcy.</text:span></text:p>
      <text:p text:style-name="P216"><text:span text:style-name="T217">Utworzenie depozytu soczewek – od dnia zawarcia na okres 12 miesięcy. <text:s/></text:span></text:p>
      <text:p text:style-name="P218">2. Zamawiający przewiduje możliwość przedłużenia okresu trwania umowy do czasu wyczerpania jej wartości, nie dłużej jednak niż 6 miesięcy, w przypadku, gdy przed upływem terminu jej obowiązywania nie zostanie wyczerpana wartościowo. Przedłużenie wymaga obopólnej zgody i sporządzenia aneksu w formie pisemnej pod rygorem nieważności.</text:p>
      <text:p text:style-name="P219"><text:span text:style-name="T220">3. W przypadku depozytu soczewek po rozwiązaniu lub wygaśnięciu umow</text:span><text:span text:style-name="T221">y Zamawiający zobowiązany jest do wydania Wykonawcy materiałów będących przedmiotem umowy, które Wykonawca zobowiązany jest niezwłocznie odebrać nie później niż w terminie 7 dni na swój koszt na podstawie protokołu zdawczo-odbiorczego.</text:span></text:p>
      <text:p text:style-name="P222"/>
      <text:p text:style-name="P223">§ 11</text:p>
      <text:p text:style-name="P224">W przypadku stwierdzenia braków ilościowych lub wad jakościowych Zamawiający niezwłocznie powiadomi <text:s/>o tym Wykonawcę, który rozpatrzy reklamację dotyczącą:</text:p>
      <text:p text:style-name="P225"><text:s text:c="4"/>- braków ilościowych w ciągu 48 godzin</text:p>
      <text:p text:style-name="P226"><text:s text:c="4"/>- wad jakościowych w ciągu 14 dni.</text:p>
      <text:p text:style-name="P227"/>
      <text:p text:style-name="P228">§ 12</text:p>
      <text:p text:style-name="P229"><text:span text:style-name="T230">1. W przypadku odstąpienia</text:span><text:span text:style-name="T231"><text:s/>od Umowy z winy Wykonawcy, z zastrzeżeniem § 8</text:span><text:span text:style-name="T232"><text:s/></text:span><text:span text:style-name="T233">zapłaci on karę umowną na rzecz drugiej strony w wysokości 10 % wartości netto niezrealizowanej umowy określonej w § 1 ust. 1 umowy, a w przypadku nieterminowej dostawy, Wykonawca zapłaci na rzecz Zamawiające</text:span><text:span text:style-name="T234">go karę umowną w wysokości 0,1 % wartości netto zamówionego lecz niedostarczonego towaru za każdy dzień zwłoki. W przypadku jeżeli szkoda przekroczy wartość kar umownych Zamawiający może dochodzić odszkodowań na zasadach ogólnych.</text:span></text:p>
      <text:p text:style-name="P235"><text:span text:style-name="T236">2. Wydzierżawiający zapła</text:span><text:span text:style-name="T237">ci<text:s/></text:span><text:span text:style-name="T238">Dzierżawcy</text:span><text:span text:style-name="T239"><text:s/>kary umowne:</text:span></text:p>
      <text:p text:style-name="P240">a) za zwłokę w realizacji postanowień umowy wynikających z § 1 pkt.2 niniejszej umowy w wysokości 0,5 % wartości umowy określonej w § 1 ust. 1 umowy za każdy dzień zwłoki</text:p>
      <text:p text:style-name="P241">b) za zwłokę w realizacji postanowień umowy wynikających z<text:s/>§ 7 ust 8 <text:s/>niniejszej umowy <text:s text:c="29"/>w wysokości 0,5 % wartości umowy określonej w § 1 ust. 1 umowy za każdy dzień zwłoki</text:p>
      <text:p text:style-name="P242">3. Łączna wartość kar umownych nie może przekroczyć 20% wartości netto umowy określonej w § 1 ust. 1 umowy.</text:p>
      <text:p text:style-name="P243"/>
      <text:p text:style-name="P244">§ 13</text:p>
      <text:p text:style-name="P245">Wydzierżawiający ma prawo do rozwiązania niniejszej umowy bez zachowania terminu wypowiedzenia w przypadku:</text:p>
      <text:p text:style-name="P246"><text:span text:style-name="T247">a) wykorzystywania przedmiotu umowy przez<text:s/></text:span><text:span text:style-name="T248">Dzierżawcę</text:span><text:span text:style-name="T249"><text:s/>niezgodnie z jego właściwościami<text:s/></text:span><text:span text:style-name="T250"><text:line-break/></text:span><text:span text:style-name="T251">i przeznaczeniem,</text:span></text:p>
      <text:p text:style-name="P252">b) oddania przedmiotu umowy bez zgody Wydzierżawiającego do używania osobie trzeciej lub poddzierżawienie go.</text:p>
      <text:p text:style-name="P253"/>
      <text:p text:style-name="P254">§ 14</text:p>
      <text:p text:style-name="P255"><text:span text:style-name="T256">Dzierżawcy przysługuje prawo rozwiązania niniejszej Umowy bez zachowania terminu wypowiedzenia w sytuacji gdy w następstwie działania bądź zaniechania działania ze strony Wydzierżawi</text:span><text:span text:style-name="T257">ającego, bądź też innych powodów, korzystanie przez Dzierżawcę z przedmiotu dzierżawy jest niemożliwe lub utrudnione.</text:span></text:p>
      <text:p text:style-name="P258">§ 15</text:p>
      <text:p text:style-name="P259">Po zakończeniu umowy dzierżawy, Dzierżawca zobowiązany jest zwrócić przedmiot umowy w stanie niepogorszonym ponad zużycie wynikające<text:s/>z normalnej eksploatacji.</text:p>
      <text:p text:style-name="P260"/>
      <text:p text:style-name="P261">§ 16</text:p>
      <text:list text:style-name="WWNum20">
        <text:list-item text:start-value="1">
          <text:p text:style-name="P262">Wszelkie zmiany umowy wymagają formy pisemnego aneksu pod rygorem nieważności.</text:p>
        </text:list-item>
        <text:list-item>
          <text:p text:style-name="P263">Zmiana umowy dokonana z naruszeniem postanowienia z pkt 1 jest nieważna.</text:p>
        </text:list-item>
        <text:list-item>
          <text:p text:style-name="P264">Zamawiający nie wyraża zgody na przenoszenie wierzytelności wynikającej<text:s/>z niniejszej umowy na osobę trzecią w rozumieniu art. 509 k.c. jak również zastawu na tej wierzytelności na zabezpieczenie. Zgoda na zmianę wierzyciela, może nastąpić jedynie po wyrażeniu zgody przez<text:s/><text:soft-page-break/>podmiot który utworzyła SP ZOZ – Szpitala Specjalistyczny Nr 1 w Bytomiu, zgodnie z art. 54 ust 5 ustawy z dnia 15 kwietnia 2011r. o działalności leczniczej.</text:p>
        </text:list-item>
        <text:list-item>
          <text:p text:style-name="P265">Integralną częścią <text:s/>umowy jest SWZ.</text:p>
        </text:list-item>
        <text:list-item>
          <text:p text:style-name="P266">Strony zgodnie ustalają, iż Wykonawca nie może dokonywać czynności faktycznych i prawnych prowadzących do wstąpienia osoby trzeciej w miejsce wierzyciela co do należności wynikających z niniejszej umowy ani udzielać pełnomocnictwa do windykacji należności od Zamawiającego wynikających z niniejszej umowy, osobom prawnym zajmującym się windykacją należności.</text:p>
        </text:list-item>
        <text:list-item>
          <text:p text:style-name="P267"><text:span text:style-name="T268">Wykonawca zapła</text:span><text:span text:style-name="T269">ci Zamawiającemu karę umowną w wysokości 10% wartości netto umowy w przypadku naruszenia zobowiązań ustanowionych w § 10 ust. 4 niniejszej umowy.</text:span></text:p>
        </text:list-item>
      </text:list>
      <text:p text:style-name="P270"/>
      <text:p text:style-name="P271">§ 17</text:p>
      <text:p text:style-name="P272">W sprawach nieuregulowanych niniejszą umową mają zastosowanie przepisy Kodeksu Cywilnego o ile przepisy<text:s/>Ustawy “Prawo zamówień publicznych” nie stanowią inaczej.</text:p>
      <text:p text:style-name="P273"/>
      <text:p text:style-name="P274">§ 18</text:p>
      <text:p text:style-name="P275">Strony mają obowiązek wzajemnego informowania się o wszelkich zmianach swojego statusu prawnego, a także o wszczęciu postępowania upadłościowego, układowego lub likwidacyjnego.</text:p>
      <text:p text:style-name="P276"/>
      <text:p text:style-name="P277">§ 19</text:p>
      <text:p text:style-name="P278">Wszelkie<text:s/>sprawy sporne związane z wykonaniem umowy rozstrzygać będzie Sąd właściwy dla siedziby Zamawiającego.</text:p>
      <text:p text:style-name="P279">Przed poddaniem sporu pod rozstrzygnięcie Sądu strony zobowiązują się wyczerpać możliwości polubownego jego rozwiązania i oddadzą spór do mediacji do mediatora lub ośrodka mediacji wskazanego przez Zamawiającego.</text:p>
      <text:p text:style-name="P280"/>
      <text:p text:style-name="P281">§ 20</text:p>
      <text:p text:style-name="P282">Umowę niniejszą sporządzono w dwóch jednobrzmiących egzemplarzach, po jednym dla każdej<text:s/><text:line-break/>ze stron.</text:p>
      <text:p text:style-name="P283"/>
      <text:p text:style-name="P284"/>
      <text:p text:style-name="P285"/>
      <text:p text:style-name="P286"><text:span text:style-name="T287">ZAMAWIAJĄCY / DZIERZAWCA:<text:s/></text:span><text:span text:style-name="T288"><text:tab/><text:s text:c="3"/></text:span><text:span text:style-name="T289"><text:tab/></text:span><text:span text:style-name="T290">WYKONAWCA / WYDZIERŻAWIAJĄCY</text:span><text:span text:style-name="T291">: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-complex="Bookman Old Style" fo:font-size="16pt" style:font-size-asian="16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BodyTextChar" style:display-name="Body Text Char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fo:color="#00000A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color="#00000A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color="#00000A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weight="normal" style:font-weight-asian="normal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P</meta:initial-creator>
    <dc:creator>zampub</dc:creator>
    <meta:creation-date>2020-11-20T09:05:00Z</meta:creation-date>
    <dc:date>2021-12-07T11:42:00Z</dc:date>
    <meta:print-date>2021-10-29T10:54:00Z</meta:print-date>
    <meta:template xlink:href="Normal" xlink:type="simple"/>
    <meta:editing-cycles>36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7" meta:word-count="2685" meta:character-count="18763" meta:row-count="134" meta:non-whitespace-character-count="16115"/>
  </office:meta>
</office:document-meta>
</file>