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26cm" table:align="center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1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="0.002cm solid #00000a">
        <style:background-image/>
      </style:table-cell-properties>
    </style:style>
    <style:style style:name="P1" style:family="paragraph" style:parent-style-name="Tre_3f__3f__20_tekstu">
      <style:text-properties fo:font-weight="bold" style:font-weight-asian="bold" style:font-weight-complex="bold"/>
    </style:style>
    <style:style style:name="P2" style:family="paragraph" style:parent-style-name="Tre_3f__3f__20_tekstu">
      <style:text-properties fo:font-weight="bold" style:font-name-asian="Arial" style:font-weight-asian="bold" style:font-weight-complex="bold"/>
    </style:style>
    <style:style style:name="P3" style:family="paragraph" style:parent-style-name="Tre_3f__3f__20_tekstu">
      <style:paragraph-properties fo:text-align="center" style:justify-single-word="false"/>
    </style:style>
    <style:style style:name="P4" style:family="paragraph" style:parent-style-name="Tre_3f__3f__20_tekstu">
      <style:text-properties style:font-name-asian="Ari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Tre_3f__3f__20_tekstu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tyle="normal" style:text-underline-style="none" style:font-name-asian="Ari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2 do zapytania ofertowego <text:s text:c="3"/></text:span>SM.2600/.01.2017.KB</text:p>
      <text:p text:style-name="P1"/>
      <text:p text:style-name="Tre_3f__3f__20_tekstu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re_3f__3f__20_tekstu"/>
            <text:p text:style-name="Tre_3f__3f__20_tekstu"/>
            <text:p text:style-name="Tre_3f__3f__20_tekstu"/>
            <text:p text:style-name="Tre_3f__3f__20_tekstu">(pieczęć Wykonawcy)</text:p>
          </table:table-cell>
          <table:table-cell table:style-name="Tabela1.B1" office:value-type="string">
            <text:p text:style-name="Tre_3f__3f__20_tekstu"/>
            <text:p text:style-name="P3">OŚWIADCZENIE</text:p>
          </table:table-cell>
        </table:table-row>
      </table:table>
      <text:p text:style-name="Tre_3f__3f__20_tekstu"/>
      <text:p text:style-name="Tre_3f__3f__20_tekstu"/>
      <text:p text:style-name="Tre_3f__3f__20_tekstu"/>
      <text:p text:style-name="Tre_3f__3f__20_tekstu"/>
      <text:p text:style-name="Tre_3f__3f__20_tekstu"/>
      <text:p text:style-name="Tre_3f__3f__20_tekstu">Składając ofertę na zapytanie ofertowe:</text:p>
      <text:p text:style-name="P4">„<text:span text:style-name="T2">Zakup <text:s/>fabrycznie nowego samochodu osobowego służbowego dla Straży Miejskiej </text:span></text:p>
      <text:p text:style-name="P2">w Starachowicach</text:p>
      <text:p text:style-name="Tre_3f__3f__20_tekstu"/>
      <text:p text:style-name="Tre_3f__3f__20_tekstu">Oświadczam, że:</text:p>
      <text:list xml:id="list3671542562728202127" text:style-name="RTF_5f_Num_20_2">
        <text:list-item>
          <text:p text:style-name="P6">posiadam uprawnienia do wykonywania określonej działalności lub czynności, jeżeli przepisy prawa nakładają obowiązek ich posiadania,</text:p>
        </text:list-item>
        <text:list-item>
          <text:p text:style-name="P6">posiadam wiedzę i doświadczenie,</text:p>
        </text:list-item>
        <text:list-item>
          <text:p text:style-name="P6">dysponuję odpowiednim potencjałem technicznym oraz osobami zdolnymi do wykonania zamówienia,</text:p>
        </text:list-item>
        <text:list-item>
          <text:p text:style-name="P6">znajduję się w sytuacji ekonomicznej i finansowej zapewniającej wykonanie zamówienia</text:p>
        </text:list-item>
      </text:list>
      <text:p text:style-name="Tre_3f__3f__20_tekstu"/>
      <text:p text:style-name="Tre_3f__3f__20_tekstu"/>
      <text:p text:style-name="Tre_3f__3f__20_tekstu">............................ dn. ………………….. r. <text:s text:c="13"/></text:p>
      <text:p text:style-name="Tre_3f__3f__20_tekstu"/>
      <text:p text:style-name="Tre_3f__3f__20_tekstu"/>
      <text:p text:style-name="Tre_3f__3f__20_tekstu"/>
      <text:p text:style-name="Tre_3f__3f__20_tekstu"><text:s text:c="4"/>........................................................</text:p>
      <text:p text:style-name="Tre_3f__3f__20_tekstu"><text:s text:c="8"/>(podpis upełnomocnionego </text:p>
      <text:p text:style-name="Standard"><text:s text:c="6"/>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re_3f__3f__20_tekstu" style:display-name="Tre??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81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62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7-09-18T09:09:35.47</dc:date>
    <meta:document-statistic meta:table-count="1" meta:image-count="0" meta:object-count="0" meta:page-count="1" meta:paragraph-count="15" meta:word-count="81" meta:character-count="772"/>
    <meta:user-defined meta:name="Info 1"/>
    <meta:user-defined meta:name="Info 2"/>
    <meta:user-defined meta:name="Info 3"/>
    <meta:user-defined meta:name="Info 4"/>
  </office:meta>
</office:document-meta>
</file>