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085cm" style:rel-column-width="4178*"/>
    </style:style>
    <style:style style:name="Tabela1.B" style:family="table-column">
      <style:table-column-properties style:column-width="5.715cm" style:rel-column-width="22014*"/>
    </style:style>
    <style:style style:name="Tabela1.C" style:family="table-column">
      <style:table-column-properties style:column-width="3.399cm" style:rel-column-width="13093*"/>
    </style:style>
    <style:style style:name="Tabela1.D" style:family="table-column">
      <style:table-column-properties style:column-width="3.401cm" style:rel-column-width="13100*"/>
    </style:style>
    <style:style style:name="Tabela1.E" style:family="table-column">
      <style:table-column-properties style:column-width="3.413cm" style:rel-column-width="1315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officeooo:rsid="001c05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Załącznik nr 3</text:p>
      <text:p text:style-name="Standard">Wykaz zamówień podobnych wykonanych w ciągu ostatnich 3 lat.</text:p>
      <text:p text:style-name="Standard"/>
      <text:p text:style-name="P1">MGOPS.271.<text:span text:style-name="T1">30</text:span>.2021</text:p>
      <text:p text:style-name="P1">Dostawa bonów towarowych dla świadczeniobiorców MGOPS w Kcyni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685836318688"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Table_20_Contents">Przedmiot zamówienia</text:p>
          </table:table-cell>
          <table:table-cell table:style-name="Tabela1.A1" office:value-type="string">
            <text:p text:style-name="Table_20_Contents">Odbiorca (adres, nazwa)</text:p>
          </table:table-cell>
          <table:table-cell table:style-name="Tabela1.A1" office:value-type="string">
            <text:p text:style-name="Table_20_Contents">Data realizacji zamówienia</text:p>
          </table:table-cell>
          <table:table-cell table:style-name="Tabela1.E1" office:value-type="string">
            <text:p text:style-name="Table_20_Contents">Wartość zamówienia</text:p>
          </table:table-cell>
        </table:table-row>
        <table:table-row table:style-name="TableLine2685836308352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leLine2685836305904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leLine2685836318960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leLine2685836309712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leLine2685836312976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leLine2685836311072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</table:table>
      <text:p text:style-name="P2"><text:s/></text:p>
      <text:p text:style-name="P2"/>
      <text:p text:style-name="P2"/>
      <text:p text:style-name="P2">Data: <text:s text:c="60"/>Pieczęć i podpis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za </meta:initial-creator>
    <meta:creation-date>2021-12-01T08:23:50.86</meta:creation-date>
    <dc:date>2021-12-02T07:35:18.080000000</dc:date>
    <meta:editing-duration>PT5M13S</meta:editing-duration>
    <meta:editing-cycles>2</meta:editing-cycles>
    <meta:generator>LibreOffice/7.1.3.2$Windows_X86_64 LibreOffice_project/47f78053abe362b9384784d31a6e56f8511eb1c1</meta:generator>
    <meta:document-statistic meta:table-count="1" meta:image-count="0" meta:object-count="0" meta:page-count="1" meta:paragraph-count="11" meta:word-count="36" meta:character-count="363" meta:non-whitespace-character-count="276"/>
  </office:meta>
</office:document-meta>
</file>