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6937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right="0.4229in" fo:background-color="#E7E6E6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10%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10%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41" style:family="table-row">
      <style:table-row-properties style:min-row-height="1.761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5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8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9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72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style:text-autospace="none" fo:text-align="center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80" style:family="table-row">
      <style:table-row-properties style:min-row-height="0.545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93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94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9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100" style:parent-style-name="Normalny" style:family="paragraph">
      <style:paragraph-properties fo:widows="2" fo:orphans="2" style:text-autospace="none" style:vertical-align="auto" fo:margin-top="0.0416in" fo:line-height="115%"/>
    </style:style>
    <style:style style:name="T101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102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style:text-autospace="none" fo:text-align="justify" fo:line-height="150%" fo:margin-right="-0.0993in"/>
    </style:style>
    <style:style style:name="T10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TableColumn122" style:family="table-column">
      <style:table-column-properties style:column-width="6.6861in"/>
    </style:style>
    <style:style style:name="Table121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3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ZAŁĄCZNIK NR 6</text:p>
      <text:p text:style-name="P4"><text:s text:c="3"/>do Specyfikacji Warunków Zamówieni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konawca<text:s/></text:span><text:span text:style-name="T11">(pełna nazwa firmy lub imię i nazwisko, adres):</text:span></text:p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YKAZ ROBÓT BUDOWLANYCH<text:s/></text:span><text:span text:style-name="T20"><text:s/></text:span></text:p>
          </table:table-cell>
        </table:table-row>
      </table:table>
      <text:p text:style-name="P21"/>
      <text:p text:style-name="P22"><text:span text:style-name="T23">składany na potrzeby postępowania o udzielenie zamówienia publicznego pn.:<text:s/></text:span><text:span text:style-name="T24">„</text:span><text:span text:style-name="T25">Rozbudowa<text:s/></text:span><text:span text:style-name="T26">drogi powiatowej nr 1490D i<text:s/></text:span><text:span text:style-name="T27">1485D w<text:s/></text:span><text:span text:style-name="T28">Domasławicach</text:span><text:span text:style-name="T29">”</text:span><text:span text:style-name="T30"><text:s/></text:span><text:span text:style-name="T31">(znak sprawy: ZDP-DZP.272.1.8.2023.MM-B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Nazwa zadania</text:p>
            <text:p text:style-name="P47"/>
          </table:table-cell>
          <table:table-cell table:style-name="TableCell48">
            <text:p text:style-name="P49">Rodzaj robót budowlanych</text:p>
            <text:p text:style-name="P50"/>
            <text:p text:style-name="P51"><text:span text:style-name="T52">szczegółowy opis potwierdzający wymagania określone w SWZ, tj. wykazane zadanie obejmuje swoim<text:s/></text:span><text:span text:style-name="T53">zakresem następujące roboty budowlane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Podmiot na rzecz, którego realizowane były roboty budowlane</text:span></text:p>
          </table:table-cell>
          <table:table-cell table:style-name="TableCell62">
            <text:p text:style-name="P63">Wartość robót budowlanych</text:p>
            <text:p text:style-name="P64">w zł brutto</text:p>
            <text:p text:style-name="P65"/>
          </table:table-cell>
          <table:table-cell table:style-name="TableCell66">
            <text:p text:style-name="P67">Daty i miejsce wykonania robót budowlanych</text:p>
            <text:p text:style-name="P68"/>
            <text:p text:style-name="P69"><text:span text:style-name="T70"><text:s/></text:span><text:span text:style-name="T71">od … (dd/mm/rrrr) do … (dd/mm/rrrr)</text:span></text:p>
            <text:p text:style-name="P72"><text:span text:style-name="T73">……………. (miejsce)</text:span><text:span text:style-name="T74"><text:s/></text:span></text:p>
            <text:p text:style-name="P75"/>
          </table:table-cell>
          <table:table-cell table:style-name="TableCell76">
            <text:p text:style-name="P77">Informacja o podstawie do dysponowania przez Wykonawcę</text:p>
            <text:p text:style-name="P78"><text:span text:style-name="T79">(w przypadku udostepnienia podać nazwę podmiotu)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>- Zasoby własne Wykonawcy *</text:p>
            <text:p text:style-name="P100"><text:span text:style-name="T101"><text:s/>- Zasoby oddane do dyspozycji <text:s/>przez inny podmiot , tj. ……………… *</text:span></text:p>
          </table:table-cell>
        </table:table-row>
      </table:table>
      <text:p text:style-name="P102"/>
      <text:p text:style-name="P103"><text:span text:style-name="T104">Oświadczam, że wszystkie<text:s/></text:span><text:span text:style-name="T105">informacje podane powyżej są aktualne i zgodne z prawdą oraz zostały</text:span><text:span text:style-name="T106"><text:line-break/></text:span><text:span text:style-name="T107">przedstawione z pełną świadomością konsekwencji wprowadzenia Zamawiającego w błąd.</text:span></text:p>
      <text:p text:style-name="P108"/>
      <text:p text:style-name="P109">* niepotrzebne skreślić</text:p>
      <text:p text:style-name="P110"><text:span text:style-name="T111">**Jeżeli Wykonawca wykazuje doświadczenie zawodowe podmiotu udostępniającego, w</text:span><text:span text:style-name="T112">ówczas zobowiązany jest załączyć do oferty Zobowiązanie podmiotu udostępniającego zasoby do oddania mu do dyspozycji niezbędnych zasobów na <text:s/>potrzeby realizacji zamówienia (Załącznik nr 4 do SWZ).</text:span></text:p>
      <text:p text:style-name="P113"/>
      <text:p text:style-name="P114"><text:span text:style-name="T115">UWAGA: Do ww. wykazanych robót budowlanych należy dołączyć</text:span><text:span text:style-name="T116"><text:s/></text:span><text:span text:style-name="T117">dowody</text:span><text:span text:style-name="T118"><text:s/>określające czy te roboty budowlane zostały wykonane należycie, przy czym dowodami, o których mowa, są referencje bądź inne dokumenty wystawione przez podmiot, na rzecz którego były wykonywane, a jeżeli wykonawca z przyczyn niezależnych od niego ni</text:span><text:span text:style-name="T119">e jest w stanie uzyskać tych dokumentów – inne odpowiednie dokumenty.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UWAGA!</text:p>
            <text:p text:style-name="P126"><text:span text:style-name="T127">Oświadczenie należy podpisać kwalifikowanym podpisem elektronicznym lub podpisem zaufanym lub podpisem osobistym <text:s/>przez osobę lub osoby uprawnione do<text:s/></text:span><text:span text:style-name="T128">reprezentowania Wykonawcy<text:s/></text:span>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gdalena Mikutel</dc:creator>
    <meta:creation-date>2022-01-26T09:46:00Z</meta:creation-date>
    <dc:date>2023-08-17T09:04:00Z</dc:date>
    <meta:print-date>2021-09-01T11:00:00Z</meta:print-date>
    <meta:template xlink:href="Normal" xlink:type="simple"/>
    <meta:editing-cycles>18</meta:editing-cycles>
    <meta:editing-duration>PT480S</meta:editing-duration>
    <meta:document-statistic meta:page-count="1" meta:paragraph-count="3" meta:word-count="281" meta:character-count="1967" meta:row-count="14" meta:non-whitespace-character-count="1689"/>
  </office:meta>
</office:document-meta>
</file>