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72cm" fo:margin-left="-0.127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2.358cm"/>
    </style:style>
    <style:style style:name="Tabela1.E" style:family="table-column">
      <style:table-column-properties style:column-width="2.357cm"/>
    </style:style>
    <style:style style:name="Tabela1.F" style:family="table-column">
      <style:table-column-properties style:column-width="2.355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ela1.6" style:family="table-row">
      <style:table-row-properties style:min-row-height="0.64cm" style:use-optimal-row-height="false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text-properties fo:color="#000000" loext:opacity="100%" style:font-name="Liberation Serif" fo:font-size="9pt" style:font-size-asian="9pt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Liberation Serif" fo:font-size="9pt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9pt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10pt" fo:font-weight="bold" officeooo:rsid="0017b9c2" officeooo:paragraph-rsid="0017b9c2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5" style:family="paragraph" style:parent-style-name="Text_20_body_20__28_user_29_">
      <style:paragraph-properties fo:margin-top="0cm" fo:margin-bottom="0.423cm" style:contextual-spacing="false" fo:line-height="150%"/>
    </style:style>
    <style:style style:name="P16" style:family="paragraph" style:parent-style-name="Text_20_body_20__28_user_29_">
      <style:paragraph-properties fo:margin-top="0cm" fo:margin-bottom="0.423cm" style:contextual-spacing="false" fo:line-height="150%"/>
      <style:text-properties fo:color="#000000" loext:opacity="100%" style:font-name="Liberation Serif"/>
    </style:style>
    <style:style style:name="P17" style:family="paragraph" style:parent-style-name="Text_20_body_20__28_user_29_">
      <style:paragraph-properties fo:margin-top="0cm" fo:margin-bottom="0.635cm" style:contextual-spacing="false" fo:line-height="150%"/>
    </style:style>
    <style:style style:name="P18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9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20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1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2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24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25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26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27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28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9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10pt" fo:font-weight="bold" officeooo:rsid="001814b5" officeooo:paragraph-rsid="001814b5" style:font-size-asian="10pt" style:font-weight-asian="bold" style:font-size-complex="10pt" style:font-weight-complex="bold"/>
    </style:style>
    <style:style style:name="P32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3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0ffad3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15a787" style:font-weight-asian="bold" style:font-weight-complex="bold"/>
    </style:style>
    <style:style style:name="T8" style:family="text">
      <style:text-properties fo:color="#000000" loext:opacity="100%" style:font-name="Liberation Serif" fo:font-weight="bold" officeooo:rsid="0017b9c2" style:font-weight-asian="bold" style:font-weight-complex="bold"/>
    </style:style>
    <style:style style:name="T9" style:family="text">
      <style:text-properties fo:color="#000000" loext:opacity="100%" style:font-name="Liberation Serif" fo:font-weight="bold" officeooo:rsid="001814b5" style:font-weight-asian="bold" style:font-weight-complex="bold"/>
    </style:style>
    <style:style style:name="T10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11" style:family="text">
      <style:text-properties fo:color="#000000" loext:opacity="100%" style:font-name="Liberation Serif" style:font-name-asian="Arial"/>
    </style:style>
    <style:style style:name="T12" style:family="text">
      <style:text-properties fo:color="#000000" loext:opacity="100%" style:font-name="Liberation Serif" style:font-name-complex="Arial"/>
    </style:style>
    <style:style style:name="T13" style:family="text">
      <style:text-properties fo:color="#000000" loext:opacity="100%" style:font-name="Liberation Serif" style:font-name-complex="Arial" style:font-weight-complex="bold"/>
    </style:style>
    <style:style style:name="T14" style:family="text">
      <style:text-properties fo:color="#000000" loext:opacity="100%" style:font-name="Liberation Serif" officeooo:rsid="000ffad3" style:font-name-complex="Arial" style:font-weight-complex="bold"/>
    </style:style>
    <style:style style:name="T15" style:family="text">
      <style:text-properties fo:color="#000000" loext:opacity="100%" style:font-name="Liberation Serif" officeooo:rsid="000ffad3"/>
    </style:style>
    <style:style style:name="T16" style:family="text">
      <style:text-properties fo:color="#000000" loext:opacity="100%" style:font-name="Liberation Serif" fo:font-style="normal" style:font-style-asian="normal" style:font-style-complex="normal"/>
    </style:style>
    <style:style style:name="T17" style:family="text">
      <style:text-properties officeooo:rsid="000ffad3"/>
    </style:style>
    <style:style style:name="T18" style:family="text">
      <style:text-properties officeooo:rsid="000c35c4"/>
    </style:style>
    <style:style style:name="T19" style:family="text">
      <style:text-properties officeooo:rsid="001814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9" text:outline-level="6">FORMULARZ OFERTY</text:h>
      <text:p text:style-name="P3">Wykonawca:</text:p>
      <text:p text:style-name="P13"><text:span text:style-name="Domyślna_20_czcionka_20_akapitu"><text:span text:style-name="T11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4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10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9">5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9">3</text:span></text:span><text:span text:style-name="Domyślna_20_czcionka_20_akapitu"><text:span text:style-name="T3">) .</text:span></text:span></text:p>
      <text:p text:style-name="P15"><text:span text:style-name="Domyślna_20_czcionka_20_akapitu"><text:span text:style-name="T3">1)</text:span></text:span><text:span text:style-name="T1"><text:tab/></text:span><text:span text:style-name="Domyślna_20_czcionka_20_akapitu"><text:span text:style-name="T3">Odbiór i zagospodarowanie <text:s/>odpadów komunalnych wymienionych w </text:span></text:span><text:span text:style-name="Domyślna_20_czcionka_20_akapitu"><text:span text:style-name="T6">rozdz. </text:span></text:span><text:span text:style-name="Domyślna_20_czcionka_20_akapitu"><text:span text:style-name="T3">2 SWZ, oraz według zestawienia w </text:span></text:span><text:span text:style-name="Domyślna_20_czcionka_20_akapitu"><text:span text:style-name="T6">rozdz. XV</text:span></text:span><text:span text:style-name="Domyślna_20_czcionka_20_akapitu"><text:span text:style-name="T3"> SWZ </text:span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Cena jednostkowa netto [zł1//Mg]</text:p>
          </table:table-cell>
          <table:table-cell table:style-name="Tabela1.A1" office:value-type="string">
            <text:p text:style-name="P7">Cena jednostkowa brutto</text:p>
            <text:p text:style-name="P7">[zł1//Mg]</text:p>
          </table:table-cell>
          <table:table-cell table:style-name="Tabela1.A1" office:value-type="string">
            <text:p text:style-name="P7">Szacunkowa ilość odpadów</text:p>
            <text:p text:style-name="P7">[Mg]</text:p>
          </table:table-cell>
          <table:table-cell table:style-name="Tabela1.A1" office:value-type="string">
            <text:p text:style-name="P7">Cena końcowa netto</text:p>
            <text:p text:style-name="P7">[zł]</text:p>
            <text:p text:style-name="P7">1*3</text:p>
          </table:table-cell>
          <table:table-cell table:style-name="Tabela1.A1" office:value-type="string">
            <text:p text:style-name="P7">Cena końcowa brutto</text:p>
            <text:p text:style-name="P7">[zł]</text:p>
            <text:p text:style-name="P7">2*3</text:p>
          </table:table-cell>
        </table:table-row>
        <table:table-row table:style-name="TableLine3052461860896"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5">Niesegregowane (zmieszane) odpady komunaln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1">27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3052461848928"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5">Odpady komunalne segregowane gromadzone selektywnie odebrane bezpośrednio od mieszkańców, w tym odpady ulegające biodegradacji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<text:span text:style-name="T19">1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3052461857632"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Odpady wielkogabarytow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1">9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3052461864160"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5">Odpady komunalne dostarczone do PSZOK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1">5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4">V</text:p>
          </table:table-cell>
          <table:table-cell table:style-name="Tabela1.A1" table:number-columns-spanned="4" office:value-type="string">
            <text:p text:style-name="P6"/>
            <text:p text:style-name="P6">Cena całkowita [zł] (I+II+III+IV)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8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17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8"><text:soft-page-break/>3) Zagospodarowanie odpadów:</text:p>
      <text:p text:style-name="P17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1141112580" text:style-name="WWNum16">
        <text:list-item>
          <text:p text:style-name="P33">…………………………………..</text:p>
        </text:list-item>
        <text:list-item>
          <text:p text:style-name="P33">…………………………………...</text:p>
        </text:list-item>
        <text:list-item>
          <text:p text:style-name="P33">…………………………………….</text:p>
        </text:list-item>
      </text:list>
      <text:p text:style-name="P17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8">Stacja przeładunkowa położona jest w ……………………..(adres), należy do ………………….. Podmiot władający stacją przeładunkową będzie/ nie będzie / nie będzie uczestniczył w realizacji zamówienia.</text:p>
      <text:p text:style-name="P17"><text:span text:style-name="Domyślna_20_czcionka_20_akapitu"><text:span text:style-name="T16">2.</text:span></text:span><text:span text:style-name="T1">Akceptuję wykonanie przedmiotu zamówienia w terminach określonych w SWZ.</text:span></text:p>
      <text:p text:style-name="P19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9">4.Oświadczam, że pozostaję związany niniejszą ofertą przez okres <text:span text:style-name="T18">90</text:span> dni od upływu terminu składania ofert – zgodnie z postanowieniami Specyfikacji Warunków Zamówienia.</text:p>
      <text:p text:style-name="P19">5.W przypadku wyboru naszej oferty, zobowiązuję się do zawarcia umowy na warunkach określonych w Specyfikacji Warunków Zamówienia oraz w miejscu i terminie wskazanym przez Zamawiającego.</text:p>
      <text:p text:style-name="P19">6.Oferta niniejsza zawiera ………. kolejno ponumerowanych stron.</text:p>
      <text:p text:style-name="P19">7.Załącznikami do niniejszej Oferty stanowiącymi jej integralną część są:</text:p>
      <text:list xml:id="list1704528304" text:style-name="WWNum15">
        <text:list-item text:start-value="1">
          <text:p text:style-name="P32"><text:soft-page-break/><text:span text:style-name="Domyślna_20_czcionka_20_akapitu"><text:span text:style-name="T11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0"><text:span text:style-name="Domyślna_20_czcionka_20_akapitu"><text:span text:style-name="T11">2. ……………………………..4.…………………………6......................................</text:span></text:span></text:p>
      <text:p text:style-name="P21"><text:span text:style-name="Domyślna_20_czcionka_20_akapitu"><text:span text:style-name="T11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23">Imię …………………………...</text:p>
      <text:p text:style-name="P23">Telefon ………………………..</text:p>
      <text:p text:style-name="P22"><text:span text:style-name="T1">e-mail<text:tab/>…………………………<text:tab/><text:tab/> <text:s text:c="21"/><text:tab/><text:tab/> <text:s text:c="20"/></text:span><text:span text:style-name="Domyślna_20_czcionka_20_akapitu"><text:span text:style-name="T11"><text:s text:c="68"/><text:tab/><text:tab/><text:tab/><text:tab/><text:tab/><text:tab/><text:tab/><text:tab/><text:tab/> <text:s/>…………………………………</text:span></text:span></text:p>
      <text:p text:style-name="P26"><text:tab/><text:tab/><text:tab/>(data i podpis Wykonawcy lub<text:line-break/><text:tab/><text:tab/><text:tab/>osoby upoważnionej)</text:p>
      <text:p text:style-name="P28"><text:s text:c="85"/></text:p>
      <text:p text:style-name="P4"/>
      <text:p text:style-name="P4"/>
      <text:p text:style-name="P4"/>
      <text:p text:style-name="P1"><text:span text:style-name="Domyślna_20_czcionka_20_akapitu"><text:span text:style-name="T15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10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10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4">9</text:span></text:span><text:span text:style-name="Domyślna_20_czcionka_20_akapitu"><text:span text:style-name="T13">.2. Zabezpieczenie </text:span></text:span><text:span text:style-name="Domyślna_20_czcionka_20_akapitu"><text:span text:style-name="T12">należytego wykonania umowy:</text:span></text:span></text:p>
      <text:p text:style-name="P8">Zobowiązuję się do wniesienia zabezpieczenia należytego wykonania umowy w wysokości <text:span text:style-name="T18">2</text:span> % całkowitej ceny ofertowej, w kwocie:………………………........................................, <text:s text:c="31"/>w formie: .................………….....................................</text:p>
      <text:p text:style-name="P27"/>
      <text:p text:style-name="P9"><text:span text:style-name="T17">9</text:span>.3. Oświadczamy, że jesteśmy:</text:p>
      <text:p text:style-name="P24"/>
      <text:p text:style-name="P25">□<text:tab/>mikroprzedsiębiorstwem</text:p>
      <text:p text:style-name="P25">□<text:tab/>małym przedsiębiorstwem</text:p>
      <text:p text:style-name="P10"><text:s text:c="17"/>□<text:tab/> <text:s text:c="4"/>średnim przedsiębiorstwem</text:p>
      <text:p text:style-name="P4"/>
      <text:p text:style-name="P4">1<text:span text:style-name="T17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<text:soft-page-break/>1<text:span text:style-name="T17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17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1:00Z</meta:creation-date>
    <dc:date>2023-02-06T09:23:20.155000000</dc:date>
    <meta:print-date>2020-12-18T07:31:00Z</meta:print-date>
    <meta:editing-cycles>14</meta:editing-cycles>
    <meta:editing-duration>PT1H48M42S</meta:editing-duration>
    <meta:document-statistic meta:table-count="1" meta:image-count="0" meta:object-count="0" meta:page-count="4" meta:paragraph-count="92" meta:word-count="611" meta:character-count="7848" meta:non-whitespace-character-count="6847"/>
    <meta:template xlink:type="simple" xlink:actuate="onRequest" xlink:title="" xlink:href="../../przetarg%20nieograniczony%2001.06.2022%20do%2031.05.2023/2021/Przetarg%20unijny%20na%20odpady%20kwiecień%202021%20r/na%20bip/zmodyfikowany%20zał.%20nr%202%20do%20SWZ%20-%20FORMULARZ%20OFERTY.odt/Normal.dotm"/>
  </office:meta>
</office:document-meta>
</file>