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in" fo:margin-bottom="0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454642" fo:letter-spacing="0.0034in" fo:font-size="11pt" style:font-size-asian="11pt" style:font-size-complex="11pt"/>
    </style:style>
    <style:style style:name="P23" style:parent-style-name="Standard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  <style:style style:name="P28" style:parent-style-name="Normalny" style:family="paragraph">
      <style:paragraph-properties fo:text-align="justify" fo:margin-top="0in" fo:margin-bottom="0in" fo:margin-right="0.2076in"/>
    </style:style>
    <style:style style:name="T29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0" style:parent-style-name="Normalny" style:family="paragraph">
      <style:paragraph-properties fo:text-align="justify" fo:margin-top="0in" fo:margin-bottom="0in" fo:margin-right="0.209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1" style:parent-style-name="Normalny" style:family="paragraph">
      <style:paragraph-properties fo:text-align="justify" fo:margin-top="0in" fo:margin-bottom="0in" fo:margin-right="0.209in"/>
    </style:style>
    <style:style style:name="T32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top="0in" fo:margin-bottom="0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list-style-name="LFO46" style:family="paragraph">
      <style:paragraph-properties fo:widows="0" fo:orphans="0" fo:text-align="justify" style:vertical-align="auto" fo:margin-top="0in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top="0in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top="0in" fo:margin-bottom="0in" fo:line-height="100%" fo:margin-left="0.1972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top="0in" fo:margin-bottom="0in" fo:margin-left="-0.1972in" fo:text-indent="0.0986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top="0in" fo:margin-bottom="0in" fo:margin-left="-0.1972in" fo:text-indent="0.0986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top="0in" fo:margin-bottom="0in" fo:margin-left="0.0986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top="0in" fo:margin-bottom="0in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ny" style:family="paragraph">
      <style:paragraph-properties style:punctuation-wrap="simple" style:text-autospace="none" fo:text-align="justify" fo:margin-bottom="0in" fo:line-height="100%" fo:margin-right="-0.1986in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6 do umowy</text:p>
      <text:p text:style-name="P14">………………………………..</text:p>
      <text:p text:style-name="P15"><text:s text:c="11"/>(pieczęć Gwaranta)</text:p>
      <text:p text:style-name="P16"/>
      <text:p text:style-name="P17"><text:s text:c="51"/>KARTA GWARANCYJNA (Gwarancja jakości) <text:s/></text:p>
      <text:p text:style-name="P18"><text:s text:c="35"/></text:p>
      <text:p text:style-name="P19">Dotyczy realizacji zadania pn.:</text:p>
      <text:p text:style-name="P20"><text:span text:style-name="T21"><text:s/></text:span><text:span text:style-name="T22">„Przebudowa kompleksu rekreacyjno – sportowego przy ul. Ułańskiej w Świdnicy.”</text:span></text:p>
      <text:p text:style-name="P23">Gwarantem będącym Wykonawcą Umowy nr ….................... zarejestrowanej dnia …....................., podpisanej dnia ....................<text:s/>2024 r. jest:</text:p>
      <text:p text:style-name="P24"><text:s/>......................................................................................................................................</text:p>
      <text:p text:style-name="P25"/>
      <text:p text:style-name="P26">Uprawnionym z tytułu gwarancji jest:</text:p>
      <text:p text:style-name="P27">Zamawiający:</text:p>
      <text:p text:style-name="P28"><text:span text:style-name="T29">Gmina Miasto Świdnica,</text:span></text:p>
      <text:p text:style-name="P30">adres: ul. Armii Krajowej 49, 58 <text:s/>- 100 Świdnica</text:p>
      <text:p text:style-name="P31"><text:span text:style-name="T32">NIP:<text:s/></text:span><text:span text:style-name="T33">884-00-24-797</text:span><text:span text:style-name="T34">, REGON:</text:span><text:span text:style-name="T35"><text:s/>890718314</text:span></text:p>
      <text:p text:style-name="P36">reprezentowana przez: Prezydent Miasta Świdnicy – Beatę Moskal – Słaniewską.</text:p>
      <text:p text:style-name="P37"/>
      <text:p text:style-name="P38"><text:span text:style-name="T39">Wykonawca (Gwarant) oświadcza, że objęte niniejszą kartą gwarancyjną roboty stanowiące przedmiot umowy wraz z urządzeniami zostały wykonane zgodnie z Umową nr …................ zawartą<text:s/></text:span><text:span text:style-name="T40"><text:s text:c="37"/></text:span><text:span text:style-name="T41">w dniu…………………., SWZ, dokumentacją, zasadami wiedzy technicznej i zgodnie z przepisami techniczno-budowlanymi. Wykonawca udziela gwarancji na sprawne działanie i niezakłóconą<text:s/></text:span><text:span text:style-name="T42"><text:s text:c="21"/></text:span><text:span text:style-name="T43">eksploatację Przedmiotu umowy.</text:span></text:p>
      <text:p text:style-name="P44"><text:s text:c="75"/>§ 1</text:p>
      <text:p text:style-name="P45"><text:s text:c="41"/>PRZEDMIOT I TERMIN GWARANCJI</text:p>
      <text:p text:style-name="P46"/>
      <text:list text:style-name="LFO46">
        <text:list-item text:start-value="1">
          <text:p text:style-name="P47">Niniejsza gwarancja obejmuje całość Przedmiotu umowy nr …........................ z dnia ………………..<text:s/>2024 r.</text:p>
        </text:list-item>
      </text:list>
      <text:p text:style-name="P48">2. Gwarant odpowiada wobec Zamawiającego za cały Przedmiot umowy, w tym także za części<text:s/><text:s text:c="24"/>realizowane przez podwykonawców lub dalszych podwykonawców.</text:p>
      <text:p text:style-name="P49">3. Okres gwarancji jakości na zrealizowany Przedmiot umowy oraz zamontowane urządzenia wynosi<text:s/><text:s text:c="3"/>…………….<text:s/>miesięcy. <text:s/></text:p>
      <text:p text:style-name="P50"><text:s text:c="3"/>4.<text:s/>Termin ten należy liczyć od dnia<text:s/>podpisania protokołu odbioru końcowego robót.</text:p>
      <text:p text:style-name="P51"/>
      <text:p text:style-name="P52"><text:s text:c="61"/><text:s text:c="19"/><text:s/></text:p>
      <text:p text:style-name="P53">§ 2</text:p>
      <text:p text:style-name="P54"><text:s text:c="34"/><text:s text:c="11"/>OBOWIĄZKI I UPRAWNIENIA STRON</text:p>
      <text:p text:style-name="P55"/>
      <text:p text:style-name="P56">1. O wystąpieniu wad Zamawiający powiadomi Wykonawcę /Gwaranta/ w formie pisemnej w terminie<text:s/><text:s text:c="2"/>30 dni od ujawnienia wady, podając jej rodzaj.</text:p>
      <text:p text:style-name="P57">2. W okresie gwarancji Wykonawca zobowiązuje się do usunięcia ujawnionych wad bezpłatnie<text:s/><text:s text:c="33"/>w terminie 7 dni kalendarzowych od daty zgłoszenia przez Zamawiającego wady, z zastrzeżeniem ust. 3 niniejszego paragrafu.</text:p>
      <text:p text:style-name="P58">3. W przypadku wystąpienia wad, Zamawiający może żądać ich usunięcia wyznaczając w tym celu<text:s/><text:s text:c="21"/>Wykonawcy odpowiedni termin. Jeżeli jednak stwierdzone wady uniemożliwiałyby użytkowanie przedmiotu Umowy, a także gdy ujawniona wada może skutkować zagrożeniem dla życia lub zdrowia ludzi, zanieczyszczeniem środowiska, wystąpieniem niepowetowanej szkody dla Zamawiającego<text:s/><text:s text:c="10"/>Wykonawca obowiązany jest przystąpić do usunięcia wady niezwłocznie tj. w terminie do 24 godzin od powiadomienia i usunięcia jej w najwcześniej możliwym terminie.</text:p>
      <text:p text:style-name="P59">4.<text:s/><text:s/>Po bezskutecznym upływie wyznaczonego przez Zamawiającego terminu, Zamawiający może zlecić usunięcie wad i szkód spowodowanych przez wady na koszt i ryzyko Wykonawcy innemu podmiotowi (pokrywając powstałą należność w pierwszej kolejności z kwoty zabezpieczenie należytego<text:s/><text:s text:c="28"/>wykonania Umowy) bez konieczności uzyskania zgody sądu na wykonanie zastępcze. Niezależnie od tego Zamawiający może żądać od Wykonawcy /Gwaranta/ naprawienia szkody wynikłej z opóźnienia w przystąpieniu do usuwania wad, a także zapłaty naliczonych kar umownych za opóźnienia w usunięciu wad.<text:s/></text:p>
      <text:p text:style-name="P60">5. Usunięcie wad uważa się za skuteczne z chwilą podpisania przez obie strony protokołu odbioru prac potwierdzającego usunięcie zgłoszonych wad.</text:p>
      <text:p text:style-name="P61">6. Wykonawca jest odpowiedzialny za wszelkie szkody, które spowodował usuwaniem wad.<text:s/></text:p>
      <text:p text:style-name="P62"/>
      <text:p text:style-name="P63"><text:s text:c="61"/><text:s text:c="23"/><text:s/>§ 3</text:p>
      <text:p text:style-name="P64"><text:s text:c="40"/><text:s text:c="15"/><text:s text:c="4"/>INNE WARUNKI GWARANCJI</text:p>
      <text:p text:style-name="P65"/>
      <text:p text:style-name="P66">1. Nie podlegają gwarancji wady powstałe na skutek siły wyższej, szkód wynikłych z wyłącznej winy Zamawiającego (w tym Użytkownika), a szczególnie użytkowania obiektu, w sposób niezgodny<text:s/><text:s text:c="27"/>z instrukcją lub zasadami eksploatacji i użytkowania, szkód wynikłych ze zwłoki w zgłoszeniu wady Wykonawcy.</text:p>
      <text:p text:style-name="P67">2. Jeżeli w wykonaniu swoich obowiązków gwarant dostarczył uprawnionemu z gwarancji zamiast<text:s/><text:s text:c="20"/>rzeczy wadliwej rzecz wolną od wad albo dokonał istotnych napraw rzeczy objętej gwarancją, termin gwarancji biegnie na nowo od chwili dostarczenia rzeczy wolnej od wad lub zwrócenia rzeczy<text:s/><text:s text:c="32"/>naprawionej. Jeżeli gwarant wymienił część rzeczy, przepis powyższy stosuje się odpowiednio do części wymienionej.</text:p>
      <text:p text:style-name="P68">3. W innych wypadkach niż określone w ust.<text:s/>2 niniejszego paragrafu, termin gwarancji ulega<text:s/><text:s text:c="27"/>przedłużeniu o czas, w ciągu którego wskutek wady rzeczy objętej gwarancją uprawniony z gwarancji nie mógł z niej korzystać.</text:p>
      <text:p text:style-name="P69">4. Gwarancja wygasa automatycznie na te elementy Przedmiotu umowy, które użytkownik poddał<text:s/><text:s text:c="26"/>remontowi lub wymianie z przyczyn, za które nie ponosi odpowiedzialności Wykonawca w ramach niniejszej gwarancji. <text:s text:c="2"/></text:p>
      <text:p text:style-name="P70"><text:s text:c="61"/><text:s text:c="17"/><text:s/><text:s text:c="2"/></text:p>
      <text:p text:style-name="P71">§ 4</text:p>
      <text:p text:style-name="P72"><text:s text:c="38"/><text:s text:c="14"/><text:s text:c="4"/>PRZEGLĄDY GWARANCYJNE</text:p>
      <text:p text:style-name="P73"/>
      <text:p text:style-name="P74">1.<text:s/>Komisyjne przeglądy gwarancyjne odbywać się będą<text:s/>na wezwanie Zamawiającego<text:s/>w<text:s/>okresie<text:s/><text:s text:c="28"/>gwarancji, który to okres wynosi ..............<text:s/>miesięcy od dnia podpisania przez Zamawiającego<text:s/><text:s text:c="27"/>protokołu odbioru końcowego Przedmiotu umowy.</text:p>
      <text:p text:style-name="P75">2. <text:s/>Datę godzinę i miejsce dokonania przeglądu gwarancyjnego wyznacza Zamawiający, zawiadamiając<text:s/><text:s/>o<text:s/><text:s/>nim Gwaranta na piśmie z co najmniej z 10 – dniowym wyprzedzeniem.</text:p>
      <text:p text:style-name="P76">3. <text:s/>W skład komisji przeglądowej będą wchodziły, co najmniej 2 osoby wyznaczone przez<text:s/><text:s text:c="37"/>Zamawiającego<text:s/><text:s/>oraz co najmniej<text:s/>1<text:s/>osoba<text:s/>wyznaczona<text:s/>przez Gwaranta.</text:p>
      <text:p text:style-name="P77">4.<text:s/><text:s text:c="2"/>Jeżeli Gwarant został prawidłowo powiadomiony o terminie i miejscu przeglądu gwarancyjnego, nie<text:s text:c="2"/>stawienie się jego przedstawicieli nie będzie wywoływało żadnych ujemnych skutków dla ważności<text:s text:c="37"/><text:s/>i skuteczności ustaleń dokonanych przez komisję przeglądową.</text:p>
      <text:p text:style-name="P78">5.<text:s/><text:s/>Z każdego przeglądu gwarancyjnego sporządzany będzie Protokół Przeglądu Gwarancyjnego,<text:s/><text:s text:c="28"/>w dwóch egzemplarzach, po jednym dla Zamawiającego i Gwaranta. W przypadku nieobecności przedstawiciela Gwaranta, Zamawiający obowiązany jest niezwłocznie przesłać Gwarantowi jeden egzemplarz Protokołu Przeglądu.</text:p>
      <text:p text:style-name="P79"><text:span text:style-name="T80"><text:s text:c="62"/></text:span><text:span text:style-name="T81"><text:s text:c="20"/></text:span><text:span text:style-name="T82">§ 5</text:span></text:p>
      <text:p text:style-name="P83"><text:s text:c="49"/><text:s text:c="20"/>KOMUNIKACJA</text:p>
      <text:p text:style-name="P84"/>
      <text:p text:style-name="P85">1. Wszelka komunikacja pomiędzy Stronami wymaga potwierdzenia w formie pisemnej. O każdej wadzie osoba wyznaczona przez Zamawiającego powiadamia telefonicznie przedstawiciela gwaranta,<text:s/><text:s text:c="28"/>a następnie potwierdza zgłoszenie telefaksem bądź e-mailem.</text:p>
      <text:p text:style-name="P86">2. O zmianach danych teleadresowych strony obowiązane informować się niezwłocznie, nie później niż 7 dni od chwili zaistnienia zmian, pod rygorem uznania wysyłania korespondencji pod ostatnio znany adres za skutecznie doręczoną.</text:p>
      <text:p text:style-name="P87"><text:s text:c="61"/><text:s text:c="21"/><text:s/>§ 6</text:p>
      <text:p text:style-name="P88"><text:s text:c="40"/><text:s text:c="18"/><text:s/>POSTANOWIENIA KOŃCOWE</text:p>
      <text:p text:style-name="P89"/>
      <text:p text:style-name="P90">1. W sprawach nieuregulowanych zastosowanie mają przepisy prawa polskiego, w szczególności kodeksu cywilnego oraz ustawy z dnia 11 września 2019 roku Prawo Zamówień Publicznych.</text:p>
      <text:p text:style-name="P91">2. Wszelkie zmiany niniejszej Karty Gwarancyjnej wymagają zachowania formy pisemnej pod rygorem<text:s/><text:s/>nieważności.</text:p>
      <text:p text:style-name="P92"><text:span text:style-name="T93">3. Niniejsza Karta Gwarancyjna stanowi<text:s/></text:span><text:span text:style-name="T94">załącznik nr<text:s/></text:span><text:span text:style-name="T95">6</text:span><text:span text:style-name="T96"><text:s/>do Umowy</text:span><text:span text:style-name="T97"><text:s/></text:span><text:span text:style-name="T98">nr …...........................<text:s/></text:span><text:span text:style-name="T99"><text:s text:c="45"/></text:span><text:span text:style-name="T100">z dnia…......................</text:span></text:p>
      <text:p text:style-name="P101"/>
      <text:p text:style-name="P102"><text:span text:style-name="T103">Zamawiający: <text:s text:c="94"/></text:span><text:span text:style-name="T104"><text:s text:c="27"/></text:span><text:span text:style-name="T105"><text:s/>Gwarant</text:span><text:span text:style-name="T10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23in"/>
      <style:text-properties style:font-name="Franklin Gothic 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8C8D86" fo:padding="0in" style:shadow="none" fo:margin-bottom="0in" fo:background-color="#8C8D86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8E8E6" fo:padding="0in" style:shadow="none" fo:margin-bottom="0in" fo:background-color="#E8E8E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8C8D8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54642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8C8D8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686963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Zwykłytekst3" style:display-name="Zwykły tekst3" style:family="paragraph" style:parent-style-name="Normalny">
      <style:paragraph-properties fo:text-align="center"/>
      <style:text-properties style:font-name="Courier New" style:font-name-complex="StarSymbol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8C8D86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39" style:display-name="ListLabel 39" style:family="text">
      <style:text-properties style:font-name-asian="MS Mincho" fo:font-weight="normal" style:font-weight-asian="normal" style:font-weight-complex="normal" fo:font-style="normal" style:font-style-asian="norma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37" style:display-name="ListLabel 37" style:family="text">
      <style:text-properties style:font-name-complex="Symbol"/>
    </style:style>
    <style:style style:name="Uwydatnienie" style:display-name="Uwydatnienie" style:family="text">
      <style:text-properties fo:text-transform="uppercase" fo:color="#454642" fo:letter-spacing="0.0034in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8E8E6"/>
    </style:style>
    <style:style style:name="Nagłówek3Znak" style:display-name="Nagłówek 3 Znak" style:family="text" style:parent-style-name="Domyślnaczcionkaakapitu">
      <style:text-properties fo:text-transform="uppercase" fo:color="#454642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86963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86963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86963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86963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686963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8C8D86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Franklin Gothic Book" style:font-name-asian="Times New Roman" style:font-name-complex="Times New Roman" fo:text-transform="uppercase" fo:color="#8C8D86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8C8D86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8C8D8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54642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54642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8C8D8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8C8D8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5" style:display-name="WWNum85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2LVL1" style:family="text">
      <style:text-properties style:font-name-asian="MS Mincho" fo:font-weight="normal" style:font-weight-asian="normal" style:font-weight-complex="normal" fo:font-style="normal" style:font-style-asian="normal"/>
    </style:style>
    <text:list-style style:name="WWNum84" style:display-name="WWNum8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76" style:display-name="WWNum7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MS Mincho" style:font-name-complex="Times New Roman" style:use-window-font-color="true"/>
    </style:style>
    <style:style style:name="WW_CharLFO14LVL2" style:family="text">
      <style:text-properties style:font-name="Times New Roman" style:font-name-complex="Times New Roman" style:use-window-font-color="true"/>
    </style:style>
    <style:style style:name="WW_CharLFO14LVL3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16LVL1" style:family="text">
      <style:text-properties style:font-name="Times New Roman" style:font-name-asian="Lucida Sans Unicode" style:font-name-complex="Times New Roman" fo:font-weight="normal" style:font-weight-asian="normal" style:font-weight-complex="bold" style:use-window-font-color="true"/>
    </style:style>
    <style:style style:name="WW_CharLFO16LVL4" style:family="text">
      <style:text-properties style:font-name="Symbo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="Arial Black" style:font-name-complex="Arial" style:use-window-font-color="true" fo:font-size="9pt" style:font-size-asian="9pt"/>
    </style:style>
    <style:style style:name="WW_CharLFO19LVL3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asian="MS Mincho" style:font-name-complex="Times New Roman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29LVL1" style:family="text">
      <style:text-properties style:font-name="Times New Roman" style:font-name-complex="Times New Roman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 fo:font-size="11pt" style:font-size-asian="11pt" style:font-size-complex="11pt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5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6.1458in"/>
    </style:style>
    <style:style style:name="Table2" style:family="table">
      <style:table-properties style:width="6.35in" style:rel-width="100.82%" fo:margin-left="0in" table:align="left"/>
    </style:style>
    <style:style style:name="TableRow5" style:family="table-row">
      <style:table-row-properties style:min-row-height="0.0638in"/>
    </style:style>
    <style:style style:name="TableCell6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7" style:parent-style-name="Nagłówek" style:family="paragraph">
      <style:text-properties fo:text-transform="uppercase" fo:color="#FFFFFF"/>
    </style:style>
    <style:style style:name="TableCell8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454642" fo:letter-spacing="0.0034in"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Zadanie pn.: „Przebudowa kompleksu rekreacyjno – sportowego przy <text:s/>ul. Ułańskiej w Świdnicy.”</text:span></text:p>
            </table:table-cell>
          </table:table-row>
        </table:table>
        <text:p text:style-name="Heading"/>
      </style:header>
      <style:footer>
        <text:p text:style-name="P11"><text:span text:style-name="T12">str.<text:s/></text:span><text:span text:style-name="T13"><text:page-number text:fixed="false">1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Przebudowa kompleksu rekreacyjno – sportowego przy  ul. Ułańskiej w Świdnicy.”</dc:title>
    <dc:description/>
    <dc:subject/>
    <meta:initial-creator>Alicja Rajczakowska</meta:initial-creator>
    <dc:creator>Alicja Rajczakowska</dc:creator>
    <meta:creation-date>2023-07-20T09:11:00Z</meta:creation-date>
    <dc:date>2024-02-20T08:15:00Z</dc:date>
    <meta:print-date>2024-02-20T08:14:00Z</meta:print-date>
    <meta:template xlink:href="Normal" xlink:type="simple"/>
    <meta:editing-cycles>98</meta:editing-cycles>
    <meta:editing-duration>PT23880S</meta:editing-duration>
    <meta:document-statistic meta:page-count="1" meta:paragraph-count="16" meta:word-count="1164" meta:character-count="8134" meta:row-count="58" meta:non-whitespace-character-count="6986"/>
  </office:meta>
</office:document-meta>
</file>