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50%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style:font-style-complex="italic" fo:letter-spacing="0.0138in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style:font-style-complex="italic" fo:letter-spacing="0.0138i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50%"/>
    </style:style>
    <style:style style:name="T2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87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91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fo:letter-spacing="0.0138i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top="0.0833in" fo:margin-bottom="0.0833in" fo:line-height="150%"/>
    </style:style>
    <style:style style:name="T9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top="0.0833in" fo:margin-bottom="0.0833in" fo:line-height="150%"/>
    </style:style>
    <style:style style:name="T96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top="0.0833in" fo:margin-bottom="0.0833in" fo:line-height="150%"/>
    </style:style>
    <style:style style:name="T98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margin-top="0.0833in" fo:margin-bottom="0.0833in" fo:line-height="150%"/>
      <style:text-properties style:font-name="Calibri" style:font-name-complex="Calibri" style:font-weight-complex="bold" fo:font-style="italic" style:font-style-asian="italic" style:font-style-complex="italic" fo:letter-spacing="0.0138i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03" style:parent-style-name="Normalny" style:family="paragraph">
      <style:paragraph-properties fo:widows="2" fo:orphans="2" fo:text-align="justify" style:vertical-align="auto" fo:line-height="150%"/>
    </style:style>
    <style:style style:name="T104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10" style:parent-style-name="Normalny" style:list-style-name="LFO1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/>
    </style:style>
    <style:style style:name="P111" style:parent-style-name="Normalny" style:list-style-name="LFO1" style:family="paragraph">
      <style:paragraph-properties fo:widows="2" fo:orphans="2" style:vertical-align="auto" fo:line-height="150%"/>
      <style:text-properties style:font-name="Calibri" style:font-name-complex="Calibri" fo:letter-spacing="0.0138in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50%"/>
    </style:style>
    <style:style style:name="T11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50%"/>
    </style:style>
    <style:style style:name="T12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style:font-weight-complex="bold" fo:font-style="italic" style:font-style-asian="italic" fo:letter-spacing="0.0138in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style:font-weight-complex="bold" fo:font-style="italic" style:font-style-asian="italic" fo:letter-spacing="0.0138in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50%"/>
    </style:style>
    <style:style style:name="T12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50%"/>
    </style:style>
    <style:style style:name="T13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50%"/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50%"/>
    </style:style>
    <style:style style:name="T141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43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50%"/>
    </style:style>
    <style:style style:name="T14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50%"/>
    </style:style>
    <style:style style:name="T14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50%"/>
    </style:style>
    <style:style style:name="T15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line-height="150%" fo:margin-left="0.2395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50%"/>
    </style:style>
    <style:style style:name="T169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50%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letter-spacing="0.0138in" fo:font-size="8pt" style:font-size-asian="8pt" style:font-size-complex="8pt"/>
    </style:style>
    <style:style style:name="T172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73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76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77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78" style:parent-style-name="Normalny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letter-spacing="0.0138in" fo:font-size="8pt" style:font-size-asian="8pt" style:font-size-complex="8pt"/>
    </style:style>
    <style:style style:name="T180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81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83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84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85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92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93" style:parent-style-name="Normalny" style:family="paragraph">
      <style:paragraph-properties style:text-autospace="none" fo:text-align="justify" fo:line-height="150%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195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98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199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letter-spacing="0.0138in" style:text-position="super 65%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11" style:parent-style-name="Normalny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Calibri" style:font-name-asian="Arial Unicode MS" style:font-name-complex="Calibri" fo:color="#000000" fo:letter-spacing="0.0138in" fo:font-size="10pt" style:font-size-asian="10pt" style:font-size-complex="10pt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0.0138in" style:text-position="super 62.5%" fo:font-size="8pt" style:font-size-asian="8pt" style:font-size-complex="8pt"/>
    </style:style>
    <style:style style:name="T215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16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17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18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221" style:parent-style-name="Normalny" style:family="paragraph">
      <style:paragraph-properties fo:text-align="justify" fo:margin-top="0.1944in" fo:margin-bottom="0.1944in" fo:line-height="150%" fo:margin-left="0.0986in" fo:text-indent="-0.0986in">
        <style:tab-stops/>
      </style:paragraph-properties>
    </style:style>
    <style:style style:name="T222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23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T224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letter-spacing="0.0138in" fo:font-size="8pt" style:font-size-asian="8pt" style:font-size-complex="8pt"/>
    </style:style>
    <style:style style:name="P226" style:parent-style-name="Normalny" style:list-style-name="LFO2" style:family="paragraph">
      <style:paragraph-properties fo:text-align="justify" style:vertical-align="auto" fo:margin-top="0.1944in" fo:margin-bottom="0.1944in" fo:line-height="150%" fo:margin-left="0.2479in" fo:text-indent="-0.2479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227" style:parent-style-name="Normalny" style:family="paragraph">
      <style:paragraph-properties style:text-autospace="none" fo:text-align="justify" fo:line-height="150%"/>
    </style:style>
    <style:style style:name="T22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29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231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232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233" style:parent-style-name="Normalny" style:family="paragraph">
      <style:paragraph-properties style:text-autospace="none" fo:text-align="justify" fo:line-height="150%"/>
      <style:text-properties style:font-name="Calibri" style:font-name-complex="Calibri" fo:letter-spacing="0.0138in" fo:font-size="10pt" style:font-size-asian="10pt" style:font-size-complex="10pt"/>
    </style:style>
    <style:style style:name="P234" style:parent-style-name="Normalny" style:family="paragraph">
      <style:paragraph-properties style:text-autospace="none" fo:text-align="justify" fo:line-height="150%"/>
    </style:style>
    <style:style style:name="T23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237" style:parent-style-name="Normalny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41" style:parent-style-name="Normalny" style:family="paragraph">
      <style:paragraph-properties fo:text-align="justify" fo:line-height="150%" fo:margin-left="2.95in" fo:text-indent="0.4916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font-style="italic" style:font-style-asian="italic" fo:letter-spacing="0.0138in" fo:font-size="10pt" style:font-size-asian="10pt" style:font-size-complex="10pt"/>
    </style:style>
    <style:style style:name="P243" style:parent-style-name="Normalny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2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33in" svg:y1="0.03403in" svg:x2="6.33333in" svg:y2="0.03403in" draw:z-index="251659264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na</text:span><text:span text:style-name="T13">:</text:span><text:span text:style-name="T14"><text:s/></text:span><text:span text:style-name="T15">Dostawę</text:span><text:span text:style-name="T16"><text:s/></text:span><text:span text:style-name="T17">produktów leczniczych oraz materiałów medycznych<text:s/></text:span><text:span text:style-name="T18">i środków diagnostycznych do Apteki Szpitalnej”<text:s/></text:span><text:span text:style-name="T19">na potrzeby <text:s/>SP<text:s/></text:span><text:span text:style-name="T20">ZOZ Szpitala Powiatowego w Piszu</text:span><text:span text:style-name="T21">; P/15/2020</text:span></text:p>
      <text:p text:style-name="P22"/>
      <text:p text:style-name="P23"><text:span text:style-name="T24">Nazwa Wykonawcy*:</text:span></text:p>
      <text:p text:style-name="P25"><text:span text:style-name="T26">................................................................................................................</text:span></text:p>
      <text:p text:style-name="P27"><text:span text:style-name="T28">Siedziba Wykonawcy:</text:span></text:p>
      <text:p text:style-name="P29"><text:span text:style-name="T30">............................................................</text:span><text:span text:style-name="T31">....................................................</text:span></text:p>
      <text:p text:style-name="P32">(ulica, nr domu, nr lokalu)</text:p>
      <text:p text:style-name="P33"/>
      <text:p text:style-name="P34"><text:span text:style-name="T35">…………………………….................................................................................................</text:span></text:p>
      <text:p text:style-name="P36">(kod, miejscowość, województwo, powiat)</text:p>
      <text:p text:style-name="P37"/>
      <text:p text:style-name="P38"><text:span text:style-name="T39">Dane identyfikujące (</text:span><text:span text:style-name="T40">NIP, PESEL, REGON, KRS lub CEIDG, lub inny dokument</text:span><text:span text:style-name="T41">):<text:s/></text:span><text:span text:style-name="T42">.......................................</text:span></text:p>
      <text:p text:style-name="P43"/>
      <text:p text:style-name="P44"><text:span text:style-name="T45">Adres korespondencyjny Wykonawcy:</text:span></text:p>
      <text:p text:style-name="P46"><text:span text:style-name="T47">................................................................................................................</text:span></text:p>
      <text:p text:style-name="P48">(nazwa)</text:p>
      <text:p text:style-name="P49"/>
      <text:p text:style-name="P50"><text:span text:style-name="T51">...........................................................</text:span><text:span text:style-name="T52">...............................................................</text:span></text:p>
      <text:p text:style-name="P53">(ulica, nr domu, nr lokalu)</text:p>
      <text:p text:style-name="P54"/>
      <text:p text:style-name="P55"><text:span text:style-name="T56">…………………………….................................................................................................</text:span></text:p>
      <text:p text:style-name="P57">(kod, miejscowość, województwo, powiat)</text:p>
      <text:p text:style-name="P58"/>
      <text:p text:style-name="P59"><text:span text:style-name="T60">.............</text:span><text:span text:style-name="T61">.............................................................................................................</text:span></text:p>
      <text:p text:style-name="P62"><text:span text:style-name="T63">(adres internetowy, e-mail)</text:span></text:p>
      <text:p text:style-name="P64"><text:span text:style-name="T65"><draw:connector draw:type="line" svg:x1="-0.22153in" svg:y1="0.18472in" svg:x2="6.02778in" svg:y2="0.18472in" draw:z-index="251660288" draw:id="id1" draw:style-name="a1" draw:name="Łącznik prosty ze strzałką 3" text:anchor-type="paragraph"><svg:title/><svg:desc/></draw:connector></text:span><text:span text:style-name="T66"><text:line-break/></text:span><text:span text:style-name="T67">E-mail .......................................</text:span></text:p>
      <text:p text:style-name="P68">Osoba/y upoważnione do podpisania umowy…………………………………………………………</text:p>
      <text:p text:style-name="P69">Wykaz i<text:s/>opis udzielonych pełnomocnictw do niniejszego postępowania:</text:p>
      <text:soft-page-break/>
      <text:p text:style-name="P70">…………………………………………….............................……………………………………………………</text:p>
      <text:p text:style-name="P71">……………………………………………………………………...........................……………………………</text:p>
      <text:p text:style-name="P72"/>
      <text:p text:style-name="P73"><text:span text:style-name="T74">W przypadku złożenia oferty przez konsorcjum (oferta wspólna s</text:span><text:span text:style-name="T75">kładana przez kilku wykonawców) w górnej części wypełnia ją „lider konsorcjum”(wykonawca), ustanowiony jako pełnomocnik. Poniżej zaś obowiązkowo należy wypełnić niniejsze zestawienie identyfikujące pozostałych wykonawców.</text:span></text:p>
      <text:p text:style-name="P76"/>
      <text:p text:style-name="P77"><text:span text:style-name="T78">WYKONAWCA/Y W<text:s/></text:span><text:span text:style-name="T79">KONSORCJUM (OFERTA WSPÓLNA)<text:s/></text:span></text:p>
      <text:p text:style-name="P80">1. <text:s text:c="2"/></text:p>
      <text:p text:style-name="P81">Nazwa firmy………………………………………………………………….</text:p>
      <text:p text:style-name="P82">Dane identyfikujące – adres, nr dokumentu rejestrowego, NIP, REGON, ………………………………………………………………………………</text:p>
      <text:p text:style-name="P83"/>
      <text:p text:style-name="P84">2. …</text:p>
      <text:p text:style-name="P85"/>
      <text:p text:style-name="P86">W przypadku oferty składanej przez konsorcjum w pozycji „nazwa<text:s/>Wykonawcy*(ów*)” Wykonawca wpisuje nazwę konsorcjum i nazwę pełnomocnika, w pozostałych pozycjach dotyczących „adresu Wykonawcy*(ów*)” - dane Pełnomocnika konsorcjum.</text:p>
      <text:p text:style-name="P87">W przypadku oferty wspólnej (konsorcjum) należy także wypełnić zestawienie tabelaryczne wskazując pełne nazwy wykonawców i ich adresy.</text:p>
      <text:p text:style-name="P88"/>
      <text:p text:style-name="P89">I. Oferujemy wykonywanie przedmiotu zamówienia w zakresie określonym specyfikacją istotnych warunków zamówienia (SIWZ) w wysokości :<text:s/></text:p>
      <text:p text:style-name="P90"/>
      <text:p text:style-name="P91">Część 1…26</text:p>
      <text:p text:style-name="P92"><text:bookmark-start text:name="_Hlk18495732"/><text:span text:style-name="T93">Wartość netto<text:s/></text:span><text:span text:style-name="T94">......................... zł</text:span></text:p>
      <text:p text:style-name="P95"><text:span text:style-name="T96">VAT .....%</text:span></text:p>
      <text:p text:style-name="P97"><text:span text:style-name="T98">Wartość brutto ......................... zł</text:span></text:p>
      <text:p text:style-name="P99">słownie brutto ............................................................................................<text:bookmark-end text:name="_Hlk18495732"/></text:p>
      <text:p text:style-name="P100">Termin płatności……..dni</text:p>
      <text:p text:style-name="P101">Termin dostawy…….dni</text:p>
      <text:p text:style-name="P102">Dostawa na „CITO” ……godzin</text:p>
      <text:p text:style-name="P103"><text:span text:style-name="T104">Wadium</text:span><text:span text:style-name="T105"><text:s/>zostało wniesione w dniu ……………….. w wysokości ……………… w formie .………………………………………………………………………………………….</text:span></text:p>
      <text:p text:style-name="P106"><text:span text:style-name="T107">Nazwa banku i numer rachunku, na które ma zostać zwrócone wadium wniesione<text:s/></text:span><text:span text:style-name="T108"><text:line-break/></text:span><text:span text:style-name="T109">w pieniądzu:</text:span></text:p>
      <text:soft-page-break/>
      <text:list text:style-name="LFO1" text:continue-numbering="true">
        <text:list-item>
          <text:p text:style-name="P110">nazwabanku.....................................................................................................</text:p>
        </text:list-item>
        <text:list-item>
          <text:p text:style-name="P111">numer rachunku<text:s/>........................................................................................................</text:p>
        </text:list-item>
      </text:list>
      <text:p text:style-name="P112"/>
      <text:p text:style-name="P113">Przedmiot zamówienia, wyceny zostały przez zamawiającego opisane w treści siwz<text:s/><text:line-break/>i załącznikach i nie zgłaszamy żadnych uwag i zastrzeżeń związanych z<text:s/>przygotowanym przez zamawiającego opisem. W przypadku wyboru naszej oferty deklarujemy realizację zamówienia zgodnie ze wszystkimi wymaganiami zamawiającego i przepisami prawa,<text:s/><text:line-break/>w terminie zakreślonym niniejszą siwz.</text:p>
      <text:p text:style-name="P114"><text:span text:style-name="T115">II. Deklaracja dotycząca podwykonawstwa</text:span></text:p>
      <text:p text:style-name="P116"><text:span text:style-name="T117">1. Oświadczam, że zamówienie będę realizował samodzielnie i nie zamierzam zrealizować przy udziale podwykonawców</text:span><text:span text:style-name="T118">*</text:span></text:p>
      <text:p text:style-name="P119"><text:span text:style-name="T120">2. Oświadczamy, że zamówienie zamierzam zrealizować z udziałem podwykonawców</text:span><text:span text:style-name="T121"><text:s/>(</text:span><text:span text:style-name="T122">wypełnić tylko w przypadku, gdy wykonawca zamierza<text:s/></text:span><text:span text:style-name="T123">powierzyć wykonanie zamówienia podwykonawcom</text:span><text:span text:style-name="T124">)*:</text:span></text:p>
      <text:p text:style-name="P125"><text:span text:style-name="T126">1)</text:span></text:p>
      <text:p text:style-name="P127">Podwykonawca: nazwa ………………………………………………………….</text:p>
      <text:p text:style-name="P128">Dane identyfikujące:<text:s/></text:p>
      <text:p text:style-name="P129">Adres:…………………………………………………………. NIP/PESEL, ………………………………………</text:p>
      <text:p text:style-name="P130"><text:span text:style-name="T131">Zakres dostawy, w którym wykonawca ma zamiar powierzenia realizacji podwykonawcy:</text:span></text:p>
      <text:p text:style-name="P132">Lokalizacja: ……………………………………….</text:p>
      <text:p text:style-name="P133">Zakres: ……………………………………………..</text:p>
      <text:p text:style-name="P134">2) …</text:p>
      <text:p text:style-name="P135"><text:span text:style-name="T136">*<text:s/></text:span><text:span text:style-name="T137">przekreślić niepotrzebne oświadczenie.<text:s/></text:span><text:span text:style-name="T138">W przypadku braku przekreślenia/zapisy będą nieczytelne i nie zostaną wypełnione miejsca „wykropkowane” , zamawiający ma przyjąć, że zamówienie zostanie</text:span><text:span text:style-name="T139"><text:s/>zrealizowane przez wykonawcę samodzielnie i nie zamierza powierzyć go żadnemu podwykonawcy.</text:span></text:p>
      <text:p text:style-name="P140"><text:span text:style-name="T141">III. Oświadczam/y, że:</text:span></text:p>
      <text:p text:style-name="P142">1. Gwarantuję*(my*) wykonanie całości niniejszego zamówienia zgodnie z treścią: SIWZ, wyjaśnień do SIWZ oraz jej modyfikacji.</text:p>
      <text:p text:style-name="P143">2.<text:s/>Złożona oferta wiąże nas na 30 dni. Bieg terminu rozpoczyna się wraz z upływem terminu składania ofert.</text:p>
      <text:p text:style-name="P144">3. Akceptuję*(emy*) bez zastrzeżeń opis przedmiotu zamówienia, wymagania zawarte<text:s/><text:line-break/>w SIWZ oraz wzór umowy załączony do SIWZ i zobowiązujemy się do podpisania umowy na warunkach i zasadach obowiązujących w tym postępowaniu.</text:p>
      <text:p text:style-name="P145"><text:span text:style-name="T146">4. W przypadku uznania mojej* (naszej*) oferty za najkorzystniejszą zobowiązuję*(emy*) się zawrzeć umowę w miejscu i terminie wskazanym przez zamawiającego.</text:span></text:p>
      <text:p text:style-name="P147">5. Osobą wyznaczoną do kontaktów w sprawie zawarcia umowy jest……………….……………….</text:p>
      <text:soft-page-break/>
      <text:p text:style-name="P148"><text:span text:style-name="T149">Sposób kontaktu: e-mail: ………………………….</text:span></text:p>
      <text:p text:style-name="P150"><text:span text:style-name="T151">6. Żadna z informacji zawarta w ofercie nie stanowią tajemnicy przedsiębiorstwa<text:s/></text:span><text:span text:style-name="T152"><text:line-break/></text:span><text:span text:style-name="T153">w rozumieniu przepisów o zwalczaniu nieuczciwej konkurencji***) / wskazane poniżej informa</text:span><text:span text:style-name="T154">cje zawarte w ofercie stanowią tajemnicę przedsiębiorstwa<text:s/></text:span><text:span text:style-name="T155"><text:line-break/></text:span><text:span text:style-name="T156">w rozumieniu przepisów o zwalczaniu nieuczciwej konkurencji i w związku z niniejszym nie mogą być one udostępniane, w szczególności innym uczestnikom postępowania****):</text:span></text:p>
      <text:p text:style-name="P157"/>
      <text:p text:style-name="P158">1) Oznaczenie<text:s/>rodzaju (nazwy) informacji<text:s/></text:p>
      <text:p text:style-name="P159"><text:tab/>a)…………………………………..</text:p>
      <text:p text:style-name="P160"><text:tab/>b) ………………………………….</text:p>
      <text:p text:style-name="P161"><text:tab/>c) ………………………………….</text:p>
      <text:p text:style-name="P162">2) Strony w ofercie (wyrażone cyfrą) od…..do………….</text:p>
      <text:p text:style-name="P163"><text:tab/>a)…………………………………..</text:p>
      <text:p text:style-name="P164"><text:tab/>b) ………………………………….</text:p>
      <text:p text:style-name="P165"><text:tab/>c) ………………………………….</text:p>
      <text:p text:style-name="P166"/>
      <text:p text:style-name="P167"/>
      <text:p text:style-name="P168"><text:span text:style-name="T169">Uwaga:</text:span></text:p>
      <text:p text:style-name="P170"><text:span text:style-name="T171">***)</text:span><text:span text:style-name="T172"><text:s/>Przez tajemnicę przedsiębiorstwa rozumie się infor</text:span><text:span text:style-name="T173">macje techniczne, technologiczne, organizacyjne przedsiębiorstwa lub inne informacje posiadające wartość gospodarczą, które jako całość lub w szczególnym zestawieniu i zbiorze ich elementów nie są powszechnie znane osobom zwykle zajmującym się tym rodzajem</text:span><text:span text:style-name="T174"><text:s/>informacji albo nie są łatwo dostępne dla takich osób, o ile uprawniony do korzystania z informacji lub rozporządzania nimi podjął, przy zachowaniu należytej staranności, działania w celu utrzymania ich<text:s/></text:span><text:span text:style-name="T175"><text:line-break/></text:span><text:span text:style-name="T176">w poufności (Dz. U z dnia 24 sierpnia 2018 r poz. 1</text:span><text:span text:style-name="T177">637).</text:span></text:p>
      <text:p text:style-name="P178"><text:span text:style-name="T179">****)</text:span><text:span text:style-name="T180"><text:s/>Wykonawca załączy niniejsze oświadczenie, tylko wtedy, gdy zastrzeże w ofercie,</text:span><text:span text:style-name="T181"><text:line-break/></text:span><text:span text:style-name="T182">iż któreś z informacji zawartych w ofercie stanowią tajemnicę przedsiębiorstw oraz wykaże, iż zastrzeżone informacje stanowią tajemnicę przedsiębiorstwa. Wykonawca<text:s/></text:span><text:span text:style-name="T183">nie może zastrzec informacji, o których mowa w art. 86 ust. 4 Pzp.</text:span></text:p>
      <text:p text:style-name="P184">7. Oświadczam, że jestem:</text:p>
      <text:p text:style-name="P185">- mikroprzedsiębiorcą<text:tab/><text:tab/>[ ] Tak [ ] Nie<text:s/></text:p>
      <text:p text:style-name="P186">- małym przedsiębiorcą<text:tab/><text:tab/>[ ] Tak [ ] Nie</text:p>
      <text:p text:style-name="P187">- średnim przedsiębiorcą<text:tab/><text:tab/>[ ] Tak [ ] Nie</text:p>
      <text:p text:style-name="P188">- dużym przedsiębiorcą<text:tab/><text:tab/>[ ] Tak [ ] Nie</text:p>
      <text:p text:style-name="P189"/>
      <text:p text:style-name="P190"/>
      <text:p text:style-name="P191">Por. zalecenie Komisji z dnia 6 maja 2003 r. dotyczące definicji mikroprzedsiębiorstw oraz małych i średnich przedsiębiorstw (Dz.U. L 124 z 20.5.2003, s. 36). Te informacje są wymagane wyłącznie do celów statystycznych.</text:p>
      <text:p text:style-name="P192">Mikroprzedsiębiorstwo: przedsiębiorstwo, które zatrudnia mniej niż 10 osób i którego roczny obrót lub roczna suma bilansowa nie przekracza 2 milionów EUR.</text:p>
      <text:p text:style-name="P193"><text:span text:style-name="T194">Małe przedsiębiorstwo: przedsiębiorstwo, które zatrudnia mniej niż 50 osób i którego roczny</text:span><text:span text:style-name="T195"><text:s/>obrót lub</text:span><text:span text:style-name="T196"><text:s/></text:span><text:soft-page-break/><text:span text:style-name="T197">roczna suma bilansowa nie przekracza 10 milionów EUR.</text:span></text:p>
      <text:p text:style-name="P19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99"/>
      <text:p text:style-name="P200"><text:span text:style-name="T201">8</text:span><text:span text:style-name="T202">.<text:s/></text:span><text:span text:style-name="T203">Oświadczam, że wypełniłem obowiązki informacyjne przewidziane w art. 13 lub<text:s/></text:span><text:span text:style-name="T204"><text:line-break/></text:span><text:span text:style-name="T205">art. 14 RODO</text:span><text:span text:style-name="T206">1)</text:span><text:span text:style-name="T207"><text:s/>wobec osób fizycznych, od których dane osobowe bezpośrednio lub pośrednio pozyskałem w celu<text:s/></text:span><text:span text:style-name="T208">ubiegania się o udzielenie zamówienia publicznego<text:s/></text:span><text:span text:style-name="T209"><text:line-break/></text:span><text:span text:style-name="T210">w niniejszym postępowaniu.*</text:span></text:p>
      <text:p text:style-name="P211"><text:span text:style-name="T212">_________________________</text:span></text:p>
      <text:p text:style-name="P213"><text:span text:style-name="T214">1)<text:s/></text:span><text:span text:style-name="T215">rozporządzenie Parlamentu Europejskiego i Rady (UE) 2016/679 z dnia 27 kwietnia 2016 r. <text:s text:c="5"/></text:span><text:span text:style-name="T216"><text:line-break/></text:span><text:span text:style-name="T217">w sprawie ochrony osób fizycznych w związku z przetwar</text:span><text:span text:style-name="T218">zaniem danych osobowych<text:s/></text:span><text:span text:style-name="T219"><text:line-break/></text:span><text:span text:style-name="T220">i w sprawie swobodnego przepływu takich danych oraz uchylenia dyrektywy 95/46/WE (ogólne rozporządzenie o ochronie danych) (Dz. Urz. UE L 119 z 04.05.2016, str. 1).<text:s/></text:span></text:p>
      <text:p text:style-name="P221"><text:span text:style-name="T222">* W przypadku gdy wykonawca nie przekazuje danych osobowych innyc</text:span><text:span text:style-name="T223">h niż bezpośrednio jego dotyczących lub zachodzi wyłączenie stosowania obowiązku informacyjnego, stosownie do art. 13 ust. 4 lub art. 14 ust. 5 RODO treści oświadczenia wykonawca nie składa (</text:span><text:span text:style-name="T224">usunięcie treści oświadczenia np. przez jego wykreślenie</text:span><text:span text:style-name="T225">).</text:span></text:p>
      <text:list text:style-name="LFO2" text:continue-numbering="true">
        <text:list-item>
          <text:p text:style-name="P226">Wskazuję adresy internetowe ogólnodostępnych i bezpłatnych baz danych, pod którymi dostępne są oświadczenia lub dokumenty, o których mowa w Rozdziale<text:s/><text:line-break/>VI SIWZ:………………………………………………………</text:p>
        </text:list-item>
      </text:list>
      <text:p text:style-name="P227"><text:span text:style-name="T228">Załącznikami do niniejszej oferty są:</text:span></text:p>
      <text:p text:style-name="P229">1) ................................................................................ – str. ……….</text:p>
      <text:p text:style-name="P230">2) ................................................................................ – str. ……….</text:p>
      <text:p text:style-name="P231">3) ................................................................................ – str. ……….</text:p>
      <text:p text:style-name="P232">4) ................................................................................ – str. ……….</text:p>
      <text:p text:style-name="P233"/>
      <text:p text:style-name="P234"><text:span text:style-name="T235">.................................................................</text:span></text:p>
      <text:p text:style-name="P236"><text:s text:c="19"/>miejscowość, data</text:p>
      <text:p text:style-name="P237"><text:span text:style-name="T238"><text:s text:c="61"/></text:span><text:span text:style-name="T239"><text:s text:c="17"/></text:span><text:span text:style-name="T240">.....................................</text:span></text:p>
      <text:p text:style-name="P241"><text:span text:style-name="T242"><text:s text:c="7"/>podpis Wykonawcy</text:span></text:p>
      <text:p text:style-name="P2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0-20T11:51:00Z</meta:creation-date>
    <dc:date>2020-10-20T12:35:00Z</dc:date>
    <meta:template xlink:href="Normal" xlink:type="simple"/>
    <meta:editing-cycles>2</meta:editing-cycles>
    <meta:editing-duration>PT1020S</meta:editing-duration>
    <meta:document-statistic meta:page-count="5" meta:paragraph-count="19" meta:word-count="1390" meta:character-count="9716" meta:row-count="69" meta:non-whitespace-character-count="8345"/>
  </office:meta>
</office:document-meta>
</file>