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50%"/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widows="0" fo:orphans="0" style:text-autospace="none" fo:text-align="justify" fo:line-height="150%"/>
    </style:style>
    <style:style style:name="T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widows="0" fo:orphans="0" style:text-autospace="none" fo:text-align="justify" fo:line-height="150%"/>
    </style:style>
    <style:style style:name="T13" style:parent-style-name="Domyślnaczcionkaakapitu" style:family="text"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24" style:parent-style-name="Nagłówek1" style:family="paragraph">
      <style:paragraph-properties fo:text-align="center" fo:margin-top="0in" fo:line-height="150%"/>
      <style:text-properties style:font-name="Ebrima" style:font-name-complex="Calibri" fo:font-size="10pt" style:font-size-asian="10pt" style:font-size-complex="10pt" fo:background-color="#C0C0C0"/>
    </style:style>
    <style:style style:name="P25" style:parent-style-name="Tekstpodstawowywcięty21" style:family="paragraph">
      <style:paragraph-properties fo:text-align="justify" fo:line-height="150%" fo:text-indent="0in"/>
    </style:style>
    <style:style style:name="T2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fo:background-color="#C0C0C0"/>
    </style:style>
    <style:style style:name="P27" style:parent-style-name="Tekstpodstawowywcięty21" style:family="paragraph">
      <style:paragraph-properties fo:text-align="justify" fo:text-indent="0in"/>
      <style:text-properties style:font-name="Ebrima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Ebrima" style:font-name-asian="Lucida Sans Unicode" style:font-name-complex="Calibri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Ebrima" style:font-name-asian="Lucida Sans Unicode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Ebrima" style:font-name-asian="Lucida Sans Unicode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Ebrima" style:font-name-asian="Lucida Sans Unicode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Ebrima" style:font-name-asian="Lucida Sans Unicode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39" style:parent-style-name="Normalny" style:family="paragraph">
      <style:paragraph-properties fo:text-align="justify"/>
      <style:text-properties style:font-name="Ebrima" fo:font-size="10pt" style:font-size-asian="10pt" style:font-size-complex="10pt"/>
    </style:style>
    <style:style style:name="P40" style:parent-style-name="Tekstpodstawowywcięty21" style:family="paragraph">
      <style:paragraph-properties fo:text-align="justify" fo:line-height="150%" fo:text-indent="0in"/>
    </style:style>
    <style:style style:name="T41" style:parent-style-name="Domyślnaczcionkaakapitu" style:family="text">
      <style:text-properties style:font-name="Ebrima" style:font-name-complex="Calibri" fo:font-weight="bold" style:font-weight-asian="bold" style:font-style-complex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7" style:parent-style-name="Tekstpodstawowywcięty21" style:family="paragraph">
      <style:paragraph-properties fo:text-align="justify" fo:line-height="150%" fo:text-indent="0in"/>
    </style:style>
    <style:style style:name="T5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6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73" style:parent-style-name="Tekstpodstawowy" style:family="paragraph">
      <style:paragraph-properties fo:line-height="150%"/>
      <style:text-properties style:font-name="Ebrima" style:font-name-complex="Calibri" fo:font-size="10pt" style:font-size-asian="10pt"/>
    </style:style>
    <style:style style:name="P74" style:parent-style-name="Tekstpodstawowy" style:family="paragraph">
      <style:paragraph-properties fo:line-height="150%" fo:margin-left="2.9541in">
        <style:tab-stops/>
      </style:paragraph-properties>
    </style:style>
    <style:style style:name="T75" style:parent-style-name="Domyślnaczcionkaakapitu" style:family="text">
      <style:text-properties style:font-name="Ebrima" style:font-name-complex="Calibri" fo:font-size="10pt" style:font-size-asian="10pt"/>
    </style:style>
    <style:style style:name="P76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Ebrima" style:font-name-complex="Calibri"/>
    </style:style>
    <style:style style:name="P77" style:parent-style-name="Normalny" style:family="paragraph">
      <style:paragraph-properties fo:line-height="150%"/>
    </style:style>
    <style:style style:name="T78" style:parent-style-name="Domyślnaczcionkaakapitu" style:family="text">
      <style:text-properties style:font-name="Ebrima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54095752"/>Załącznik nr 4 do<text:s/>SWZ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 postępowania :<text:s/></text:span><text:span text:style-name="T19">P/</text:span><text:span text:style-name="T20">6</text:span><text:span text:style-name="T21">/202</text:span><text:span text:style-name="T22">3</text:span></text:p>
      <text:p text:style-name="P23"><text:bookmark-end text:name="_Hlk54095752"/></text:p>
      <text:h text:style-name="P24" text:outline-level="1"><text:bookmark-start text:name="_Hlk54095805"/>OŚWIADCZENIE WYKONAWCY O PRZEDMIOCIE ZAMÓWIENIA</text:h>
      <text:p text:style-name="P25"><text:span text:style-name="T26">dotyczące produktów zakwalifikowanych przez producenta, jako wyrób medyczny</text:span></text:p>
      <text:p text:style-name="P27"/>
      <text:p text:style-name="P28"><text:span text:style-name="T29">Na potrzeby postępowania o udzielenie zamówienia publicznego na</text:span><text:span text:style-name="T30"><text:s/></text:span><text:bookmark-start text:name="_Hlk63677174"/><text:span text:style-name="T31">„Zakup i dostawa sprzętu medycznego do zabiegów laparoskopowych i endoskopowych oraz specjalistycznych materiałów opatrunkowych ”<text:s/></text:span><text:bookmark-end text:name="_Hlk63677174"/><text:span text:style-name="T32">na potrzeby <text:s/>SP ZOZ Szpitala Powiatowego w Piszu;<text:s/></text:span><text:span text:style-name="T33">P/</text:span><text:span text:style-name="T34">6</text:span><text:span text:style-name="T35">/202</text:span><text:span text:style-name="T36">3</text:span><text:span text:style-name="T37">, oświadczam, co następuje<text:s/></text:span><text:bookmark-end text:name="_Hlk54095805"/><text:span text:style-name="T38">:</text:span></text:p>
      <text:p text:style-name="P39"/>
      <text:p text:style-name="P40"><text:span text:style-name="T41">a) Oświadczam, iż posiadam aktualne dokumenty</text:span><text:span text:style-name="T42"><text:s/>dopuszczenia do obrotu<text:s/></text:span><text:span text:style-name="T43"><text:line-break/>i używania na rynku krajowym dla zaoferowanego przedmiotu zamówienia zgodnie<text:s/></text:span><text:span text:style-name="T44"><text:line-break/>z wymaganiami określonymi w ustawie o wyrobach medycznych z dn</text:span><text:span text:style-name="T45">ia</text:span><text:span text:style-name="T46"><text:s/></text:span><text:span text:style-name="T47">7 kwietnia 2022</text:span><text:span text:style-name="T48"><text:s/>r.<text:s/></text:span><text:span text:style-name="T49"><text:line-break/></text:span><text:span text:style-name="T50">(Dz. U. z 202</text:span><text:span text:style-name="T51">2</text:span><text:span text:style-name="T52"><text:s/>r. poz.<text:s/></text:span><text:span text:style-name="T53">974</text:span><text:span text:style-name="T54">)<text:s/></text:span><text:span text:style-name="T55">potwierdzającego oznaczenie przedmiotu zamówienia znakiem CE</text:span><text:span text:style-name="T56">, jeśli dotyczy, tj.:</text:span></text:p>
      <text:p text:style-name="P57"><text:span text:style-name="T58"><text:s/>-</text:span><text:span text:style-name="T59">deklaracja zgodności</text:span><text:span text:style-name="T60"><text:s/>wystawiona przez wytwórcę lub jego autoryzowanego przedstawiciela, stwierdzająca, że wyrób medyczny jest zgodny z wymaganiami zasadniczymi*,</text:span></text:p>
      <text:p text:style-name="P61"><text:span text:style-name="T62">-</text:span><text:span text:style-name="T63">certyfikat zgodności</text:span><text:span text:style-name="T64"><text:s/>wystawiony przez jednostkę notyfikowaną (identyfikujący producenta<text:s/></text:span><text:span text:style-name="T65"><text:line-break/>i typ wyrobu), jeżeli ocena zgodności była przeprowadzana z udziałem jednostki notyfikowanej*<text:s/></text:span></text:p>
      <text:p text:style-name="P66"><text:span text:style-name="T67">Oświadczamy, że w/w dokumenty</text:span><text:span text:style-name="T68"><text:s/>lub ich kopie potwierdzone za zgodność<text:s/></text:span><text:span text:style-name="T69"><text:line-break/>z oryginałem<text:s/></text:span><text:span text:style-name="T70">dostarczymy na każde żądanie Zamawiającego<text:s/></text:span><text:span text:style-name="T71">w trakcie trwania postępowania przetargowego oraz podczas realizacji zamówienia po podpisaniu umowy w terminie wyznaczonym przez Zamawiającego.</text:span></text:p>
      <text:p text:style-name="P72">………………………… dnia ……………………………………2023<text:s/>r.</text:p>
      <text:p text:style-name="P73"><text:s text:c="79"/>…………………………………………………</text:p>
      <text:p text:style-name="P74"><text:span text:style-name="T75"><text:s text:c="14"/>podpis osoby(osób) uprawnionej(ych)</text:span></text:p>
      <text:p text:style-name="P76"><text:s text:c="85"/>do reprezentowania Wykonawcy</text:p>
      <text:p text:style-name="P77"><text:span text:style-name="T78">*niepotrzebne wy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/>
      <style:text-properties fo:font-weight="bold" style:font-weight-asian="bold" fo:font-size="12.5pt" style:font-size-asian="12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fo:text-indent="0.4916in"/>
      <style:text-properties style:font-name-asian="Lucida Sans Unicode" style:font-name-complex="Sendnya" style:letter-kerning="true" fo:font-size="11pt" style:font-size-asian="11pt" style:font-size-complex="11pt" style:language-asian="or" style:country-asian="IN" style:language-complex="or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5-16T10:11:00Z</meta:creation-date>
    <dc:date>2023-05-16T10:11:00Z</dc:date>
    <meta:template xlink:href="Normal" xlink:type="simple"/>
    <meta:editing-cycles>2</meta:editing-cycles>
    <meta:editing-duration>PT120S</meta:editing-duration>
    <meta:document-statistic meta:page-count="1" meta:paragraph-count="3" meta:word-count="276" meta:character-count="1931" meta:row-count="13" meta:non-whitespace-character-count="1658"/>
  </office:meta>
</office:document-meta>
</file>