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3864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2pt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Walutowy" style:data-style-name="N36">
      <style:table-cell-properties fo:border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1"/>
          <table:table-cell office:value-type="string" table:style-name="ce3">
            <text:p>20.10.2022 r.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style-name="ce2">
            <text:p>FZP.IV-241/61/22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3">
            <text:p>DOSTAWA LAPAROSKOPU Z KAMERĄ 4K Z MOŻLIWOSCIĄ PRACY PRZY UŻYCIU ZIELENI INDOCYJANINOWEJ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5"/>
          <table:table-cell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5"/>
          <table:table-cell office:value-type="string" table:number-columns-spanned="5" table:number-rows-spanned="1" table:style-name="ce14">
            <text:p>INFORMACJA Z OTWARCIA OFERT<text:s/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5" table:number-rows-spanned="1" table:style-name="ce15">
            <text:p>Działając na podstawie art. 222 ust. 5 ustawy z 11 września 2019 r. – Prawo zamówień publicznych (tj. Dz.U. 2022 poz. 1710), zamawiający informuje, że w postępowaniu wpłynęły następujące oferty: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6"/>
          <table:table-cell table:style-name="ce7"/>
          <table:table-cell table:number-columns-repeated="3" table:style-name="ce8"/>
          <table:table-cell table:number-columns-repeated="16378"/>
        </table:table-row>
        <table:table-row table:style-name="ro5">
          <table:table-cell table:style-name="ce1"/>
          <table:table-cell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9">
            <text:p>Lp.</text:p>
          </table:table-cell>
          <table:table-cell office:value-type="string" table:style-name="ce10">
            <text:p>Nazwa wykonawcy</text:p>
          </table:table-cell>
          <table:table-cell office:value-type="string" table:number-columns-spanned="3" table:number-rows-spanned="1" table:style-name="ce16">
            <text:p>Wartość brutto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12">
            <text:p>Stryker Polska Sp. Z o.o.</text:p>
            <text:p>Ul. Poleczki 35, 02-822 Warszawa</text:p>
          </table:table-cell>
          <table:table-cell office:value-type="string" table:number-columns-spanned="3" table:number-rows-spanned="1" table:style-name="ce17">
            <text:p>465 709.50 zł</text:p>
          </table:table-cell>
          <table:covered-table-cell table:number-columns-repeated="2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łgorzata Krzycka</meta:initial-creator>
    <dc:creator>Małgorzata Krzycka</dc:creator>
    <meta:creation-date>2022-10-20T08:28:00Z</meta:creation-date>
    <dc:date>2022-10-20T08:39:00Z</dc:date>
    <meta:print-date>2022-10-20T08:38:45Z</meta:print-date>
  </office:meta>
</office:document-meta>
</file>