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20%" fo:text-align="start" style:justify-single-word="false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text-properties style:font-name="Calibri" fo:font-size="10pt" fo:font-weight="bold" officeooo:paragraph-rsid="00433e39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0pt" fo:font-weight="bold" officeooo:paragraph-rsid="00433e39" style:font-size-asian="10pt" style:font-weight-asian="bold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officeooo:paragraph-rsid="00433e39" fo:background-color="transparent" style:font-size-asian="10pt" style:font-weight-asian="bold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8pt" fo:font-style="normal" fo:font-weight="normal" officeooo:paragraph-rsid="00433e39" fo:background-color="transparent" style:font-size-asian="8pt" style:font-style-asian="normal" style:font-weight-asian="normal" style:font-name-complex="Calibri" style:font-size-complex="8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20%" fo:text-align="start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9" style:family="paragraph" style:parent-style-name="Standard">
      <style:text-properties style:font-name="Calibri" fo:font-size="7pt" officeooo:paragraph-rsid="00433e39" style:font-size-asian="7pt" style:font-name-complex="Calibri" style:font-size-complex="7pt"/>
    </style:style>
    <style:style style:name="P10" style:family="paragraph" style:parent-style-name="Standard">
      <style:paragraph-properties fo:line-height="120%" fo:text-align="start" style:justify-single-word="false"/>
      <style:text-properties style:use-window-font-color="true" style:font-name="Calibri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Calibri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433e39" style:font-size-asian="10pt" style:font-name-complex="Calibri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433e39" fo:background-color="transparent" style:font-size-asian="10pt" style:font-name-complex="Calibri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433e39" style:font-size-asian="9.80000019073486pt" style:font-size-complex="9.80000019073486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7pt" style:text-underline-style="none" fo:font-weight="normal" officeooo:paragraph-rsid="00433e39" style:font-size-asian="7pt" style:font-weight-asian="normal" style:font-name-complex="Calibri" style:font-size-complex="7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fo:color="#000000" style:text-line-through-style="none" style:text-line-through-type="none" style:font-name="Tahoma1" fo:font-size="10.5pt" fo:language="pl" fo:country="PL" fo:font-style="normal" style:text-underline-style="none" fo:font-weight="bold" officeooo:paragraph-rsid="00161fc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fo:color="#000000" style:text-line-through-style="none" style:text-line-through-type="none" style:font-name="Tahoma1" fo:font-size="10.5pt" fo:language="pl" fo:country="PL" fo:font-style="normal" style:text-underline-style="none" fo:font-weight="bold" officeooo:paragraph-rsid="00161fc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433e39" style:font-size-asian="9.80000019073486pt" style:font-size-complex="9.80000019073486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433e39" style:font-size-asian="9pt" style:font-size-complex="9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1" fo:font-size="9.80000019073486pt" style:text-underline-style="none" fo:font-weight="normal" officeooo:paragraph-rsid="00433e39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style="normal" fo:font-weight="bold" officeooo:paragraph-rsid="00433e39" style:font-size-asian="9.80000019073486pt" style:font-style-asian="normal" style:font-weight-asian="bold" style:font-size-complex="9.80000019073486pt" style:font-style-complex="normal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bold" officeooo:paragraph-rsid="00433e39" fo:background-color="transparent" style:font-size-asian="8pt" style:font-weight-asian="bold" style:font-name-complex="Calibri" style:font-size-complex="8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normal" officeooo:paragraph-rsid="00433e39" fo:background-color="transparent" style:font-size-asian="8pt" style:font-weight-asian="normal" style:font-name-complex="Calibri" style:font-size-complex="8pt" style:font-weight-complex="normal"/>
    </style:style>
    <style:style style:name="P25" style:family="paragraph" style:parent-style-name="Standard">
      <style:paragraph-properties fo:margin-top="0.101cm" fo:margin-bottom="0cm" loext:contextual-spacing="false" fo:line-height="100%"/>
      <style:text-properties style:font-name="Calibri" fo:font-size="7pt" officeooo:paragraph-rsid="00433e39" style:font-size-asian="7pt" style:font-name-complex="Calibri" style:font-size-complex="7pt"/>
    </style:style>
    <style:style style:name="P26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.5pt" fo:font-weight="bold" officeooo:paragraph-rsid="00433e39" fo:background-color="#e0ffff" style:font-size-asian="8.5pt" style:font-weight-asian="bold" style:font-name-complex="Arial Black1" style:font-size-complex="8.5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writing-mode="lr-tb"/>
      <style:text-properties fo:color="#191970" style:font-name="Calibri1" fo:font-size="9.60000038146973pt" fo:font-style="normal" style:text-underline-style="solid" style:text-underline-width="auto" style:text-underline-color="font-color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433e39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normal" officeooo:paragraph-rsid="00433e39" fo:background-color="transparent" style:font-size-asian="8pt" style:font-weight-asian="normal" style:font-name-complex="Calibri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" fo:font-size="7pt" fo:font-style="normal" officeooo:paragraph-rsid="00433e39" style:font-size-asian="7pt" style:font-style-asian="normal" style:font-name-complex="Calibri" style:font-size-complex="7pt" style:font-style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  <style:tab-stop style:position="9.626cm" style:type="char" style:char=","/>
          <style:tab-stop style:position="11.501cm"/>
        </style:tab-stops>
      </style:paragraph-properties>
      <style:text-properties style:font-name="Tahoma" fo:font-size="9.80000019073486pt" fo:font-style="normal" fo:font-weight="bold" officeooo:paragraph-rsid="00433e39" style:font-size-asian="9.80000019073486pt" style:font-style-asian="normal" style:font-weight-asian="bold" style:font-name-complex="Calibri" style:font-size-complex="9.80000019073486pt" style:font-style-complex="normal" style:font-weight-complex="bold"/>
    </style:style>
    <style:style style:name="P33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use-window-font-color="true" style:font-name="Calibri1" style:text-underline-style="none" style:font-name-complex="Calibri"/>
    </style:style>
    <style:style style:name="T2" style:family="text">
      <style:text-properties style:use-window-font-color="true" style:font-name="Calibri1" style:text-underline-style="none" officeooo:rsid="0049928c" style:font-name-complex="Calibri"/>
    </style:style>
    <style:style style:name="T3" style:family="text">
      <style:text-properties style:use-window-font-color="true" style:font-name="Calibri1" style:text-underline-style="none" officeooo:rsid="003e9ed5" style:font-name-complex="Calibri"/>
    </style:style>
    <style:style style:name="T4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5" style:family="text">
      <style:text-properties style:use-window-font-color="true" style:text-underline-style="none" fo:font-weight="normal" officeooo:rsid="003d4b4e" style:font-weight-asian="normal" style:font-name-complex="Calibri" style:font-weight-complex="normal"/>
    </style:style>
    <style:style style:name="T6" style:family="text">
      <style:text-properties style:text-underline-style="none" fo:font-weight="normal" style:font-weight-asian="normal" style:font-name-complex="Calibri" style:font-weight-complex="normal"/>
    </style:style>
    <style:style style:name="T7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8" style:family="text">
      <style:text-properties style:text-underline-style="none" fo:font-weight="normal" officeooo:rsid="0049928c" style:font-weight-asian="normal" style:font-name-complex="Calibri" style:font-weight-complex="normal"/>
    </style:style>
    <style:style style:name="T9" style:family="text">
      <style:text-properties style:text-underline-style="none" fo:font-weight="bold" style:font-weight-asian="bold" style:font-name-complex="Calibri" style:font-weight-complex="bold"/>
    </style:style>
    <style:style style:name="T10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11" style:family="text">
      <style:text-properties officeooo:rsid="003c3ce8"/>
    </style:style>
    <style:style style:name="T12" style:family="text">
      <style:text-properties officeooo:rsid="003ccca5"/>
    </style:style>
    <style:style style:name="T13" style:family="text">
      <style:text-properties fo:font-variant="normal" fo:text-transform="none" fo:color="#191970" style:font-name="Calibri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191970" style:font-name="Calibri" fo:font-size="10pt" style:font-name-asian="Arial Black1" style:font-size-asian="10pt" style:font-size-complex="10pt"/>
    </style:style>
    <style:style style:name="T15" style:family="text">
      <style:text-properties fo:font-variant="normal" fo:text-transform="none" fo:color="#191970" style:font-name="Calibri" fo:font-size="10pt" officeooo:rsid="02cd5ff2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<text:tab/> Wzór - załącznik nr 3 do SWZ</text:p>
      <text:p text:style-name="P10">Podmiot udostępniający zasoby:</text:p>
      <text:p text:style-name="P11">(pełna nazwa/firma <text:span text:style-name="T11">podmiotu</text:span>, adres/<text:span text:style-name="T11">siedziba, <text:s/>NIP/KRS</text:span></text:p>
      <text:p text:style-name="P9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">reprezentowany przez:</text:p>
      <text:p text:style-name="P31">(imię, nazwisko, stanowisko/podstawa <text:span text:style-name="T11">do</text:span> reprezentacji)</text:p>
      <text:p text:style-name="P9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0"/>
      <text:p text:style-name="P4"/>
      <text:p text:style-name="P12">OŚWIADCZENIE <text:s/>PODMIOTU <text:s/>UDOSTĘPNIAJĄCEGO <text:s/>ZASOBY</text:p>
      <text:p text:style-name="P7">składane w trybie art. 125 ust. 5 ustawy z dnia 11 września 2019 r. Prawo zamówień publicznych <text:s/>(tekst jednolity Dz. U. <text:s/>z 2019 r. poz. 2019, ze zmianami), zwanej dalej ustawą PZP</text:p>
      <text:p text:style-name="P26">POTWIERDZAJĄCE <text:span text:style-name="T12">BRAK PODSTAW WYKLUCZENIA ORAZ </text:span>SPEŁNIANIE WARUNKÓW UDZIAŁU <text:s text:c="20"/>W POSTĘPOWANIU, W ZAKRESIE, W <text:s/>JAKIM WYKONAWCA POWOŁUJE SIĘ NA ZASOBY <text:span text:style-name="T12">TEGO <text:s text:c="17"/></text:span>PODMIOTU</text:p>
      <text:p text:style-name="P5"/>
      <text:p text:style-name="P28"><text:span text:style-name="Domyślna_20_czcionka_20_akapitu">dotyczy postępowania o udzielenie zamówienia publicznego prowadzonego w trybie art.275 pkt 1 ustawy PZP (tryb podstawowy bez negocjacji) o numerze: <text:s text:c="2"/>56/PA/2021 </text:span></text:p>
      <text:p text:style-name="P27">nazwa postępowania:</text:p>
      <text:p text:style-name="P17"><text:span text:style-name="Domyślna_20_czcionka_20_akapitu"><text:span text:style-name="T14">Remont lokali mieszkalnych przy ul. </text:span></text:span><text:span text:style-name="Domyślna_20_czcionka_20_akapitu"><text:span text:style-name="T15">Granicznej 4/5, <text:s/>Żeglarskiej 69C/8, <text:s/>Skromnej 6/44 <text:s/>oraz <text:s/>Jarzębinowej 4/31</text:span></text:span><text:span text:style-name="Domyślna_20_czcionka_20_akapitu"><text:span text:style-name="T13"> <text:s text:c="14"/></text:span></text:span><text:span text:style-name="Domyślna_20_czcionka_20_akapitu"><text:span text:style-name="T15">w Bydgoszczy</text:span></text:span></text:p>
      <text:p text:style-name="P18"><text:span text:style-name="Domyślna_20_czcionka_20_akapitu"><text:span text:style-name="T15"/></text:span></text:p>
      <text:p text:style-name="P18"><text:span text:style-name="Domyślna_20_czcionka_20_akapitu"><text:span text:style-name="T15"/></text:span></text:p>
      <text:p text:style-name="P19"><text:span text:style-name="T6">1. <text:s/>Oświadczam/</text:span><text:span text:style-name="T7">y</text:span><text:span text:style-name="T6">, <text:s/>że </text:span><text:span text:style-name="T9">nie podlegam/</text:span><text:span text:style-name="T10">y</text:span><text:span text:style-name="T9"> <text:s/>wykluczeniu </text:span><text:span text:style-name="T6">z postępowania na podstawie art.108 ust.1 ustawy PZP <text:s text:c="28"/></text:span></text:p>
      <text:p text:style-name="P15"><text:span text:style-name="T6">2</text:span><text:span text:style-name="T8">.</text:span><text:span text:style-name="T6"> <text:s/>Oświadczam/</text:span><text:span text:style-name="T7">y</text:span><text:span text:style-name="T6">, <text:s/>że </text:span><text:span text:style-name="T9">nie podlegam/</text:span><text:span text:style-name="T10">y</text:span><text:span text:style-name="T9"> <text:s/>wykluczeniu</text:span><text:span text:style-name="T6"> z postępowania na podstawie art.109 ust.1 pkt.4 <text:s/>ustawy PZP</text:span></text:p>
      <text:p text:style-name="P20"><text:span text:style-name="T5">3. </text:span><text:span text:style-name="T4">Oświadczam, że zachodzą w stosunku do mnie podstawy wykluczenia z postępowania <text:s/>na podstawie art. ………… u PZP (należy <text:s text:c="12"/>podać mającą zastosowanie podstawę wykluczenia spośród wymienionych w art.108 ust.1 lub art.109 ust.1 pkt 4 ustawy PZP). <text:s text:c="13"/>Jednocześnie oświadczam, że w związku z ww. okolicznością, na podstawie art.110 ust.2 ustawy PZP podjąłem następujące środki naprawcze:</text:span></text:p>
      <text:p text:style-name="P2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/>
      <text:p text:style-name="P22"><text:span text:style-name="T2">4</text:span><text:span text:style-name="T3">. </text:span><text:span text:style-name="T1">Oświadczam/</text:span><text:span text:style-name="T3">y</text:span><text:span text:style-name="T1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32"/>
      <text:p text:style-name="P13"/>
      <text:p text:style-name="P13"/>
      <text:p text:style-name="P14"/>
      <text:p text:style-name="P14"/>
      <text:p text:style-name="P14"/>
      <text:p text:style-name="P14"/>
      <text:p text:style-name="P23">UWAGA: </text:p>
      <text:p text:style-name="P24">- dokument należy podpisać kwalifikowanym podpisem elektronicznym lub podpisem zaufanym lub podpisem osobistym.</text:p>
      <text:p text:style-name="P29">- dokument składa <text:s/>podmiot trzeci <text:s/>udostępniający wykonawcy swoje zasoby</text:p>
      <text:p text:style-name="P29">- Zamawiający zaleca zapisanie dokumentu w formacie .pdf</text:p>
      <text:p text:style-name="P6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loext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loext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loext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8-18T10:31:26.522000000</dc:date>
    <meta:editing-cycles>58</meta:editing-cycles>
    <meta:editing-duration>PT44M25S</meta:editing-duration>
    <meta:generator>LibreOffice/6.3.6.2$Windows_X86_64 LibreOffice_project/2196df99b074d8a661f4036fca8fa0cbfa33a497</meta:generator>
    <meta:printed-by>Jolanta Koczorowska</meta:printed-by>
    <meta:print-date>2021-07-02T12:50:43.466000000</meta:print-date>
    <meta:document-statistic meta:table-count="0" meta:image-count="0" meta:object-count="0" meta:page-count="1" meta:paragraph-count="27" meta:word-count="269" meta:character-count="3200" meta:non-whitespace-character-count="2793"/>
  </office:meta>
</office:document-meta>
</file>