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middle" fo:background-color="#E6E6FF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8"/>
        <table:table-column table:style-name="co2" table:default-cell-style-name="ce40"/>
        <table:table-column table:style-name="co3" table:default-cell-style-name="ce41"/>
        <table:table-column table:style-name="co4" table:default-cell-style-name="ce41"/>
        <table:table-column table:style-name="co5" table:default-cell-style-name="ce8"/>
        <table:table-column table:style-name="co6" table:default-cell-style-name="ce8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number-columns-repeated="167" table:default-cell-style-name="ce42"/>
        <table:table-column table:style-name="co12" table:number-columns-repeated="13" table:default-cell-style-name="ce4"/>
        <table:table-column table:style-name="co14" table:number-columns-repeated="830" table:default-cell-style-name="ce4"/>
        <table:table-column table:style-name="co15" table:default-cell-style-name="ce4"/>
        <table:table-column table:style-name="co15" table:number-columns-repeated="15360" table:default-cell-style-name="ce1"/>
        <table:table-row table:style-name="ro1">
          <table:table-cell office:value-type="string" table:number-columns-spanned="10" table:number-rows-spanned="1" table:style-name="ce43">
            <text:p>ZAŁĄCZNIK nr 1A - FORMULARZ ASORTYMENTOWO - CENOWY (Szczegółowy opis przedmiotu zamówienia)</text:p>
          </table:table-cell>
          <table:covered-table-cell table:number-columns-repeated="9"/>
          <table:table-cell table:number-columns-repeated="172" table:style-name="ce2"/>
          <table:table-cell table:number-columns-repeated="8" table:style-name="ce3"/>
          <table:table-cell table:number-columns-repeated="5" table:style-name="ce4"/>
          <table:table-cell table:number-columns-repeated="769" table:style-name="ce2"/>
          <table:table-cell table:number-columns-repeated="60" table:style-name="ce4"/>
          <table:table-cell table:number-columns-repeated="15360"/>
        </table:table-row>
        <table:table-row table:style-name="ro1">
          <table:table-cell office:value-type="string" table:style-name="ce5">
            <text:p>Pakiet nr 1. Specjalistyczne zestawy jednorazowego użytku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2"/>
          <table:table-cell table:number-columns-repeated="172" table:style-name="ce9"/>
          <table:table-cell table:number-columns-repeated="13" table:style-name="ce10"/>
          <table:table-cell table:number-columns-repeated="769" table:style-name="ce9"/>
          <table:table-cell table:number-columns-repeated="62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4">
            <text:p>Kod CPV: 33141000-3</text:p>
          </table:table-cell>
          <table:covered-table-cell/>
          <table:table-cell table:number-columns-repeated="2" table:style-name="ce7"/>
          <table:table-cell table:number-columns-repeated="2" table:style-name="ce8"/>
          <table:table-cell table:number-columns-repeated="2" table:style-name="ce2"/>
          <table:table-cell table:number-columns-repeated="172" table:style-name="ce9"/>
          <table:table-cell table:number-columns-repeated="13" table:style-name="ce10"/>
          <table:table-cell table:number-columns-repeated="769" table:style-name="ce9"/>
          <table:table-cell table:number-columns-repeated="62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5">
            <text:p>L.p.</text:p>
          </table:table-cell>
          <table:table-cell office:value-type="string" table:number-columns-spanned="1" table:number-rows-spanned="2" table:style-name="ce45">
            <text:p>Szczegółowy opis przedmiotu zamówienia</text:p>
          </table:table-cell>
          <table:table-cell office:value-type="string" table:number-columns-spanned="1" table:number-rows-spanned="2" table:style-name="ce45">
            <text:p>Nr katalogowy/ <text:s/>producent</text:p>
          </table:table-cell>
          <table:table-cell office:value-type="string" table:number-columns-spanned="1" table:number-rows-spanned="2" table:style-name="ce45">
            <text:p>J.m.</text:p>
          </table:table-cell>
          <table:table-cell office:value-type="string" table:number-columns-spanned="1" table:number-rows-spanned="2" table:style-name="ce46">
            <text:p>Ilość sztuk</text:p>
          </table:table-cell>
          <table:table-cell office:value-type="string" table:number-columns-spanned="1" table:number-rows-spanned="2" table:style-name="ce47">
            <text:p>Cena jedn. netto w zł</text:p>
          </table:table-cell>
          <table:table-cell office:value-type="string" table:number-columns-spanned="1" table:number-rows-spanned="2" table:style-name="ce45">
            <text:p>Wartość</text:p>
            <text:p>netto w zł</text:p>
          </table:table-cell>
          <table:table-cell office:value-type="string" table:number-columns-spanned="2" table:number-rows-spanned="1" table:style-name="ce45">
            <text:p>Podatek VAT</text:p>
          </table:table-cell>
          <table:covered-table-cell/>
          <table:table-cell office:value-type="string" table:number-columns-spanned="1" table:number-rows-spanned="2" table:style-name="ce45">
            <text:p>Wartość brutto w zł</text:p>
          </table:table-cell>
          <table:table-cell table:number-columns-repeated="170" table:style-name="ce9"/>
          <table:table-cell table:number-columns-repeated="13" table:style-name="ce10"/>
          <table:table-cell table:number-columns-repeated="769" table:style-name="ce9"/>
          <table:table-cell table:number-columns-repeated="62" table:style-name="ce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16374" table:style-name="ce1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70" table:style-name="ce16"/>
          <table:table-cell table:number-columns-repeated="16204" table:style-name="ce17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Trzykomorowy zestaw do aktywnego lub biernego drenażu opłucnej z automatyczną kontrolą intensywności bąblowania o pojemności 2200 ml lub 2100 ml, z możliwością wyciszenia bez ingerencji w centralną próżnię, wysokość maksymalnie 25 cm, sterylny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130" table:style-name="ce18">
            <text:p>13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70" table:style-name="ce16"/>
          <table:table-cell table:number-columns-repeated="16204" table:style-name="ce1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Trzykomorowy zestaw do aktywnego lub biernego drenażu opłucnej pediatryczny z automatyczną kontrolą intensywności bąblowania o pojemności 1900ml, lub 2100 ml, z możliwością wyciszenia bez ingerencji w centralną próżnię, wysokość maksymalnie 25cm, sterylny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60" table:style-name="ce18">
            <text:p>6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70" table:style-name="ce26"/>
          <table:table-cell table:number-columns-repeated="16204" table:style-name="ce2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Prowadnica do trudnych intubacji 100/123/515, elastyczna z wygiętym końcem i kanałem przez całą długość, rozmiar 15/70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350" table:style-name="ce18">
            <text:p>35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70" table:style-name="ce16"/>
          <table:table-cell table:number-columns-repeated="16204" table:style-name="ce17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9">
            <text:p>Jednorazowy zestaw do przezskórnej tracheotomii metodą Griggsa z rurką tracheostomijną z mankietem i odsysaniem z nad mankietu; zestaw oparty na użyciu wielorazowego peana, który nie jest elementem zestawu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80" table:style-name="ce18">
            <text:p>8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70" table:style-name="ce16"/>
          <table:table-cell table:number-columns-repeated="16204" table:style-name="ce17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Zestaw do bezpiecznej punkcji opłucnej z igłą Veressa, z cewnikiem przesórnym 9 i 12 Ch (do wyboru; w zwstawie worek kolekcyjny 2000ml z zaworem spustowym i z odpowietrznikiem, skalpel, łącznik luer-lock/ stożkowy do podłaczenia do zestawu drenującego)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50" table:style-name="ce18">
            <text:p>25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70" table:style-name="ce16"/>
          <table:table-cell table:number-columns-repeated="16204" table:style-name="ce17"/>
        </table:table-row>
        <table:table-row table:style-name="ro2"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office:value-type="string" table:style-name="ce31">
            <text:p>Razem</text:p>
          </table:table-cell>
          <table:table-cell table:style-name="ce32"/>
          <table:table-cell office:value-type="string" table:style-name="ce33">
            <text:p>X</text:p>
          </table:table-cell>
          <table:table-cell table:number-columns-repeated="2" table:style-name="ce34"/>
          <table:table-cell table:number-columns-repeated="230" table:style-name="ce30"/>
          <table:table-cell table:number-columns-repeated="14" table:style-name="ce35"/>
          <table:table-cell table:number-columns-repeated="769" table:style-name="ce30"/>
          <table:table-cell table:number-columns-repeated="15361" table:style-name="ce1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3" table:style-name="ce39"/>
          <table:table-cell table:number-columns-repeated="230" table:style-name="ce30"/>
          <table:table-cell table:number-columns-repeated="14" table:style-name="ce35"/>
          <table:table-cell table:number-columns-repeated="769" table:style-name="ce30"/>
          <table:table-cell table:number-columns-repeated="15361" table:style-name="ce1"/>
        </table:table-row>
        <table:table-row table:number-rows-repeated="3" table:style-name="ro2">
          <table:table-cell table:style-name="ce8"/>
          <table:table-cell table:style-name="ce40"/>
          <table:table-cell table:number-columns-repeated="2" table:style-name="ce41"/>
          <table:table-cell table:number-columns-repeated="2" table:style-name="ce8"/>
          <table:table-cell table:number-columns-repeated="4" table:style-name="ce42"/>
          <table:table-cell table:number-columns-repeated="230" table:style-name="ce30"/>
          <table:table-cell table:number-columns-repeated="14" table:style-name="ce35"/>
          <table:table-cell table:number-columns-repeated="769" table:style-name="ce30"/>
          <table:table-cell table:number-columns-repeated="15361" table:style-name="ce1"/>
        </table:table-row>
        <table:table-row table:number-rows-repeated="65" table:style-name="ro2">
          <table:table-cell table:number-columns-repeated="10"/>
          <table:table-cell table:number-columns-repeated="230" table:style-name="ce30"/>
          <table:table-cell table:number-columns-repeated="14" table:style-name="ce35"/>
          <table:table-cell table:number-columns-repeated="769" table:style-name="ce30"/>
          <table:table-cell table:number-columns-repeated="15361" table:style-name="ce1"/>
        </table:table-row>
        <table:table-row table:style-name="ro2">
          <table:table-cell table:number-columns-repeated="10"/>
          <table:table-cell table:number-columns-repeated="230" table:style-name="ce39"/>
          <table:table-cell table:number-columns-repeated="16144" table:style-name="ce1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95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.....................................</text:p>
          <text:p>data i podpis Wykonawcy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zpital</meta:initial-creator>
    <dc:creator>szpital</dc:creator>
    <meta:creation-date>2009-04-16T11:32:48Z</meta:creation-date>
    <dc:date>2024-03-22T08:13:21Z</dc:date>
    <meta:print-date>2024-01-31T09:47:47Z</meta:print-date>
    <meta:editing-cycles>688</meta:editing-cycles>
    <meta:editing-duration>PT1280S</meta:editing-duration>
    <meta:user-defined meta:name="Info 1"/>
    <meta:user-defined meta:name="Info 2"/>
    <meta:user-defined meta:name="Info 3"/>
    <meta:user-defined meta:name="Info 4"/>
  </office:meta>
</office:document-meta>
</file>