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normal" style:font-name-asian="Calibri1" style:font-weight-asian="normal" style:font-name-complex="Arial1" style:font-weight-complex="normal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8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9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0" style:family="paragraph" style:parent-style-name="List_20_Paragraph" style:list-style-name="WWNum4">
      <style:paragraph-properties fo:margin-left="0cm" fo:margin-right="0cm" fo:margin-top="0cm" fo:margin-bottom="0cm" style:line-height-at-least="0.212cm" fo:text-align="justify" style:justify-single-word="false" fo:orphans="0" fo:widows="0" fo:text-indent="0cm" style:auto-text-indent="false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4" style:family="text">
      <style:text-properties style:font-name="Cambria" style:font-name-asian="Calibri1" style:font-name-complex="Arial1"/>
    </style:style>
    <style:style style:name="T5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yrzyce, dnia <text:s/>21.11.2022 r. </text:p>
      <text:p text:style-name="P1"/>
      <text:p text:style-name="P2"/>
      <text:p text:style-name="P1"/>
      <text:p text:style-name="P1"><text:s/></text:p>
      <text:p text:style-name="P1"/>
      <text:p text:style-name="P16"/>
      <text:p text:style-name="Text_20_body">Zamawiający:</text:p>
      <text:p text:style-name="P12">Szpital Powiatowy w Pyrzycach</text:p>
      <text:p text:style-name="P12">ul. Jana Pawła II 2</text:p>
      <text:p text:style-name="P14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5"><text:span text:style-name="T2">Dotyczy:</text:span><text:span text:style-name="T4"> </text:span><text:span text:style-name="T2">przetarg w trybie podstawowym nr 18/22 na Dostawę leków do Apteki Szpitala Powiatowego w Pyrzycach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1, 2, 3, 4, 6, 7, 8, 9, 11 złożoną przez <text:s/>następujących wykonawców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60 %</text:p>
            <text:p text:style-name="P10">przyznana punktacja</text:p>
          </table:table-cell>
          <table:table-cell table:style-name="Tabela1.A1" office:value-type="string">
            <text:p text:style-name="P10">Kryterium nr 2</text:p>
            <text:p text:style-name="P10">Termin dostawy</text:p>
          </table:table-cell>
          <table:table-cell table:style-name="Tabela1.A1" office:value-type="string">
            <text:p text:style-name="P10">Kryterium 2</text:p>
            <text:p text:style-name="P10">Termin dostawy – </text:p>
            <text:p text:style-name="P10">waga <text:s/>40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Sanofi-Aventis Sp. <text:s/>z o.o.</text:p>
            <text:p text:style-name="P11">ul. Bonifraterska 17</text:p>
            <text:p text:style-name="P11">00-203 Warszawa</text:p>
          </table:table-cell>
          <table:table-cell table:style-name="Tabela1.A2" office:value-type="string">
            <text:p text:style-name="P11">PAKIET NR 5</text:p>
            <text:p text:style-name="P11"/>
            <text:p text:style-name="P11">Kwota netto – 11059,80 zł</text:p>
            <text:p text:style-name="P11">Kwota brutto – 11944,58 zł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60 pkt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2 dni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10 pkt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70 pkt</text:p>
          </table:table-cell>
        </table:table-row>
        <table:table-row table:style-name="Tabela1.1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>Citonet Szczecin Sp. z <text:soft-page-break/>o.o. </text:p>
            <text:p text:style-name="P11">ul. Rolna 4</text:p>
            <text:p text:style-name="P11">71-730 Szczecin</text:p>
            <text:p text:style-name="P11">TZMO SA</text:p>
            <text:p text:style-name="P11">ul. Żółkiewskiego 20/26</text:p>
            <text:p text:style-name="P11">87-100 Toruń</text:p>
          </table:table-cell>
          <table:table-cell table:style-name="Tabela1.A2" office:value-type="string">
            <text:p text:style-name="P11">PAKIET NR 11</text:p>
            <text:p text:style-name="P11"><text:soft-page-break/></text:p>
            <text:p text:style-name="P11">Kwota netto – 96384,00 zł</text:p>
            <text:p text:style-name="P11">Kwota brutto – 103103,10 zł</text:p>
          </table:table-cell>
          <table:table-cell table:style-name="Tabela1.A2" office:value-type="string">
            <text:p text:style-name="P11"/>
            <text:p text:style-name="P11"><text:soft-page-break/></text:p>
            <text:p text:style-name="P11"/>
            <text:p text:style-name="P11">60 pkt</text:p>
          </table:table-cell>
          <table:table-cell table:style-name="Tabela1.A2" office:value-type="string">
            <text:p text:style-name="P11"/>
            <text:p text:style-name="P11"><text:soft-page-break/></text:p>
            <text:p text:style-name="P11"/>
            <text:p text:style-name="P11">1 dzień</text:p>
          </table:table-cell>
          <table:table-cell table:style-name="Tabela1.A2" office:value-type="string">
            <text:p text:style-name="P11"/>
            <text:p text:style-name="P11"><text:soft-page-break/></text:p>
            <text:p text:style-name="P11"/>
            <text:p text:style-name="P11">40 pkt</text:p>
          </table:table-cell>
          <table:table-cell table:style-name="Tabela1.A2" office:value-type="string">
            <text:p text:style-name="P11"/>
            <text:p text:style-name="P11"><text:soft-page-break/></text:p>
            <text:p text:style-name="P11"/>
            <text:p text:style-name="P11">100 pkt</text:p>
          </table:table-cell>
        </table:table-row>
        <table:table-row table:style-name="Tabela1.1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11">NEUCA SA</text:p>
            <text:p text:style-name="P11">ul. Forteczna 35-37</text:p>
            <text:p text:style-name="P11">87-100 Toruń</text:p>
          </table:table-cell>
          <table:table-cell table:style-name="Tabela1.A2" office:value-type="string">
            <text:p text:style-name="P8">PAKIET NR 3</text:p>
            <text:p text:style-name="P8"/>
            <text:p text:style-name="P8">Kwota netto – 34906,42 zł</text:p>
            <text:p text:style-name="P8">Kwota brutto – 37698,94 zł</text:p>
            <text:p text:style-name="P8"/>
            <text:p text:style-name="P11">PAKIET NR 7</text:p>
            <text:p text:style-name="P11"/>
            <text:p text:style-name="P11">Kwota netto – 36925,30 zł</text:p>
            <text:p text:style-name="P11">Kwota brutto – 39879,31 zł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46,04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>6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 dzień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>1 dzień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>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86,04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>100 pkt</text:p>
          </table:table-cell>
        </table:table-row>
        <table:table-row table:style-name="Tabela1.1"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1">Skamex Sp. z o.o.</text:p>
            <text:p text:style-name="P11">ul. Częstochowska 38/52</text:p>
            <text:p text:style-name="P11">93-121 Łódź</text:p>
          </table:table-cell>
          <table:table-cell table:style-name="Tabela1.A2" office:value-type="string">
            <text:p text:style-name="P11">PAKIET NR 8</text:p>
            <text:p text:style-name="P11"/>
            <text:p text:style-name="P11">Kwota netto – 74075,10 zł</text:p>
            <text:p text:style-name="P11">Kwota brutto – 80001,11 zł</text:p>
            <text:p text:style-name="P11"/>
            <text:p text:style-name="P11"/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60 pkt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1 dzień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40 pkt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100 pkt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8">Farmacol-Logistyka Sp. z o.o.</text:p>
            <text:p text:style-name="P8">ul. Szopieniecka 77</text:p>
            <text:p text:style-name="P8">40-431 Katowice</text:p>
          </table:table-cell>
          <table:table-cell table:style-name="Tabela1.A2" office:value-type="string">
            <text:p text:style-name="P8">PAKIET NR 3</text:p>
            <text:p text:style-name="P8"/>
            <text:p text:style-name="P8">Kwota netto – 33565,58 zł</text:p>
            <text:p text:style-name="P8">Kwota brutto – 36250,83 zł</text:p>
            <text:p text:style-name="P8"><text:soft-page-break/></text:p>
            <text:p text:style-name="P8">PAKIET NR 4</text:p>
            <text:p text:style-name="P8"/>
            <text:p text:style-name="P8">Kwota netto – 80780,79 zł</text:p>
            <text:p text:style-name="P8">Kwota brutto – 87243,25 zł</text:p>
            <text:p text:style-name="P8"/>
            <text:p text:style-name="P8"/>
            <text:p text:style-name="P8">PAKIET NR 6</text:p>
            <text:p text:style-name="P8"/>
            <text:p text:style-name="P8">Kwota netto – 5121,61 zł</text:p>
            <text:p text:style-name="P8">Kwota brutto – 5531,34 zł</text:p>
            <text:p text:style-name="P8"/>
            <text:p text:style-name="P8"/>
            <text:p text:style-name="P8">PAKIET NR 7</text:p>
            <text:p text:style-name="P8"/>
            <text:p text:style-name="P8">Kwota netto – 38553,62 zł</text:p>
            <text:p text:style-name="P8">Kwota brutto – 41637,91 zł</text:p>
            <text:p text:style-name="P8"/>
            <text:p text:style-name="P8"/>
            <text:p text:style-name="P8">PAKIET NR 9</text:p>
            <text:p text:style-name="P8"/>
            <text:p text:style-name="P8">Kwota netto – 57892,97 zł</text:p>
            <text:p text:style-name="P8">Kwota brutto – 62524,41 zł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47,88 pkt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>40,24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5,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57,46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59,78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 dzień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87,88 pkt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>80,24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85,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97,46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99,78 pkt</text:p>
          </table:table-cell>
        </table:table-row>
        <table:table-row table:style-name="Tabela1.1"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11">Centrala Farmaceutyczna CEFARM SA</text:p>
            <text:p text:style-name="P11">ul. Jana Kazimierza 16</text:p>
            <text:p text:style-name="P11"><text:soft-page-break/>01-248 Warszawa</text:p>
          </table:table-cell>
          <table:table-cell table:style-name="Tabela1.A2" office:value-type="string">
            <text:p text:style-name="P11">PAKIET NR 2</text:p>
            <text:p text:style-name="P11"/>
            <text:p text:style-name="P11">Kwota netto – 8319,62 zł</text:p>
            <text:p text:style-name="P11"><text:soft-page-break/>Kwota brutto – 8985,19 zł</text:p>
          </table:table-cell>
          <table:table-cell table:style-name="Tabela1.A2" office:value-type="string">
            <text:p text:style-name="P11"/>
            <text:p text:style-name="P11"/>
            <text:p text:style-name="P11">60 pkt</text:p>
          </table:table-cell>
          <table:table-cell table:style-name="Tabela1.A2" office:value-type="string">
            <text:p text:style-name="P11"/>
            <text:p text:style-name="P11"/>
            <text:p text:style-name="P11">1 dzień </text:p>
          </table:table-cell>
          <table:table-cell table:style-name="Tabela1.A2" office:value-type="string">
            <text:p text:style-name="P11"/>
            <text:p text:style-name="P11"/>
            <text:p text:style-name="P11">40 pkt</text:p>
          </table:table-cell>
          <table:table-cell table:style-name="Tabela1.A2" office:value-type="string">
            <text:p text:style-name="P11"/>
            <text:p text:style-name="P11"/>
            <text:p text:style-name="P11">100 pkt</text:p>
          </table:table-cell>
        </table:table-row>
        <table:table-row table:style-name="Tabela1.1">
          <table:table-cell table:style-name="Tabela1.A8" office:value-type="string">
            <text:p text:style-name="P11">7</text:p>
          </table:table-cell>
          <table:table-cell table:style-name="Tabela1.A8" office:value-type="string">
            <text:p text:style-name="P11">Schulke Polska Sp. z o.o.</text:p>
            <text:p text:style-name="P11">Al. Jerozolimskie 132</text:p>
            <text:p text:style-name="P11">02-305 Warszawa</text:p>
          </table:table-cell>
          <table:table-cell table:style-name="Tabela1.A8" office:value-type="string">
            <text:p text:style-name="P11">PAKIET NR 10</text:p>
            <text:p text:style-name="P11"/>
            <text:p text:style-name="P11">Kwota netto – 26910,20 zł</text:p>
            <text:p text:style-name="P11">Kwota brutto – 29718,51 zł</text:p>
          </table:table-cell>
          <table:table-cell table:style-name="Tabela1.A8" office:value-type="string">
            <text:p text:style-name="P11"/>
            <text:p text:style-name="P11"/>
            <text:p text:style-name="P11"/>
            <text:p text:style-name="P11">60 pkt</text:p>
          </table:table-cell>
          <table:table-cell table:style-name="Tabela1.A8" office:value-type="string">
            <text:p text:style-name="P11"/>
            <text:p text:style-name="P11"/>
            <text:p text:style-name="P11"/>
            <text:p text:style-name="P11">1 dzień</text:p>
          </table:table-cell>
          <table:table-cell table:style-name="Tabela1.A8" office:value-type="string">
            <text:p text:style-name="P11"/>
            <text:p text:style-name="P11"/>
            <text:p text:style-name="P11"/>
            <text:p text:style-name="P11">40 pkt</text:p>
          </table:table-cell>
          <table:table-cell table:style-name="Tabela1.A8" office:value-type="string">
            <text:p text:style-name="P11"/>
            <text:p text:style-name="P11"/>
            <text:p text:style-name="P11"/>
            <text:p text:style-name="P11">100 pkt</text:p>
          </table:table-cell>
        </table:table-row>
        <table:table-row table:style-name="Tabela1.1">
          <table:table-cell table:style-name="Tabela1.A8" office:value-type="string">
            <text:p text:style-name="P11">8</text:p>
          </table:table-cell>
          <table:table-cell table:style-name="Tabela1.A8" office:value-type="string">
            <text:p text:style-name="P11">URTICA Sp. z o.o.</text:p>
            <text:p text:style-name="P11">ul. Krzemieniecka 120</text:p>
            <text:p text:style-name="P11">54-613 Wrocław</text:p>
          </table:table-cell>
          <table:table-cell table:style-name="Tabela1.A8" office:value-type="string">
            <text:p text:style-name="P11">PAKIET NR 1</text:p>
            <text:p text:style-name="P11"/>
            <text:p text:style-name="P11">Kwota netto – 178586,70 zł</text:p>
            <text:p text:style-name="P11">Kwota brutto – 183742,11 zł</text:p>
            <text:p text:style-name="P11"/>
            <text:p text:style-name="P11">PAKIET NR 3</text:p>
            <text:p text:style-name="P11"/>
            <text:p text:style-name="P11">Kwota netto – 26788,35 zł</text:p>
            <text:p text:style-name="P11">Kwota brutto – 28931,41 zł</text:p>
            <text:p text:style-name="P11"/>
            <text:p text:style-name="P11"/>
            <text:p text:style-name="P11">PAKIET NR 4</text:p>
            <text:p text:style-name="P11"/>
            <text:p text:style-name="P11">Kwota netto – 54175,82 zł</text:p>
            <text:p text:style-name="P11">Kwota brutto – 58509,89 zł</text:p>
            <text:p text:style-name="P11"/>
            <text:p text:style-name="P11"/>
            <text:p text:style-name="P11">PAKIET NR 6</text:p>
            <text:p text:style-name="P11"/>
            <text:p text:style-name="P11">Kwota netto – 3875,04 zł</text:p>
            <text:p text:style-name="P11"><text:soft-page-break/>Kwota brutto – 4185,07 zł</text:p>
            <text:p text:style-name="P11"/>
            <text:p text:style-name="P11"/>
            <text:p text:style-name="P13">PAKIET NR 7</text:p>
            <text:p text:style-name="P13"/>
            <text:p text:style-name="P13">Kwota netto – 38318,92 zł</text:p>
            <text:p text:style-name="P13">Kwota brutto – 41384,42 zł</text:p>
            <text:p text:style-name="P13"/>
            <text:p text:style-name="P13"/>
            <text:p text:style-name="P13">PAKIET NR 9</text:p>
            <text:p text:style-name="P13"/>
            <text:p text:style-name="P13">Kwota netto – 57677,05 zł</text:p>
            <text:p text:style-name="P13">Kwota brutto – 62291,22 zł</text:p>
          </table:table-cell>
          <table:table-cell table:style-name="Tabela1.A8" office:value-type="string">
            <text:p text:style-name="P11"/>
            <text:p text:style-name="P11"/>
            <text:p text:style-name="P11"/>
            <text:p text:style-name="P11">6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6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6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60 pkt</text:p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57,82 pk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59,68 pkt</text:p>
          </table:table-cell>
          <table:table-cell table:style-name="Tabela1.A8" office:value-type="string">
            <text:p text:style-name="P11"/>
            <text:p text:style-name="P11"/>
            <text:p text:style-name="P11"/>
            <text:p text:style-name="P11">1 dzień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 dzień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 dzień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 dzień</text:p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1 dzień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 dzień</text:p>
          </table:table-cell>
          <table:table-cell table:style-name="Tabela1.A8" office:value-type="string">
            <text:p text:style-name="P11"/>
            <text:p text:style-name="P11"/>
            <text:p text:style-name="P11"/>
            <text:p text:style-name="P11">4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4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4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40 pkt</text:p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40 pk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40 pkt</text:p>
          </table:table-cell>
          <table:table-cell table:style-name="Tabela1.A8" office:value-type="string">
            <text:p text:style-name="P11"/>
            <text:p text:style-name="P11"/>
            <text:p text:style-name="P11"/>
            <text:p text:style-name="P11">10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0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0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00 pkt</text:p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97,82 pk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99,68 pkt</text:p>
          </table:table-cell>
        </table:table-row>
        <table:table-row table:style-name="Tabela1.1">
          <table:table-cell table:style-name="Tabela1.A8" office:value-type="string">
            <text:p text:style-name="P11">9</text:p>
          </table:table-cell>
          <table:table-cell table:style-name="Tabela1.A8" office:value-type="string">
            <text:p text:style-name="P11">Asclepios SA</text:p>
            <text:p text:style-name="P11">ul. Hubska 44</text:p>
            <text:p text:style-name="P11">50-502 Wrocław</text:p>
          </table:table-cell>
          <table:table-cell table:style-name="Tabela1.A8" office:value-type="string">
            <text:p text:style-name="P11">PAKIET NR 9</text:p>
            <text:p text:style-name="P11"/>
            <text:p text:style-name="P11">Kwota netto – 57375,08 zł</text:p>
            <text:p text:style-name="P11">Kwota brutto – 61965,09 zł</text:p>
          </table:table-cell>
          <table:table-cell table:style-name="Tabela1.A8" office:value-type="string">
            <text:p text:style-name="P11"/>
            <text:p text:style-name="P11"/>
            <text:p text:style-name="P11"/>
            <text:p text:style-name="P11">60 pkt</text:p>
          </table:table-cell>
          <table:table-cell table:style-name="Tabela1.A8" office:value-type="string">
            <text:p text:style-name="P11"/>
            <text:p text:style-name="P11"/>
            <text:p text:style-name="P11"/>
            <text:p text:style-name="P11">1 dzień</text:p>
          </table:table-cell>
          <table:table-cell table:style-name="Tabela1.A8" office:value-type="string">
            <text:p text:style-name="P11"/>
            <text:p text:style-name="P11"/>
            <text:p text:style-name="P11"/>
            <text:p text:style-name="P11">40 pkt</text:p>
          </table:table-cell>
          <table:table-cell table:style-name="Tabela1.A8" office:value-type="string">
            <text:p text:style-name="P11"/>
            <text:p text:style-name="P11"/>
            <text:p text:style-name="P11"/>
            <text:p text:style-name="P11">100 pkt</text:p>
          </table:table-cell>
        </table:table-row>
        <table:table-row table:style-name="Tabela1.1">
          <table:table-cell table:style-name="Tabela1.A8" office:value-type="string">
            <text:p text:style-name="P11">11</text:p>
          </table:table-cell>
          <table:table-cell table:style-name="Tabela1.A8" office:value-type="string">
            <text:p text:style-name="P11">Shobu-Kan </text:p>
            <text:p text:style-name="P11">Jarosław Prządka</text:p>
            <text:p text:style-name="P11">ul. Daleka 8</text:p>
            <text:p text:style-name="P11">73-110 Stargard</text:p>
          </table:table-cell>
          <table:table-cell table:style-name="Tabela1.A8" office:value-type="string">
            <text:p text:style-name="P11">PAKIET NR 12</text:p>
            <text:p text:style-name="P11"/>
            <text:p text:style-name="P11">Kwota netto – 26810,00 zł</text:p>
            <text:p text:style-name="P11">Kwota brutto – 29479,80 zł</text:p>
          </table:table-cell>
          <table:table-cell table:style-name="Tabela1.A8" office:value-type="string">
            <text:p text:style-name="P11"/>
            <text:p text:style-name="P11"/>
            <text:p text:style-name="P11"/>
            <text:p text:style-name="P11">60 pkt</text:p>
          </table:table-cell>
          <table:table-cell table:style-name="Tabela1.A8" office:value-type="string">
            <text:p text:style-name="P11"/>
            <text:p text:style-name="P11"/>
            <text:p text:style-name="P11"/>
            <text:p text:style-name="P11">1 dzień</text:p>
          </table:table-cell>
          <table:table-cell table:style-name="Tabela1.A8" office:value-type="string">
            <text:p text:style-name="P11"/>
            <text:p text:style-name="P11"/>
            <text:p text:style-name="P11"/>
            <text:p text:style-name="P11">40 pkt</text:p>
          </table:table-cell>
          <table:table-cell table:style-name="Tabela1.A8" office:value-type="string">
            <text:p text:style-name="P11"/>
            <text:p text:style-name="P11"/>
            <text:p text:style-name="P11"/>
            <text:p text:style-name="P11">100 pkt</text:p>
          </table:table-cell>
        </table:table-row>
      </table:table>
      <text:p text:style-name="P7"/>
      <text:p text:style-name="P9"/>
      <text:p text:style-name="P9"/>
      <text:p text:style-name="P9"/>
      <text:p text:style-name="P9"/>
      <text:p text:style-name="P9"><text:soft-page-break/>Informacja o ofertach odrzuconych:</text:p>
      <text:p text:style-name="P7">Zamawiający informuje o odrzuceniu ofert złożonych przez następujących wykonawców:</text:p>
      <text:list xml:id="list6720399646981497403" text:style-name="WWNum4">
        <text:list-header>
          <text:p text:style-name="P20"><text:span text:style-name="T3">NIE DOTYCZY……</text:span><text:span text:style-name="T4">……………………………………………………………………………………………………………………………….. (</text:span><text:span text:style-name="T5">nazwa wykonawcy)</text:span></text:p>
        </text:list-header>
      </text:list>
      <text:p text:style-name="P4"><text:span text:style-name="T2">Uzasadnienie prawne</text:span><text:span text:style-name="T4">: ……………………………………………………………………………………… (</text:span><text:span text:style-name="T5">odpowiednia podstawa odrzucenia z art. 226 ust. 1 ustawy Pzp</text:span><text:span text:style-name="T4">),</text:span></text:p>
      <text:p text:style-name="P4"><text:span text:style-name="T2">Uzasadnienie faktyczne: </text:span><text:span text:style-name="T4">………………………………………………………………………………………………………………………………………….……… (</text:span><text:span text:style-name="T5">opis stanu faktycznego</text:span><text:span text:style-name="T4">).</text:span></text:p>
      <text:p text:style-name="P7"><text:line-break/></text:p>
      <text:p text:style-name="P18">Pyrzyce, dnia <text:s/>21.11.2022 r.………………………………………………………………………...</text:p>
      <text:p text:style-name="P17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4</meta:editing-cycles>
    <meta:creation-date>2020-10-21T15:53:00</meta:creation-date>
    <dc:date>2022-11-21T09:46:24.18</dc:date>
    <meta:editing-duration>PT1H34M32S</meta:editing-duration>
    <meta:generator>OpenOffice/4.1.2$Win32 OpenOffice.org_project/412m3$Build-9782</meta:generator>
    <meta:print-date>2022-11-18T12:37:32.79</meta:print-date>
    <meta:document-statistic meta:table-count="1" meta:image-count="0" meta:object-count="0" meta:page-count="6" meta:paragraph-count="218" meta:word-count="699" meta:character-count="374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