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sans-serif"/>
    <style:font-face style:name="inherit" svg:font-family="inheri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1.323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officeooo:rsid="000130e6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officeooo:rsid="000a122f" officeooo:paragraph-rsid="000a122f" style:font-size-asian="12pt" style:font-size-complex="12pt"/>
    </style:style>
    <style:style style:name="P4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officeooo:rsid="000130e6" style:font-size-asian="12pt" style:font-size-complex="12pt"/>
    </style:style>
    <style:style style:name="P5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130e6" style:font-size-asian="12pt" style:font-size-complex="12pt"/>
    </style:style>
    <style:style style:name="P6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bold" officeooo:rsid="000130e6" style:font-size-asian="12pt" style:font-weight-asian="bold" style:font-size-complex="12pt" style:font-weight-complex="bold"/>
    </style:style>
    <style:style style:name="P7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0c9cc9" officeooo:paragraph-rsid="000c9c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125d" officeooo:paragraph-rsid="0007560d" style:font-size-asian="12pt" style:font-size-complex="12pt"/>
    </style:style>
    <style:style style:name="P10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officeooo:rsid="000130e6" officeooo:paragraph-rsid="000130e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a122f" style:font-size-asian="12pt" style:font-size-complex="12pt"/>
    </style:style>
    <style:style style:name="T1" style:family="text">
      <style:text-properties fo:font-variant="normal" fo:text-transform="none" fo:color="#666666" fo:letter-spacing="normal" fo:font-style="normal" fo:font-weight="normal"/>
    </style:style>
    <style:style style:name="T2" style:family="text">
      <style:text-properties fo:font-variant="normal" fo:text-transform="none" fo:color="#666666" fo:letter-spacing="normal" fo:font-style="normal" fo:font-weight="normal" officeooo:rsid="0007560d"/>
    </style:style>
    <style:style style:name="T3" style:family="text">
      <style:text-properties fo:font-variant="normal" fo:text-transform="none" fo:color="#666666" fo:letter-spacing="normal" fo:font-style="normal" fo:font-weight="normal" officeooo:rsid="00081905"/>
    </style:style>
    <style:style style:name="T4" style:family="text">
      <style:text-properties fo:font-variant="normal" fo:text-transform="none" fo:color="#666666" fo:letter-spacing="normal" fo:font-style="normal" fo:font-weight="normal" officeooo:rsid="000bd337"/>
    </style:style>
    <style:style style:name="T5" style:family="text">
      <style:text-properties officeooo:rsid="000a12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OPIS PRZEDMIOTU ZAPYTANIA</text:h>
      <text:h text:style-name="P6" text:outline-level="1"/>
      <text:h text:style-name="P4" text:outline-level="1"/>
      <text:h text:style-name="P4" text:outline-level="1">GAŚNICA GP-6 <text:s text:c="85"/>31 <text:span text:style-name="T5">sztuk</text:span></text:h>
      <text:p text:style-name="P2"/>
      <text:p text:style-name="P2"/>
      <text:p text:style-name="P3">Wieszak na gaśnicę GP-6 <text:s text:c="69"/>31 sztuk</text:p>
      <text:p text:style-name="P1"/>
      <text:h text:style-name="P5" text:outline-level="1"/>
      <text:h text:style-name="P5" text:outline-level="1"/>
      <text:h text:style-name="P10" text:outline-level="1">GAŚNICA GP-6 <text:s text:c="86"/>6 sztuk</text:h>
      <text:p text:style-name="P1"/>
      <text:p text:style-name="P8"><text:s text:c="13"/></text:p>
      <text:p text:style-name="P8"/>
      <text:p text:style-name="P11">szafka na gaśnicę <text:s text:c="81"/>6 sztuk</text:p>
      <text:p text:style-name="P8"/>
      <text:p text:style-name="P9"><text:span text:style-name="T1">Metalowa </text:span><text:span text:style-name="T4">oznakowana</text:span><text:span text:style-name="T1"> szafka na gaśnicę przeznaczona do przechowywania oraz zabezpieczenia gaśnicy o masie 6kg. Szafka powinna być wykonana z blachy o grubości 1mm, malowana na kolor czerwony <text:s/>wyposażon</text:span><text:span text:style-name="T2">a</text:span><text:span text:style-name="T1"> w zamek </text:span><text:span text:style-name="T3">I </text:span><text:span text:style-name="T1">kluczyk do otwierania znajdu</text:span><text:span text:style-name="T2">jący</text:span><text:span text:style-name="T1"> się za szybką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sans-serif"/>
    <style:font-face style:name="inherit" svg:font-family="inheri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7-02T10:20:34.662000000</dc:date>
    <meta:editing-duration>PT30M11S</meta:editing-duration>
    <meta:editing-cycles>9</meta:editing-cycles>
    <meta:document-statistic meta:table-count="0" meta:image-count="0" meta:object-count="0" meta:page-count="1" meta:paragraph-count="7" meta:word-count="60" meta:character-count="717" meta:non-whitespace-character-count="326"/>
  </office:meta>
</office:document-meta>
</file>