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list-style-name="LFO5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" style:parent-style-name="Standard" style:list-style-name="LFO5" style:family="paragraph">
      <style:paragraph-properties fo:text-align="justify" fo:margin-bottom="0.0833in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3.8388in" style:use-optimal-column-width="false"/>
    </style:style>
    <style:style style:name="TableColumn9" style:family="table-column">
      <style:table-column-properties style:column-width="1.884in" style:use-optimal-column-width="false"/>
    </style:style>
    <style:style style:name="Table6" style:family="table">
      <style:table-properties style:width="6.4548in" fo:margin-left="0.2493in" table:align="left"/>
    </style:style>
    <style:style style:name="TableRow10" style:family="table-row">
      <style:table-row-properties style:min-row-height="0.6104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7" style:family="table-row">
      <style:table-row-properties style:min-row-height="0.6104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4" style:family="table-row">
      <style:table-row-properties style:min-row-height="0.6104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min-row-height="0.6104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38" style:family="table-row">
      <style:table-row-properties style:min-row-height="0.6104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45" style:family="table-row">
      <style:table-row-properties style:min-row-height="0.6104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52" style:family="table-row">
      <style:table-row-properties style:min-row-height="0.6104in" style:use-optimal-row-height="false"/>
    </style:style>
    <style:style style:name="TableCell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59" style:family="table-row">
      <style:table-row-properties style:min-row-height="0.6104in"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66" style:family="table-row">
      <style:table-row-properties style:min-row-height="0.6104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73" style:family="table-row">
      <style:table-row-properties style:min-row-height="0.6104in"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81" style:family="table-row">
      <style:table-row-properties style:min-row-height="0.6104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88" style:family="table-row">
      <style:table-row-properties style:min-row-height="0.6104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95" style:family="table-row">
      <style:table-row-properties style:min-row-height="0.6104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line-height="100%" fo:margin-left="0.0708in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02" style:family="table-row">
      <style:table-row-properties style:min-row-height="0.6104in"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line-height="100%" fo:margin-left="0.089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8" style:parent-style-name="Standard" style:list-style-name="LFO5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" style:parent-style-name="Standard" style:list-style-name="LFO5" style:family="paragraph">
      <style:paragraph-properties fo:text-align="justify" fo:margin-left="0.2479in" fo:text-indent="-0.2479in">
        <style:tab-stops/>
      </style:paragraph-properties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111" style:parent-style-name="Standard" style:list-style-name="LFO5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2" style:parent-style-name="Standard" style:list-style-name="LFO5" style:family="paragraph">
      <style:paragraph-properties fo:text-align="justify" fo:margin-left="0.2479in" fo:text-indent="-0.2479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Standard" style:list-style-name="LFO5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6" style:parent-style-name="Standard" style:list-style-name="LFO5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7" style:parent-style-name="Standard" style:list-style-name="LFO6" style:family="paragraph">
      <style:text-properties style:font-name="Calibri" style:font-name-complex="Calibri" fo:font-size="12pt" style:font-size-asian="12pt" style:font-size-complex="12pt"/>
    </style:style>
    <style:style style:name="P118" style:parent-style-name="Standard" style:list-style-name="LFO6" style:family="paragraph"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text-indent="0.2479in"/>
      <style:text-properties style:font-name="Calibri" style:font-name-complex="Calibri" fo:font-size="12pt" style:font-size-asian="12pt" style:font-size-complex="12pt"/>
    </style:style>
    <style:style style:name="P120" style:parent-style-name="Standard" style:list-style-name="LFO5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" style:parent-style-name="Standard" style:list-style-name="LFO5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4" style:parent-style-name="Akapitzlistą" style:list-style-name="LFO7" style:family="paragraph">
      <style:paragraph-properties fo:text-align="justify" fo:margin-left="0.768in" fo:text-indent="-0.194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5" style:parent-style-name="Akapitzlistą" style:list-style-name="LFO7" style:family="paragraph">
      <style:paragraph-properties fo:text-align="justify" fo:margin-left="0.768in" fo:text-indent="-0.194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6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0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Akapitzlistą" style:list-style-name="WWNum3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6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7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8" style:parent-style-name="Akapitzlistą" style:list-style-name="WWNum3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0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1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2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3" style:parent-style-name="Akapitzlistą" style:list-style-name="WWNum3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44" style:parent-style-name="Akapitzlistą" style:list-style-name="WWNum3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" style:parent-style-name="Akapitzlistą" style:list-style-name="WWNum3" style:family="paragraph">
      <style:paragraph-properties fo:text-align="justify" fo:margin-bottom="0.0833in" fo:margin-left="0.543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147" style:family="table-column">
      <style:table-column-properties style:column-width="0.7291in" style:use-optimal-column-width="false"/>
    </style:style>
    <style:style style:name="TableColumn148" style:family="table-column">
      <style:table-column-properties style:column-width="1.8861in" style:use-optimal-column-width="false"/>
    </style:style>
    <style:style style:name="TableColumn149" style:family="table-column">
      <style:table-column-properties style:column-width="2.0701in" style:use-optimal-column-width="false"/>
    </style:style>
    <style:style style:name="TableColumn150" style:family="table-column">
      <style:table-column-properties style:column-width="1.0694in" style:use-optimal-column-width="false"/>
    </style:style>
    <style:style style:name="Table146" style:family="table">
      <style:table-properties style:width="5.7548in" fo:margin-left="0.5506in" table:align="left"/>
    </style:style>
    <style:style style:name="TableRow151" style:family="table-row">
      <style:table-row-properties style:min-row-height="0.2256in"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60" style:family="table-row">
      <style:table-row-properties style:min-row-height="0.3138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6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79" style:family="table-row">
      <style:table-row-properties style:min-row-height="0.6979in"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6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7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7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00" style:family="table-row">
      <style:table-row-properties style:min-row-height="0.3312in" style:use-optimal-row-height="false"/>
    </style:style>
    <style:style style:name="TableCell201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03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20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212" style:parent-style-name="Normalny" style:family="paragraph">
      <style:paragraph-properties fo:margin-bottom="0in" fo:margin-left="0.0868in">
        <style:tab-stops/>
      </style:paragraph-properties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4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5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5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3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3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3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0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03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306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307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P30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16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6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3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6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7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340" style:family="table-row">
      <style:table-row-properties style:min-row-height="0.6423in" style:use-optimal-row-height="false"/>
    </style:style>
    <style:style style:name="TableCell3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3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7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8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Cell3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5" style:parent-style-name="Standard" style:family="paragraph">
      <style:paragraph-properties fo:line-height="100%" fo:margin-left="0.08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58" style:parent-style-name="Standard" style:family="paragraph">
      <style:paragraph-properties fo:line-height="100%" fo:margin-left="0.050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100%"/>
      <style:text-properties style:font-name="Calibri" style:font-name-complex="Calibri" fo:font-size="12pt" style:font-size-asian="12pt" style:font-size-complex="12pt"/>
    </style:style>
    <style:style style:name="TableRow361" style:family="table-row">
      <style:table-row-properties style:min-row-height="2.6152in" style:use-optimal-row-height="false"/>
    </style:style>
    <style:style style:name="TableCell3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justify" fo:margin-left="0.0597in" fo:margin-right="0.0986in">
        <style:tab-stops/>
      </style:paragraph-properties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justify" fo:margin-left="0.0597in" fo:margin-right="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fo:text-align="justify" fo:margin-left="0.0597in" fo:margin-right="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text-align="justify" fo:margin-left="0.0597in" fo:margin-right="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justify" fo:margin-left="0.0597in" fo:margin-right="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7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73" style:parent-style-name="Standard" style:family="paragraph">
      <style:paragraph-properties fo:text-align="justify" fo:margin-left="0.5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375" style:parent-style-name="Standard" style:family="paragraph">
      <style:paragraph-properties fo:margin-left="0.0361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6" style:parent-style-name="Standard" style:list-style-name="LFO8" style:family="paragraph">
      <style:paragraph-properties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7" style:parent-style-name="Standard" style:list-style-name="LFO8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8" style:parent-style-name="Standard" style:family="paragraph">
      <style:paragraph-properties fo:margin-left="0.7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9" style:parent-style-name="Standard" style:family="paragraph">
      <style:paragraph-properties fo:margin-left="0.7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0" style:parent-style-name="Standard" style:family="paragraph">
      <style:paragraph-properties fo:margin-left="0.7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1" style:parent-style-name="Standard" style:family="paragraph">
      <style:paragraph-properties fo:margin-left="0.7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2" style:parent-style-name="Standard" style:list-style-name="LFO8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3" style:parent-style-name="Standard" style:list-style-name="LFO8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4" style:parent-style-name="Standard" style:list-style-name="LFO8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5" style:parent-style-name="Standard" style:list-style-name="LFO8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6" style:parent-style-name="Standard" style:list-style-name="LFO8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7" style:parent-style-name="Standard" style:list-style-name="LFO8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8" style:parent-style-name="Standard" style:list-style-name="LFO8" style:family="paragraph">
      <style:paragraph-properties fo:text-align="justify" fo:margin-left="0.77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89" style:parent-style-name="Standard" style:list-style-name="LFO5" style:family="paragraph">
      <style:paragraph-properties fo:text-align="justify" fo:margin-bottom="0.0833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0" style:parent-style-name="Standard" style:list-style-name="LFO9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1" style:parent-style-name="Standard" style:list-style-name="LFO9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2" style:parent-style-name="Standard" style:list-style-name="LFO9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3" style:parent-style-name="Standard" style:list-style-name="LFO9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4" style:parent-style-name="Standard" style:list-style-name="LFO5" style:family="paragraph">
      <style:paragraph-properties fo:text-align="justify" fo:margin-bottom="0.0833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5" style:parent-style-name="Standard" style:list-style-name="LFO10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6" style:parent-style-name="Standard" style:list-style-name="LFO10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7" style:parent-style-name="Standard" style:list-style-name="LFO10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8" style:parent-style-name="Standard" style:list-style-name="LFO5" style:family="paragraph">
      <style:paragraph-properties fo:text-align="justify" fo:margin-bottom="0.0833in" fo:margin-left="0.2479in" fo:text-indent="-0.2479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9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0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1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2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3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4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5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6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7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8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9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0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1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2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3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414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415" style:parent-style-name="Akapitzlistą" style:family="paragraph">
      <style:text-properties style:font-name="Calibri" style:font-name-complex="Calibri" fo:font-size="12pt" style:font-size-asian="12pt" style:font-size-complex="12pt"/>
    </style:style>
    <style:style style:name="P416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7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8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19" style:parent-style-name="Akapitzlistą" style:list-style-name="LFO12" style:family="paragraph">
      <style:paragraph-properties fo:text-align="justify" fo:margin-left="0.7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0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21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22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23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24" style:parent-style-name="Akapitzlistą" style:list-style-name="LFO12" style:family="paragraph">
      <style:paragraph-properties fo:text-align="justify" fo:margin-left="0.7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5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26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27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28" style:parent-style-name="Akapitzlistą" style:list-style-name="LFO12" style:family="paragraph">
      <style:paragraph-properties fo:text-align="justify" fo:margin-left="0.7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9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30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31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32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33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34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35" style:parent-style-name="Akapitzlistą" style:list-style-name="LFO12" style:family="paragraph">
      <style:paragraph-properties fo:text-align="justify" fo:margin-left="0.7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6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37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38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39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40" style:parent-style-name="Akapitzlistą" style:list-style-name="LFO13" style:family="paragraph">
      <style:paragraph-properties fo:text-align="justify" fo:text-indent="-0.1833in"/>
      <style:text-properties style:font-name="Calibri" style:font-name-complex="Calibri" fo:font-size="12pt" style:font-size-asian="12pt" style:font-size-complex="12pt"/>
    </style:style>
    <style:style style:name="P441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2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3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4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5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6" style:parent-style-name="Akapitzlistą" style:list-style-name="LFO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olumn449" style:family="table-column">
      <style:table-column-properties style:column-width="1.118in" style:use-optimal-column-width="false"/>
    </style:style>
    <style:style style:name="TableColumn450" style:family="table-column">
      <style:table-column-properties style:column-width="2.702in" style:use-optimal-column-width="false"/>
    </style:style>
    <style:style style:name="TableColumn451" style:family="table-column">
      <style:table-column-properties style:column-width="2.0993in" style:use-optimal-column-width="false"/>
    </style:style>
    <style:style style:name="Table448" style:family="table">
      <style:table-properties style:width="5.9194in" fo:margin-left="0.521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6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P468" style:parent-style-name="Normalny" style:family="paragraph">
      <style:text-properties style:font-name-complex="Calibri" fo:font-size="12pt" style:font-size-asian="12pt" style:font-size-complex="12pt"/>
    </style:style>
    <style:style style:name="TableCell4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P474" style:parent-style-name="Normalny" style:family="paragraph">
      <style:text-properties style:font-name-complex="Calibri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P480" style:parent-style-name="Normalny" style:family="paragraph">
      <style:text-properties style:font-name-complex="Calibri" fo:font-size="12pt" style:font-size-asian="12pt" style:font-size-complex="12pt"/>
    </style:style>
    <style:style style:name="TableCell4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P486" style:parent-style-name="Normalny" style:family="paragraph">
      <style:text-properties style:font-name-complex="Calibri" fo:font-size="12pt" style:font-size-asian="12pt" style:font-size-complex="12pt"/>
    </style:style>
    <style:style style:name="TableCell4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P492" style:parent-style-name="Normalny" style:family="paragraph">
      <style:text-properties style:font-name-complex="Calibri" fo:font-size="12pt" style:font-size-asian="12pt" style:font-size-complex="12pt"/>
    </style:style>
    <style:style style:name="TableCell4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P498" style:parent-style-name="Normalny" style:family="paragraph">
      <style:text-properties style:font-name-complex="Calibri" fo:font-size="12pt" style:font-size-asian="12pt" style:font-size-complex="12pt"/>
    </style:style>
    <style:style style:name="TableCell4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P504" style:parent-style-name="Normalny" style:family="paragraph">
      <style:text-properties style:font-name-complex="Calibri" fo:font-size="12pt" style:font-size-asian="12pt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P510" style:parent-style-name="Normalny" style:family="paragraph">
      <style:text-properties style:font-name-complex="Calibri" fo:font-size="12pt" style:font-size-asian="12pt" style:font-size-complex="12pt"/>
    </style:style>
    <style:style style:name="TableCell5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P516" style:parent-style-name="Normalny" style:family="paragraph">
      <style:text-properties style:font-name-complex="Calibri" fo:font-size="12pt" style:font-size-asian="12pt" style:font-size-complex="12pt"/>
    </style:style>
    <style:style style:name="TableCell5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P522" style:parent-style-name="Normalny" style:family="paragraph">
      <style:text-properties style:font-name-complex="Calibri" fo:font-size="12pt" style:font-size-asian="12pt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P528" style:parent-style-name="Normalny" style:family="paragraph">
      <style:text-properties style:font-name-complex="Calibri" fo:font-size="12pt" style:font-size-asian="12pt" style:font-size-complex="12pt"/>
    </style:style>
    <style:style style:name="TableCell5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P541" style:parent-style-name="Normalny" style:family="paragraph">
      <style:text-properties style:font-name-complex="Calibri" fo:font-size="12pt" style:font-size-asian="12pt" style:font-size-complex="12pt"/>
    </style:style>
    <style:style style:name="TableCell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P547" style:parent-style-name="Normalny" style:family="paragraph">
      <style:text-properties style:font-name-complex="Calibri" fo:font-size="12pt" style:font-size-asian="12pt" style:font-size-complex="12pt"/>
    </style:style>
    <style:style style:name="TableCell5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P553" style:parent-style-name="Normalny" style:family="paragraph">
      <style:text-properties style:font-name-complex="Calibri" fo:font-size="12pt" style:font-size-asian="12pt" style:font-size-complex="12pt"/>
    </style:style>
    <style:style style:name="TableCell5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P559" style:parent-style-name="Normalny" style:family="paragraph">
      <style:text-properties style:font-name-complex="Calibri" fo:font-size="12pt" style:font-size-asian="12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6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P566" style:parent-style-name="Normalny" style:family="paragraph">
      <style:text-properties style:font-name-complex="Calibri" fo:font-size="12pt" style:font-size-asian="12pt" style:font-size-complex="12pt"/>
    </style:style>
    <style:style style:name="TableCell5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P572" style:parent-style-name="Normalny" style:family="paragraph">
      <style:text-properties style:font-name-complex="Calibri" fo:font-size="12pt" style:font-size-asian="12pt" style:font-size-complex="12pt"/>
    </style:style>
    <style:style style:name="TableCell5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8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5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P588" style:parent-style-name="Normalny" style:family="paragraph">
      <style:text-properties style:font-name-complex="Calibri" fo:font-size="12pt" style:font-size-asian="12pt" style:font-size-complex="12pt"/>
    </style:style>
    <style:style style:name="TableCell5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5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9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94" style:parent-style-name="Standard" style:family="paragraph">
      <style:paragraph-properties fo:text-indent="0.491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5" style:parent-style-name="Akapitzlistą" style:list-style-name="LFO14" style:family="paragraph">
      <style:paragraph-properties fo:margin-left="0.76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6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597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598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599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0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1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2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3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4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5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6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7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8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09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10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11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12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13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14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15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16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17" style:parent-style-name="Akapitzlistą" style:list-style-name="LFO15" style:family="paragraph">
      <style:paragraph-properties fo:text-indent="-0.2125in"/>
      <style:text-properties style:font-name="Calibri" style:font-name-complex="Calibri" fo:font-size="12pt" style:font-size-asian="12pt" style:font-size-complex="12pt"/>
    </style:style>
    <style:style style:name="P618" style:parent-style-name="Standard" style:family="paragraph">
      <style:paragraph-properties fo:text-align="justify" fo:margin-left="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19" style:parent-style-name="Standard" style:family="paragraph">
      <style:paragraph-properties fo:text-align="justify" fo:margin-top="0.0833in"/>
      <style:text-properties style:font-name="Calibri" style:font-name-complex="Calibri" fo:font-size="12pt" style:font-size-asian="12pt" style:font-size-complex="12pt"/>
    </style:style>
    <style:style style:name="P620" style:parent-style-name="Standard" style:list-style-name="LFO16" style:family="paragraph">
      <style:paragraph-properties fo:text-align="justify" fo:margin-left="0.281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1" style:parent-style-name="Standard" style:list-style-name="LFO16" style:family="paragraph">
      <style:paragraph-properties fo:text-align="justify" fo:margin-left="0.281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2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23" style:parent-style-name="Standard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Załącznik nr 2.1 do SWZ</text:p>
      <text:p text:style-name="P2">Załącznik nr 1 do umowy</text:p>
      <text:p text:style-name="P3">Opis przedmiotu zamówienia dla części nr 1:</text:p>
      <text:list text:style-name="LFO5" text:continue-numbering="true">
        <text:list-item>
          <text:p text:style-name="P4">Przedmiotem niniejszego zamówienia jest sukcesywne świadczenie usług żywienia pacjentów z dostawą posiłków do Oddziałów Szpitala<text:s/>Nowowiejskiego.</text:p>
        </text:list-item>
        <text:list-item>
          <text:p text:style-name="P5">Przedmiot zamówienia obejmuje świadczenie usług żywienia pacjentów z dostawą posiłków do następujących Oddziałów Zamawiającego: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i adres Oddziałów Zamawiającego</text:p>
          </table:table-cell>
          <table:table-cell table:style-name="TableCell15">
            <text:p text:style-name="P16">Średni dzienny stan pacjentów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CZP - Oddział I<text:s/>Psychiatryczny Szpitala Nowowiejskiego przy ul. Nowowiejskiej 27, 00-665 Warszawa</text:p>
          </table:table-cell>
          <table:table-cell table:style-name="TableCell22">
            <text:p text:style-name="P23">40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Oddział III Psychiatryczny Szpitala Nowowiejskiego<text:s/><text:line-break/>przy ul. Nowowiejskiej 27, 00-665 Warszawa</text:p>
          </table:table-cell>
          <table:table-cell table:style-name="TableCell29">
            <text:p text:style-name="P30">40</text:p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Oddział IV Psychiatryczny Szpitala Nowowiejskiego<text:s/><text:line-break/>przy ul. Nowowiejskiej 27, 00-665 Warszawa</text:p>
          </table:table-cell>
          <table:table-cell table:style-name="TableCell36">
            <text:p text:style-name="P37">40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Oddział V Psychiatryczny Szpitala Nowowiejskiego<text:s/><text:line-break/>przy ul. Nowowiejskiej 27, 00-665 Warszawa</text:p>
          </table:table-cell>
          <table:table-cell table:style-name="TableCell43">
            <text:p text:style-name="P44">40</text:p>
          </table:table-cell>
        </table:table-row>
        <table:table-row table:style-name="TableRow45">
          <table:table-cell table:style-name="TableCell46">
            <text:p text:style-name="P47">5.</text:p>
          </table:table-cell>
          <table:table-cell table:style-name="TableCell48">
            <text:p text:style-name="P49">Oddział VII Detoksykacji – Narkotyki i Inne Substancje Psychoaktywne Szpitala Nowowiejskiego<text:s/><text:line-break/>przy ul.<text:s/>Nowowiejskiej 27, 00-665 Warszawa</text:p>
          </table:table-cell>
          <table:table-cell table:style-name="TableCell50">
            <text:p text:style-name="P51">14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ddział XI Rehabilitacji Psychiatrycznej<text:line-break/>przy ul. Nowowiejskiej 27, 00-665 Warszawa</text:p>
          </table:table-cell>
          <table:table-cell table:style-name="TableCell57">
            <text:p text:style-name="P58">40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Oddział XVIII Terapii Uzależnienia od Alkoholu <text:s/><text:line-break/>przy ul. Kolskiej 2/4, 01-045 Warszawa</text:p>
          </table:table-cell>
          <table:table-cell table:style-name="TableCell64">
            <text:p text:style-name="P65">45</text:p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P70">Oddział XV Dzienny<text:s/>Psychiatryczny Rehabilitacyjny, <text:s text:c="6"/>przy <text:s/>ul. Dolnej 42, 00-774 Warszawa</text:p>
          </table:table-cell>
          <table:table-cell table:style-name="TableCell71">
            <text:p text:style-name="P72">40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Oddział VIII Dzienny Psychiatryczny Geriatryczny</text:p>
            <text:p text:style-name="P78">ul. Puławska 87/89, 02-595</text:p>
          </table:table-cell>
          <table:table-cell table:style-name="TableCell79">
            <text:p text:style-name="P80">25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Oddział XIII Dzienny Zaburzeń Nerwicowych<text:s/><text:line-break/>przy ul. Dolnej 42, 00-774 Warszawa</text:p>
          </table:table-cell>
          <table:table-cell table:style-name="TableCell86">
            <text:p text:style-name="P87">55</text:p>
          </table:table-cell>
        </table:table-row>
        <table:table-row table:style-name="TableRow88">
          <table:table-cell table:style-name="TableCell89">
            <text:p text:style-name="P90">11.</text:p>
          </table:table-cell>
          <table:table-cell table:style-name="TableCell91">
            <text:p text:style-name="P92">Oddział XX Dzienny Psychiatryczny „Gawra”<text:s/><text:line-break/>przy ul. Dolnej 42, 00-774 Warszawa</text:p>
          </table:table-cell>
          <table:table-cell table:style-name="TableCell93">
            <text:p text:style-name="P94">40</text:p>
          </table:table-cell>
        </table:table-row>
        <table:table-row table:style-name="TableRow95">
          <table:table-cell table:style-name="TableCell96">
            <text:p text:style-name="P97">12.</text:p>
          </table:table-cell>
          <table:table-cell table:style-name="TableCell98">
            <text:p text:style-name="P99">CZP - Oddział XXI Dzienny Psychiatryczny „Gawra”</text:p>
          </table:table-cell>
          <table:table-cell table:style-name="TableCell100">
            <text:p text:style-name="P101">35</text:p>
          </table:table-cell>
        </table:table-row>
        <table:table-row table:style-name="TableRow102">
          <table:table-cell table:style-name="TableCell103" table:number-columns-spanned="2">
            <text:p text:style-name="P104">Razem:</text:p>
          </table:table-cell>
          <table:covered-table-cell/>
          <table:table-cell table:style-name="TableCell105">
            <text:p text:style-name="P106">454</text:p>
          </table:table-cell>
        </table:table-row>
      </table:table>
      <text:p text:style-name="P107"/>
      <text:list text:style-name="LFO5" text:continue-numbering="true">
        <text:list-item>
          <text:p text:style-name="P108">Ilość punktów żywienia oraz ilość pacjentów może ulec zmianie w wyniku zmian<text:s/>organizacyjnych (maksymalnie do +/- 30%). Zmiany liczby pacjentów mogą dotyczyć jednego lub więcej oddziałów i będą wynikać z liczby hospitalizowanych pacjentów.</text:p>
        </text:list-item>
        <text:list-item>
          <text:p text:style-name="P109"><text:span text:style-name="T110">Wykonawca zobowiązuje się do elastycznego reagowania na zapotrzebowanie Zamawiającego bez prawa dochodzenia odszkodowania w przypadku niepełnej realizacji ilościowej zamówienia.<text:s/></text:span></text:p>
        </text:list-item>
        <text:list-item>
          <text:p text:style-name="P111">Zamawiający wymaga zagwarantowania żywienia dla wszystkich pacjentów leczonych<text:s/><text:line-break/>w trybie stacjonarnym i dziennym.</text:p>
        </text:list-item>
        <text:list-item>
          <text:p text:style-name="P112"><text:span text:style-name="T113">Zamawiający wymaga zapewnienia posiłków regeneracyjnych, spełniających wymagania określone rozporządzeniu Rady Ministrów z dnia 28 maja 1996 r. w sprawie profilaktycznych posiłków i napojów (Dz. U. z 1996 r. nr 60 poz. 279), zmienionego Rozporządzeniem Rady Ministrów z dnia 12 czerwca 2019 r. w sprawie profilaktycznych posiłków i napojów (Dz. U. poz. 279 oraz z 2019 r. poz. 1160), dla trzech pracowników Zamawiającego w okresie od 1 listopada do 31 marca (</text:span><text:span text:style-name="T114">102 x 3 pracowników = 306 posiłków /rok).</text:span></text:p>
        </text:list-item>
        <text:list-item>
          <text:p text:style-name="P115">Zamawiający wymaga, aby Wykonawca przy każdej dostawie<text:s/>zapewnił 1 porcję posiłku (obiad) dla Zamawiającego do sprawdzenia jakości i zgodności z opisanymi wymaganiami. Zamawiający przy składaniu zapotrzebowania wskaże rodzaj diety posiłku, który zostanie dostarczony dla potrzeb opisanych w zdaniu pierwszym.</text:p>
        </text:list-item>
        <text:list-item>
          <text:p text:style-name="P116">Godziny dostarczenia posiłków do Oddziałów:</text:p>
        </text:list-item>
      </text:list>
      <text:list text:style-name="LFO6" text:continue-numbering="true">
        <text:list-item>
          <text:p text:style-name="P117">śniadanie, II śniadanie: 7.00 – 7.30,</text:p>
        </text:list-item>
        <text:list-item>
          <text:p text:style-name="P118">obiad, podwieczorek, kolacja, II kolacja: 11.30 – 12.00*</text:p>
        </text:list-item>
      </text:list>
      <text:p text:style-name="P119">*obiad i podwieczorek należy dostarczyć najwcześniej o godz. 11.30.</text:p>
      <text:list text:style-name="LFO5" text:continue-numbering="true">
        <text:list-item>
          <text:p text:style-name="P120">Zamawiający przewiduje łączenie posiłków.</text:p>
        </text:list-item>
        <text:list-item>
          <text:p text:style-name="P121">Obowiązki Wykonawcy:</text:p>
        </text:list-item>
      </text:list>
      <text:list text:style-name="WWNum3" text:continue-numbering="true">
        <text:list-item>
          <text:p text:style-name="P122">Dostarczanie posiłków do miejsc wyznaczonych przez Zamawiającego zgodnie z ust. 2 oraz o odpowiedniej godzinie zgodnie z wymaganiami Zamawiającego, środkiem transportu spełniającym wszystkie normy sanitarne. Pracownik Zamawiającego ma prawo wglądu do dokumentacji dotyczącej mycia i dezynfekcji środka transportu, która powinna być dostępna na każde żądanie Zamawiającego.</text:p>
        </text:list-item>
        <text:list-item>
          <text:p text:style-name="P123">Posiłki powinny być wyporcjowane dla każdego pacjenta:</text:p>
        </text:list-item>
      </text:list>
      <text:list text:style-name="LFO7" text:continue-numbering="true">
        <text:list-item>
          <text:p text:style-name="P124">śniadanie, kolacja: wędlina, masło, dodatek warzywny lub owocowy,<text:s/>pieczywo mieszane (w tym pieczywo bezglutenowe) itd.,</text:p>
        </text:list-item>
        <text:list-item>
          <text:p text:style-name="P125">obiad wyporcjowany na każdy oddział, tj. ziemniaki, mięso, surówki, kompot itd. Wszystkie posiłki powinny być zapakowane w szczelne pojemniki typu GN służące jako pojemniki wewnętrzne, a następnie umieszczone w termoporty jako pojemniki zewnętrzne służące do transportu posiłków.</text:p>
        </text:list-item>
      </text:list>
      <text:list text:style-name="WWNum3" text:continue-numbering="true">
        <text:list-item>
          <text:p text:style-name="P126">Diety specjalistyczne powinny być dostarczane w osobnych pojemnikach zamykanych utrzymujących odpowiednią temperaturę. Pojemniki te powinny być podpisane (nazwa diety, numer oddziału) oraz przewożone w termoportach (pojemnikach transportowych).</text:p>
        </text:list-item>
        <text:list-item>
          <text:p text:style-name="P127">Odbiór pojemników po każdym posiłku.</text:p>
        </text:list-item>
        <text:list-item>
          <text:p text:style-name="P128">Mycie i dezynfekcja pojemników i termosów leży po stronie Wykonawcy. Wykonawca zapewni czyste i zdezynfekowane pojemniki na resztki pokonsumpcyjne codziennie na każdy oddział.</text:p>
        </text:list-item>
        <text:list-item>
          <text:p text:style-name="P129">Wyposażenie każdego oddziału w jeden zapasowy pojemnik na odpady pokonsumpcyjne, które będą wymieniane na bieżąco. Odbiór odpadów pokonsumpcyjnych po każdym posiłku w odpowiednich pojemnikach zgodnie<text:s/><text:line-break/>z zaleceniami Stacji Sanitarno-Epidemiologicznej w celu utylizacji zgodnie<text:s/><text:line-break/>z obowiązującymi przepisami. Zakup i dostarczanie pojemników na odpady do Zamawiającego leży po stronie Wykonawcy.</text:p>
        </text:list-item>
        <text:list-item>
          <text:p text:style-name="P130">Wykonawca zobowiązany jest zabezpieczyć utrzymanie płynności dostarczania posiłków na wypadek awarii i różnego rodzaju nieprzewidzianych zdarzeń tj. np. Wyjątkowo intensywne zmiany pogody, załamania, zawieje, nadmierne opady śniegu, awaria samochodu dostawczego itp. bez ponoszenia dodatkowych kosztów przez Zamawiającego.</text:p>
        </text:list-item>
        <text:list-item>
          <text:p text:style-name="P131"><text:span text:style-name="T132">Wykonawca przedstawia jadłospis sporządzony z uwzględnieniem gramatury lub <text:s/>wydajności gotowej potrawy i wartości odżywczej na okres 10 dni /dekadówka/, który na tydzień przed realizacją powinien być oddany do weryfikacji osobie upoważnionej przez Zamawiającego. Zamawiający wymaga zapewnienia pieczywa mieszanego do śniadań i kolacji uwzględniając<text:s/></text:span><text:span text:style-name="T133">bułkę typu wrocławskiego, rozumianą jako bułka pszenna o długości ok 30 cm<text:s/></text:span><text:span text:style-name="T134">w posiłkach<text:s/></text:span><text:span text:style-name="T135">śniadaniowych codziennie. Posiłki muszą być urozmaicone z uwzględnieniem sezonowości. <text:s/>W daniach mięsnych obiadowych należy uwzględnić różne rodzaje mięsa w różnych potrawach, śniadania i kolacje różne pasty. Zamawiający może zażądać podania wymienników węglowodanowych oraz białkowo-tłuszczowych w diecie cukrzycowej. Jadłospis powinien mieć zawartą informację o występujących w daniach alergenach.</text:span></text:p>
        </text:list-item>
        <text:list-item>
          <text:p text:style-name="P136">Zamawiający zastrzega sobie prawo żądania zmiany jadłospisu bez podania powodu.</text:p>
        </text:list-item>
        <text:list-item>
          <text:p text:style-name="P137">Ponoszenie odpowiedzialność prawnej i materialnej za: realizację usług gastronomicznych w stosunku do organów kontroli /Stacji Sanitarno- Epidemiologicznej, PIP, BHP i P. poż. /, przestrzeganie wszelkich przepisów prawnych<text:s/><text:line-break/>w zakresie działalności związanej z wykonywaniem przedmiotu zamówienia.</text:p>
        </text:list-item>
        <text:list-item>
          <text:p text:style-name="P138"><text:span text:style-name="T139">Przestrzeganie zasad GHP/GMP oraz wdrożenie systemu HCCP.</text:span></text:p>
        </text:list-item>
        <text:list-item>
          <text:p text:style-name="P140">Wykonawca zobowiązany jest do udostępnienia Zamawiającemu protokołu pokontrolnego Stacji Sanitarno-Epidemiologicznej, potwierdzającego, że zakład, w którym produkowana jest żywność na potrzeby realizacji przedmiotu umowy oraz środki transportu, którymi dostarczana jest żywność do Oddziałów Zamawiającego, spełnia wymagania sanitarno-epidemiologiczne właściwe dla zakładów żywienia zbiorowego.</text:p>
        </text:list-item>
        <text:list-item>
          <text:p text:style-name="P141">Wykonawca zobowiązany jest do pobierania i przechowywania próbek żywności wszystkich potraw wchodzących w skład każdego posiłku zgodnie z przepisami prawa, określonymi w ustawie z dnia 25 sierpnia 2006 r. o bezpieczeństwie żywności <text:s/><text:line-break/>i żywienia (Dz. U. z 2023 poz. 1448) oraz obowiązujących rozporządzeń organów ustawodawczych UE z zakresu bezpieczeństwa żywności.</text:p>
        </text:list-item>
        <text:list-item>
          <text:p text:style-name="P142">Zamawiający zastrzega sobie prawo do dokonywania kontroli przygotowywania posiłków w miejscach ich produkcji wskazanych przez Wykonawcę przez Zespół Kontroli Zakażeń Szpitalnych.</text:p>
        </text:list-item>
        <text:list-item>
          <text:p text:style-name="P143">Ponoszenie odpowiedzialności odszkodowawczej za szkody powstałe w wyniku prowadzonej działalności.</text:p>
        </text:list-item>
        <text:list-item>
          <text:p text:style-name="P144">Wykonawca zapewnieni przez cały czas trwania realizacji usługi niezbędnej ilości personelu koniecznego do właściwego świadczenia usługi, posiadającego kwalifikacje (w tym przynajmniej jedną osobę posiadającą kwalifikacje dietetyka, zatrudnioną na pełny etat) i uprawnienia oraz aktualne zaświadczenia o badaniach lekarskich (sanitarno-epidemiologicznych) o dopuszczeniu do wykonywania obowiązków służbowych na zajmowanym stanowisku, niezbędne w świetle obowiązujących przepisów prawa.</text:p>
        </text:list-item>
        <text:list-item>
          <text:p text:style-name="P145">Wykonawca zobowiązany jest dostarczyć i przekazać Zamawiającemu do bezpłatnego używania na czas trwania umowy sprawny, nadający się do użytkowania sprzęt <text:s text:c="35"/>i wyposażenie, w szczególności: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p.</text:p>
          </table:table-cell>
          <table:table-cell table:style-name="TableCell154">
            <text:p text:style-name="P155">Nazwa</text:p>
          </table:table-cell>
          <table:table-cell table:style-name="TableCell156">
            <text:p text:style-name="P157">Opis</text:p>
          </table:table-cell>
          <table:table-cell table:style-name="TableCell158">
            <text:p text:style-name="P159">Ilość szt.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Kuchenka mikrofalowa</text:p>
          </table:table-cell>
          <table:table-cell table:style-name="TableCell165">
            <text:p text:style-name="P166">Średnica talerza 27-28 cm</text:p>
          </table:table-cell>
          <table:table-cell table:style-name="TableCell167">
            <text:p text:style-name="P168">10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Zmywarka z funkcją wyparzania</text:p>
          </table:table-cell>
          <table:table-cell table:style-name="TableCell174">
            <text:p text:style-name="P175">- kosze do talerzy i sztućców</text:p>
            <text:p text:style-name="P176">- dozownik do płynów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Lodówka wolnostojąca</text:p>
          </table:table-cell>
          <table:table-cell table:style-name="TableCell184">
            <text:p text:style-name="P185">- jednodrzwiowa</text:p>
            <text:p text:style-name="P186">- zamrażalnik wewnętrzny</text:p>
            <text:p text:style-name="P187">- wysokość ok. 150 cm</text:p>
          </table:table-cell>
          <table:table-cell table:style-name="TableCell188">
            <text:p text:style-name="P189">7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Lodówka wolnostojąca</text:p>
          </table:table-cell>
          <table:table-cell table:style-name="TableCell195">
            <text:p text:style-name="P196">- jednodrzwiowa</text:p>
            <text:p text:style-name="P197">- wysokość 80-90 cm</text:p>
          </table:table-cell>
          <table:table-cell table:style-name="TableCell198">
            <text:p text:style-name="P199">5</text:p>
          </table:table-cell>
        </table:table-row>
        <table:table-row table:style-name="TableRow200">
          <table:table-cell table:style-name="TableCell201" table:number-rows-spanned="2">
            <text:p text:style-name="P202">5.</text:p>
          </table:table-cell>
          <table:table-cell table:style-name="TableCell203" table:number-rows-spanned="2">
            <text:p text:style-name="P204">Kuchenka<text:s/>elektryczna nastawna</text:p>
          </table:table-cell>
          <table:table-cell table:style-name="TableCell205">
            <text:p text:style-name="P206">z 4 polami grzewczymi</text:p>
          </table:table-cell>
          <table:table-cell table:style-name="TableCell207">
            <text:p text:style-name="P208">4</text:p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z 2 polami grzewczymi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Czajnik elektryczny</text:p>
          </table:table-cell>
          <table:table-cell table:style-name="TableCell222">
            <text:p text:style-name="P223">- pojemność ok. 1,7 litra</text:p>
            <text:p text:style-name="P224">- zakryta grzałka</text:p>
            <text:p text:style-name="P225">- fabrycznie nowy</text:p>
          </table:table-cell>
          <table:table-cell table:style-name="TableCell226">
            <text:p text:style-name="P227">35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Łyżka wazowa</text:p>
          </table:table-cell>
          <table:table-cell table:style-name="TableCell233">
            <text:p text:style-name="P234">- pojemność 0,5 litra</text:p>
            <text:p text:style-name="P235">- stal nierdzewna</text:p>
          </table:table-cell>
          <table:table-cell table:style-name="TableCell236">
            <text:p text:style-name="P237">15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Łyżka do nakładania<text:s/>ziemniaków</text:p>
          </table:table-cell>
          <table:table-cell table:style-name="TableCell243">
            <text:p text:style-name="P244">- stal nierdzewna</text:p>
          </table:table-cell>
          <table:table-cell table:style-name="TableCell245">
            <text:p text:style-name="P246">15</text:p>
          </table:table-cell>
        </table:table-row>
        <table:table-row table:style-name="TableRow247">
          <table:table-cell table:style-name="TableCell248">
            <text:p text:style-name="P249">9.</text:p>
          </table:table-cell>
          <table:table-cell table:style-name="TableCell250">
            <text:p text:style-name="P251">Szczypce do nakładania surówek</text:p>
          </table:table-cell>
          <table:table-cell table:style-name="TableCell252">
            <text:p text:style-name="P253">- stal nierdzewna</text:p>
          </table:table-cell>
          <table:table-cell table:style-name="TableCell254">
            <text:p text:style-name="P255">15</text:p>
          </table: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Talerz płaski obiadowy</text:p>
          </table:table-cell>
          <table:table-cell table:style-name="TableCell261">
            <text:p text:style-name="P262">- średnica ok. 25 cm</text:p>
            <text:p text:style-name="P263">- do wielorazowego użytku</text:p>
          </table:table-cell>
          <table:table-cell table:style-name="TableCell264">
            <text:p text:style-name="P265">700– plastik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Talerz głęboki obiadowy</text:p>
          </table:table-cell>
          <table:table-cell table:style-name="TableCell271">
            <text:p text:style-name="P272">pojemność 500 ml.</text:p>
            <text:p text:style-name="P273">- do wielorazowego użytku</text:p>
          </table:table-cell>
          <table:table-cell table:style-name="TableCell274">
            <text:p text:style-name="P275">700–<text:s/>plastik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Talerz śniadaniowy</text:p>
          </table:table-cell>
          <table:table-cell table:style-name="TableCell281">
            <text:p text:style-name="P282">średnica ok. 18 cm</text:p>
            <text:p text:style-name="P283">- do wielorazowego użytku</text:p>
          </table:table-cell>
          <table:table-cell table:style-name="TableCell284">
            <text:p text:style-name="P285">700– plastik</text:p>
          </table:table-cell>
        </table:table-row>
        <table:table-row table:style-name="TableRow286">
          <table:table-cell table:style-name="TableCell287">
            <text:p text:style-name="P288">13.</text:p>
          </table:table-cell>
          <table:table-cell table:style-name="TableCell289">
            <text:p text:style-name="P290">Deski do krojenia</text:p>
          </table:table-cell>
          <table:table-cell table:style-name="TableCell291">
            <text:p text:style-name="P292">- zgodne z HACCP</text:p>
          </table:table-cell>
          <table:table-cell table:style-name="TableCell293">
            <text:p text:style-name="P294">15 sztuk</text:p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Sztućce</text:p>
            <text:p text:style-name="P300"/>
          </table:table-cell>
          <table:table-cell table:style-name="TableCell301">
            <text:p text:style-name="P302">stal nierdzewna</text:p>
            <text:p text:style-name="P303">- do wielorazowego użytku</text:p>
          </table:table-cell>
          <table:table-cell table:style-name="TableCell304">
            <text:p text:style-name="P305">800- łyżki,</text:p>
            <text:p text:style-name="P306">800 - widelce</text:p>
            <text:p text:style-name="P307">150 – noże</text:p>
            <text:p text:style-name="P308">500 – łyżeczki<text:s/>deserowe</text:p>
          </table:table-cell>
        </table:table-row>
        <table:table-row table:style-name="TableRow309">
          <table:table-cell table:style-name="TableCell310">
            <text:p text:style-name="P311">15.</text:p>
          </table:table-cell>
          <table:table-cell table:style-name="TableCell312">
            <text:p text:style-name="P313">Kubki z uchwytem</text:p>
          </table:table-cell>
          <table:table-cell table:style-name="TableCell314">
            <text:p text:style-name="P315">pojemność 250 – 300 ml</text:p>
            <text:p text:style-name="P316">- do wielorazowego użytku</text:p>
          </table:table-cell>
          <table:table-cell table:style-name="TableCell317">
            <text:p text:style-name="P318">1000- plastik</text:p>
          </table:table-cell>
        </table:table-row>
        <text:soft-page-break/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>Czajnik poj. 5 l</text:p>
          </table:table-cell>
          <table:table-cell table:style-name="TableCell324">
            <text:p text:style-name="P325">- stal nierdzewna</text:p>
            <text:p text:style-name="P326">- do użytku na płycie elektr.</text:p>
          </table:table-cell>
          <table:table-cell table:style-name="TableCell327">
            <text:p text:style-name="P328">15</text:p>
          </table:table-cell>
        </table:table-row>
        <table:table-row table:style-name="TableRow329">
          <table:table-cell table:style-name="TableCell330">
            <text:p text:style-name="P331">17.</text:p>
          </table:table-cell>
          <table:table-cell table:style-name="TableCell332">
            <text:p text:style-name="P333">Termos cateringowy <text:s text:c="8"/>z kranem poj. 9 l</text:p>
          </table:table-cell>
          <table:table-cell table:style-name="TableCell334">
            <text:p text:style-name="P335">- obudowa ze stali<text:s/>nierdzewnej,</text:p>
            <text:p text:style-name="P336">- do gorących i zimnych napojów,</text:p>
            <text:p text:style-name="P337">- pojemność 9 l.</text:p>
          </table:table-cell>
          <table:table-cell table:style-name="TableCell338">
            <text:p text:style-name="P339">30</text:p>
          </table:table-cell>
        </table:table-row>
        <table:table-row table:style-name="TableRow340">
          <table:table-cell table:style-name="TableCell341">
            <text:p text:style-name="P342">18.</text:p>
          </table:table-cell>
          <table:table-cell table:style-name="TableCell343">
            <text:p text:style-name="P344">Waga kuchenna</text:p>
          </table:table-cell>
          <table:table-cell table:style-name="TableCell345">
            <text:p text:style-name="P346">- dokładność 0,1 g</text:p>
            <text:p text:style-name="P347">- max. obciążenie 5000g</text:p>
            <text:p text:style-name="P348">- wymagana kalibracja wagi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19.</text:p>
          </table:table-cell>
          <table:table-cell table:style-name="TableCell354">
            <text:p text:style-name="P355">Termometr cyfrowy do żywności z sondą</text:p>
          </table:table-cell>
          <table:table-cell table:style-name="TableCell356">
            <text:p text:style-name="P357">- elektroniczny wraz z baterią</text:p>
            <text:p text:style-name="P358">- zakres pomiaru<text:s/>temperatury : 0°C do 250°C (32°F do 482°F)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 table:number-columns-spanned="4">
            <text:p text:style-name="P363"><text:span text:style-name="T364">Na oddział VIII przy ul. Puławskiej 87/89 dostarczanie posiłków dla pacjentów<text:s/></text:span><text:span text:style-name="T365"><text:line-break/></text:span><text:span text:style-name="T366">w pojemnikach jednorazowych (miski, kubki, pojemniki trójdzielne na drugie danie, sztućce)*</text:span></text:p>
            <text:p text:style-name="P367">Wykonawca zabezpieczy na własny<text:s/>koszt pojemniki jednorazowe na oddział na ul. Puławskiej 87/89 (miski, kubki, pojemniki trójdzielne na drugie danie, sztućce). Odbiór pojemników jednorazowych wymienionych powyżej po wykorzystaniu jest po stronie Wykonawcy w ramach wynagrodzenia.</text:p>
            <text:p text:style-name="P368"/>
            <text:p text:style-name="P369">*według DYREKTYWY PARLAMENTU EUROPEJSKIEGO I RADY (UE) 2019/904</text:p>
            <text:p text:style-name="P370">z dnia 5 czerwca 2019 r. w sprawie zmniejszenia wpływu niektórych produktów<text:s/><text:line-break/>z tworzyw sztucznych na środowisko.</text:p>
            <text:p text:style-name="P371"/>
          </table:table-cell>
          <table:covered-table-cell/>
          <table:covered-table-cell/>
          <table:covered-table-cell/>
        </table:table-row>
      </table:table>
      <text:p text:style-name="P372"><text:s/></text:p>
      <text:p text:style-name="P373">Uwaga! Wyposażenie wskazane w poz. 6 - 15 nie podlega zwrotowi Wykonawcy po<text:s/>zakończeniu realizacji przedmiotu Umowy. Wykonawca dostarcza i przekazuje Zamawiającemu wyposażenie w poz. 6-15 w ramach wynagrodzenia.</text:p>
      <text:p text:style-name="P374"/>
      <text:p text:style-name="P375">Zamawiający wymaga, aby:</text:p>
      <text:list text:style-name="LFO8" text:continue-numbering="true">
        <text:list-item>
          <text:p text:style-name="P376">wszystkie sprzęty były sprawne i kompletne, gotowe do użycia, do sprzętu Wykonawca zobowiązany jest dostarczyć Zamawiającemu instrukcje obsługi,</text:p>
        </text:list-item>
        <text:list-item>
          <text:p text:style-name="P377">termin dostarczenia i zamontowania ww. sprzętu i wyposażenia do ustalenia<text:s/><text:line-break/>z Zamawiającym, jednak nie później niż w dniu rozpoczęcia realizacji umowy Wykonawca zobowiązany jest dostarczyć:<text:tab/><text:s text:c="6"/></text:p>
        </text:list-item>
      </text:list>
      <text:p text:style-name="P378">- 18 czajników elektrycznych<text:line-break/>- 10 czajników metalowych poj. 5L<text:line-break/>- 6 lodówek o wys. 150 cm</text:p>
      <text:p text:style-name="P379">- 3 lodówki o wysokości 90 cm<text:line-break/>- 7 kuchenek mikrofalowych<text:line-break/>- 16 termosów z kranem<text:line-break/>- 4 zmywarki z funkcją wyparzania<text:line-break/>- 3 kuchenki elektryczne nastawne</text:p>
      <text:p text:style-name="P380">- 1 termometr do<text:s/>żywności</text:p>
      <text:soft-page-break/>
      <text:p text:style-name="P381">- 1 waga kuchenna</text:p>
      <text:list text:style-name="LFO8" text:continue-numbering="true">
        <text:list-item>
          <text:p text:style-name="P382">Wykonawca zapewni na swój koszt serwis ww. sprzętu na czas trwania umowy,</text:p>
        </text:list-item>
        <text:list-item>
          <text:p text:style-name="P383">na czas naprawy sprzętu Wykonawca dostarczy inny sprzęt - sprawny, gotowy do użytku,</text:p>
        </text:list-item>
        <text:list-item>
          <text:p text:style-name="P384">wszystkie talerze, kubki i sztućce <text:s/>były wykonane z materiałów <text:s text:c="2"/>dopuszczonych do kontaktu z żywnością, do wielorazowego użytku oraz do zmywania <text:s/><text:line-break/>w zmywarce w temperaturach wymaganych przez odpowiednie przepisy/normy,</text:p>
        </text:list-item>
        <text:list-item>
          <text:p text:style-name="P385">Wykonawca będzie uzupełniał wyżej wymieniony stan sztućców i naczyń na posiłki<text:s/><text:line-break/>w trakcie <text:s text:c="2"/>trwania umowy w przypadku ich zniszczenia (stłuczenia) w oparciu<text:s/><text:line-break/>o komisyjny protokół (przekazania) sporządzony przez przedstawiciela Zamawiającego i Wykonawcy (przewiduje się konieczność uzupełnienia ok. 3-5 % ogólnej liczby sztućców i naczyń w skali jednego miesiąca),</text:p>
        </text:list-item>
        <text:list-item>
          <text:p text:style-name="P386">pracownicy Wykonawcy są zobowiązani do kulturalnego zachowania na terenie szpitala i korzystania z odzieży ochronnej (fartuch), przed wejściem na oddział (pod rygorem niewpuszczenia na oddziały Szpitala).</text:p>
        </text:list-item>
        <text:list-item>
          <text:p text:style-name="P387">posiłki w dni świąteczne (m. in. Święta<text:s/>Bożego Narodzenia, Wielkanocy, Tłusty Czwartek) powinny mieć charakter świąteczny z uwzględnieniem tradycyjnych potraw. Potrawy powinny być dostosowane do pory roku oraz sezonowości produktów.</text:p>
        </text:list-item>
        <text:list-item>
          <text:p text:style-name="P388">Wykonawca będzie dostarczał wydrukowane egzemplarze jadłospisu dekadowego na wszystkie oddziały Szpitala Nowowiejskiego wymienione w tabeli w ust. 2.</text:p>
        </text:list-item>
      </text:list>
      <text:list text:style-name="LFO5" text:continue-numbering="true">
        <text:list-item>
          <text:p text:style-name="P389">Obowiązki Zamawiającego:</text:p>
        </text:list-item>
      </text:list>
      <text:list text:style-name="LFO9" text:continue-numbering="true">
        <text:list-item>
          <text:p text:style-name="P390">zgłaszanie zamówień telefonicznie lub mailowo codziennie do godziny 9.00 do siedziby Wykonawcy na posiłki, wraz z uwzględnieniem diety: obiad i kolację dnia bieżącego<text:s/><text:line-break/>i śniadanie dnia następnego z możliwością korekty liczby lub rodzaju posiłków do 1,5 godziny przed godziną dostarczenia określoną w ust. 8.</text:p>
        </text:list-item>
        <text:list-item>
          <text:p text:style-name="P391">wydawanie posiłków dla pacjentów,</text:p>
        </text:list-item>
        <text:list-item>
          <text:p text:style-name="P392">kontrola posiłków pod względem jakościowym i ilościowym bez udziału Wykonawcy,</text:p>
        </text:list-item>
        <text:list-item>
          <text:p text:style-name="P393"><text:bookmark-start text:name="_Hlk159835080"/>wykonywanie w swoim zakresie okresowych badań mikrobiologicznych żywności, samochodu transportującego posiłki - na koszt Wykonawcy (wg potrzeb).</text:p>
        </text:list-item>
      </text:list>
      <text:list text:style-name="LFO5" text:continue-numbering="true">
        <text:list-item>
          <text:p text:style-name="P394"><text:bookmark-end text:name="_Hlk159835080"/>Średnia miesięczna liczba posiłków wydawanych w roku 2023:</text:p>
        </text:list-item>
      </text:list>
      <text:list text:style-name="LFO10" text:continue-numbering="true">
        <text:list-item>
          <text:p text:style-name="P395">8210 śniadań <text:s/></text:p>
        </text:list-item>
        <text:list-item>
          <text:p text:style-name="P396">8916 obiadów</text:p>
        </text:list-item>
        <text:list-item>
          <text:p text:style-name="P397">7512 kolacji</text:p>
        </text:list-item>
      </text:list>
      <text:list text:style-name="LFO5" text:continue-numbering="true">
        <text:list-item>
          <text:p text:style-name="P398">Wymagania dietetyczne:</text:p>
        </text:list-item>
      </text:list>
      <text:list text:style-name="LFO11" text:continue-numbering="true">
        <text:list-item>
          <text:p text:style-name="P399">Każdy posiłek podstawowy (śniadanie, obiad i kolacja) z tzw. diety podstawowej,<text:s/><text:line-break/>musi zawierać dostateczną ilość produktów białkowych oraz dodatek warzyw lub owoców. Posiłki zaplanowane w jadłospisach powinny dostarczać odpowiednią ilość energii i składników odżywczych. Wartość kaloryczną i odżywczą dla diety podstawowej określa się na 2400 kcal, z czego 10-20% dziennego zapotrzebowania energetycznego powinno pochodzić z białka (60- 120g/d), z tłuszczy ogółem 25%-30% (67 -79g/d) <text:s/><text:line-break/>i węglowodanów ogółem 45-65% (271 – 391g/d), w tym &lt;10% energii z cukrów (&lt;60<text:s/><text:soft-page-break/>g/d). Błonnik 361 g/d, sód &lt;2000 mg/d. Opracowywanie diet leczniczych w oparciu<text:s/><text:line-break/>o odpowiednie modyfikacje diety podstawowej.</text:p>
        </text:list-item>
        <text:list-item>
          <text:p text:style-name="P400">Potrawy mączne takie jak: kopytka, pierogi, kluski leniwe nie powinny być w jadłospisie częściej niż 1 na 10 dni, przy czym nie mogą być one przygotowywane przy użyciu gotowych produktów mrożonych. Potrawy te dla diety cukrzycowej powinny być przygotowywane z mąki pełnoziarnistej (żytniej, gryczanej), inne produkty zbożowe<text:s/><text:line-break/>w diecie cukrzycowej to makaron pełnoziarnisty, ryż brązowy, kasze.</text:p>
        </text:list-item>
        <text:list-item>
          <text:p text:style-name="P401">Kompot powinien być gotowany z owoców świeżych lub mrożonych.</text:p>
        </text:list-item>
        <text:list-item>
          <text:p text:style-name="P402">Pasty warzywne przygotowywane na bazie roślin strączkowych gotowanych lub konserwowych oraz innych warzyw (diety: bez mięsna, wegańska, cukrzycowa, ogólna)</text:p>
        </text:list-item>
        <text:list-item>
          <text:p text:style-name="P403">Przynajmniej 1 posiłek w ciągu dnia powinien zawierać produkty zbożowe z pełnego przemiału. <text:s/>Przynajmniej 2 razy na dekadę (10 dni) dieta podstawowa powinna składać się z produktów zbożowych pełnoziarnistych do obiadu np. makaron pełnoziarnisty, brązowy ryż.</text:p>
        </text:list-item>
        <text:list-item>
          <text:p text:style-name="P404">Mleko i przetwory mleczne, w tym napoje fermentowane lub produkty roślinne fortyfikowane zastępujące produkty mleczne powinny być podawane co najmniej w 2 posiłkach w ciągu dnia.</text:p>
        </text:list-item>
        <text:list-item>
          <text:p text:style-name="P405">Nasiona roślin strączkowych i/lub ich przetwory należy uwzględnić co najmniej 3 razy w jadłospisie dekadowym (10 – dniowym).</text:p>
        </text:list-item>
        <text:list-item>
          <text:p text:style-name="P406">Ograniczenie produktów wysoko przetworzonych tj. np. ser topiony nie częściej niż 1 raz na dekadę (10 dni), przy czym nie mogą być to produkty seropodobne.</text:p>
        </text:list-item>
        <text:list-item>
          <text:p text:style-name="P407">Ryby i/lub przetwory rybne (głównie z ryb morskich) należy uwzględnić co najmniej 3 razy w jadłospisie dekadowym. Przynajmniej 1 raz na 10 dni ryba w daniu obiadowym. Przetwory rybne w postaci past podawane do śniadania lub kolacji przynajmniej 2-3 razy na 10 dni. Udział ryby w potrawach rybnych np. kotlety lub pulpety rybne, minimum 80%.</text:p>
        </text:list-item>
        <text:list-item>
          <text:p text:style-name="P408">Dodatek warzyw lub owoców do każdego posiłku (minimum 400 g dziennie – do gramatury nie wliczane są ziemniaki i bataty), z przewagą warzyw – przynajmniej część warzyw i owoców powinna być serwowana w postaci surowej. Dostarczanie owoców dla wszystkich zaprowiantowanych diet przynajmniej 1 raz dziennie.</text:p>
        </text:list-item>
        <text:list-item>
          <text:p text:style-name="P409">Tłuszcze zwierzęce powinny być ograniczone na rzecz tłuszczu roślinnego.</text:p>
        </text:list-item>
        <text:list-item>
          <text:p text:style-name="P410">Wszystkie potrawy powinny być<text:s/>dostarczone w nieuszkodzonych pojemnikach odpowiedniej wielkości tak aby zmieściły się do sprzętu chłodniczego i mogły być bezpiecznie przechowywane.</text:p>
        </text:list-item>
        <text:list-item>
          <text:p text:style-name="P411">Produkty gotowe takie jak dżemy, serki, muszą być dostarczane w oryginalnych opakowaniach z widoczną datą ważności oraz składem. Jeżeli żywność taka jest dostarczona w innym pojemniku to musi być on dopuszczony do przechowywania żywności oraz opisany (nazwa, data otwarcia produktu oryginalnego, data ważności)</text:p>
        </text:list-item>
        <text:list-item>
          <text:p text:style-name="P412">Do posiłków należy przewidzieć:</text:p>
        </text:list-item>
      </text:list>
      <text:p text:style-name="P413">- do śniadania – kawę mleczną lub zupę mleczną,</text:p>
      <text:p text:style-name="P414">- do obiadu – kompot lub kisiel płynny itp.</text:p>
      <text:p text:style-name="P415">- do kolacji – herbatę wraz z cukrem.</text:p>
      <text:list text:style-name="LFO11" text:continue-numbering="true">
        <text:list-item>
          <text:p text:style-name="P416">Posiłki gorące, dostarczane muszą być w odpowiedniej temp.: zupy 75°C, II danie<text:s/><text:line-break/>65°C, surówki 4°C. Przygotowywanie posiłków odbywać się musi z uwzględnieniem diet stosowanych w tutejszym szpitalu oraz zgodnie ze zleceniami lekarzy, wg zamówień<text:s/><text:line-break/><text:soft-page-break/>z poszczególnych oddziałów (wykaz stosowanych diet przedstawia pkt 18). Obiady muszą być urozmaicone, te same potrawy nie mogą powtarzać się częściej niż raz na 10 dni.</text:p>
        </text:list-item>
        <text:list-item>
          <text:p text:style-name="P417">Dokładniejsze ustalenia dietetyczne będą ustalone z dietetykiem Wykonawcy.</text:p>
        </text:list-item>
        <text:list-item>
          <text:p text:style-name="P418">Wartość kaloryczna poszczególnych posiłków jest uzależniona od rodzaju diety.</text:p>
        </text:list-item>
      </text:list>
      <text:list text:style-name="LFO12" text:continue-numbering="true">
        <text:list-item>
          <text:p text:style-name="P419">W przypadku diet składających się z 4 posiłków (np. diety podstawowej,<text:s/>lekkostrawnej, wegetariańskiej itp. - w czasie trwania programu pilotażowego Dobry Posiłek w szpitalu) wartość kaloryczna poszczególnych posiłków powinna przedstawiać się następująco:</text:p>
        </text:list-item>
      </text:list>
      <text:list text:style-name="LFO13" text:continue-numbering="true">
        <text:list-item>
          <text:p text:style-name="P420">śniadanie - 600-720 kcal, co stanowi 25%-30% całodziennego zapotrzebowania energetycznego;</text:p>
        </text:list-item>
        <text:list-item>
          <text:p text:style-name="P421">obiad – 840-960 kcal, co stanowi 35%-40% całodziennego zapotrzebowania energetycznego;</text:p>
        </text:list-item>
        <text:list-item>
          <text:p text:style-name="P422">kolacja – 600-720 kcal, co stanowi 25%-30% całodziennego zapotrzebowania energetycznego;</text:p>
        </text:list-item>
        <text:list-item>
          <text:p text:style-name="P423">posiłek nocny – 120-240 kcal, co stanowi 5-10 % całodziennego zapotrzebowania energetycznego</text:p>
        </text:list-item>
      </text:list>
      <text:list text:style-name="LFO12" text:continue-numbering="true">
        <text:list-item>
          <text:p text:style-name="P424">W przypadku diet składających się z 3 posiłków (np. diety podstawowej, lekkostrawnej, wegetariańskiej itp. - po zakończeniu programu pilotażowego Dobry Posiłek w szpitalu) wartość kaloryczna poszczególnych posiłków powinna przedstawiać się następująco:</text:p>
        </text:list-item>
      </text:list>
      <text:list text:style-name="LFO13" text:continue-numbering="true">
        <text:list-item>
          <text:p text:style-name="P425">śniadanie - 720- 840 kcal, co stanowi 30%-35% całodziennego zapotrzebowania energetycznego;</text:p>
        </text:list-item>
        <text:list-item>
          <text:p text:style-name="P426">obiad – 840-960 kcal, co stanowi 35%-40% całodziennego zapotrzebowania energetycznego;</text:p>
        </text:list-item>
        <text:list-item>
          <text:p text:style-name="P427">kolacja – 600-720 kcal, co stanowi 25%-30% całodziennego zapotrzebowania energetycznego;</text:p>
        </text:list-item>
      </text:list>
      <text:list text:style-name="LFO12" text:continue-numbering="true">
        <text:list-item>
          <text:p text:style-name="P428">W przypadku diet składających się z 6 posiłków* (np. diety diety z ograniczeniem łatwoprzyswajalnych węglowodanów, bogatobiałkowej, bogatoenergetycznej itp. - <text:s/>w czasie trwania programu pilotażowego Dobry Posiłek w szpitalu) wartość kaloryczna poszczególnych posiłków powinna przedstawiać się następująco:</text:p>
        </text:list-item>
      </text:list>
      <text:list text:style-name="LFO13" text:continue-numbering="true">
        <text:list-item>
          <text:p text:style-name="P429">I śniadanie – 600-720 kcal, co stanowi 25%-30% całodziennego zapotrzebowania energetycznego;</text:p>
        </text:list-item>
        <text:list-item>
          <text:p text:style-name="P430">II śniadanie – 120-240 kcal, co stanowi 5%-10% całodziennego zapotrzebowania energetycznego;</text:p>
        </text:list-item>
        <text:list-item>
          <text:p text:style-name="P431">obiad – 720-840 kcal, co stanowi 30%-35% całodziennego zapotrzebowania energetycznego;</text:p>
        </text:list-item>
        <text:list-item>
          <text:p text:style-name="P432">podwieczorek – 120-240 kcal, co stanowi 5%-10% całodziennego zapotrzebowania energetycznego;</text:p>
        </text:list-item>
        <text:list-item>
          <text:p text:style-name="P433">kolacja – 360-480 kcal, co stanowi 15%-20% całodziennego zapotrzebowania energetycznego.</text:p>
        </text:list-item>
        <text:list-item>
          <text:p text:style-name="P434">posiłek nocny – 120-240 kcal, co stanowi 5-10 % całodziennego zapotrzebowania energetycznego;</text:p>
        </text:list-item>
      </text:list>
      <text:soft-page-break/>
      <text:list text:style-name="LFO12" text:continue-numbering="true">
        <text:list-item>
          <text:p text:style-name="P435">W przypadku diet składających się z 5 posiłków* (np. diety diety z ograniczeniem łatwoprzyswajalnych węglowodanów,<text:s/>bogatobiałkowe, bogatoenergetycznej itp. - <text:s/>po zakończeniu programu pilotażowego Dobry Posiłek w szpitalu) wartość kaloryczna poszczególnych posiłków powinna przedstawiać się następująco:</text:p>
        </text:list-item>
      </text:list>
      <text:list text:style-name="LFO13" text:continue-numbering="true">
        <text:list-item>
          <text:p text:style-name="P436">I śniadanie – 600-20 kcal, co stanowi 25%-30% całodziennego zapotrzebowania energetycznego;</text:p>
        </text:list-item>
        <text:list-item>
          <text:p text:style-name="P437">II śniadanie – 120-240 kcal, co stanowi 5%-10% całodziennego zapotrzebowania energetycznego;</text:p>
        </text:list-item>
        <text:list-item>
          <text:p text:style-name="P438">obiad – 840 - 960 kcal, co stanowi 35%-40% całodziennego zapotrzebowania energetycznego;</text:p>
        </text:list-item>
        <text:list-item>
          <text:p text:style-name="P439">podwieczorek – 120-240 kcal, co stanowi 5%-10% całodziennego zapotrzebowania energetycznego;</text:p>
        </text:list-item>
        <text:list-item>
          <text:p text:style-name="P440">kolacja – 360-480 kcal, co stanowi 15%-20% całodziennego zapotrzebowania energetycznego.</text:p>
        </text:list-item>
      </text:list>
      <text:list text:style-name="LFO11" text:continue-numbering="true">
        <text:list-item>
          <text:p text:style-name="P441">Posiłki regeneracyjne powinny zawierać:</text:p>
        </text:list-item>
      </text:list>
      <text:p text:style-name="P442">50%-55% węglowodanów,</text:p>
      <text:p text:style-name="P443">30%-35% tłuszczów,</text:p>
      <text:p text:style-name="P444">15% białek,</text:p>
      <text:p text:style-name="P445">wartość kaloryczna posiłku ok. 1000 kcal.</text:p>
      <text:list text:style-name="LFO11" text:continue-numbering="true">
        <text:list-item>
          <text:p text:style-name="P446">Gramatura potraw i produktów na osobę powinna wynosić:</text:p>
        </text:list-item>
      </text:list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POTRAWY</text:p>
          </table:table-cell>
          <table:table-cell table:style-name="TableCell457">
            <text:p text:style-name="P458">ILOŚĆ NA PACJENTA (gram)</text:p>
          </table:table-cell>
        </table:table-row>
        <table:table-row table:style-name="TableRow459">
          <table:table-cell table:style-name="TableCell460" table:number-rows-spanned="12">
            <text:p text:style-name="P461">POTRAWY</text:p>
          </table:table-cell>
          <table:table-cell table:style-name="TableCell462">
            <text:p text:style-name="P463">MIĘSO (DO OBIADU)</text:p>
          </table:table-cell>
          <table:table-cell table:style-name="TableCell464">
            <text:p text:style-name="P465">120 g (z sosem)</text:p>
            <text:p text:style-name="P466">100g (bez sosu)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RYBA DO OBIADU</text:p>
          </table:table-cell>
          <table:table-cell table:style-name="TableCell471">
            <text:p text:style-name="P472">100 g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SURÓWKI</text:p>
          </table:table-cell>
          <table:table-cell table:style-name="TableCell477">
            <text:p text:style-name="P478">120 g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WARZYWA GOTOWANE</text:p>
          </table:table-cell>
          <table:table-cell table:style-name="TableCell483">
            <text:p text:style-name="P484">120 g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KROKIETY</text:p>
          </table:table-cell>
          <table:table-cell table:style-name="TableCell489">
            <text:p text:style-name="P490">2 sztuki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NALEŚNIKI (przy czym ilość farszu<text:s/><text:line-break/>w jednym naleśniku 40g)</text:p>
          </table:table-cell>
          <table:table-cell table:style-name="TableCell495">
            <text:p text:style-name="P496">2 sztuki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KLUSKI LENIWE/ KOPYTKA</text:p>
          </table:table-cell>
          <table:table-cell table:style-name="TableCell501">
            <text:p text:style-name="P502">350 g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ZUPA OBIADOWA</text:p>
          </table:table-cell>
          <table:table-cell table:style-name="TableCell507">
            <text:p text:style-name="P508">400 ml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ZUPA MLECZNA</text:p>
          </table:table-cell>
          <table:table-cell table:style-name="TableCell513">
            <text:p text:style-name="P514">350 ml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KOMPOT</text:p>
          </table:table-cell>
          <table:table-cell table:style-name="TableCell519">
            <text:p text:style-name="P520">250 ml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POTRAWY OBIADOWE z mięsem<text:s/><text:line-break/>(leczo, gulasz, bigos i in.)</text:p>
          </table:table-cell>
          <table:table-cell table:style-name="TableCell525">
            <text:p text:style-name="P526">250 g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JAJKO W SOSIE</text:p>
          </table:table-cell>
          <table:table-cell table:style-name="TableCell531">
            <text:p text:style-name="P532">120 g (2<text:s/>sztuki)</text:p>
          </table:table-cell>
        </table:table-row>
        <table:table-row table:style-name="TableRow533">
          <table:table-cell table:style-name="TableCell534" table:number-rows-spanned="7">
            <text:p text:style-name="P535">PRODUKTY</text:p>
          </table:table-cell>
          <table:table-cell table:style-name="TableCell536">
            <text:p text:style-name="P537">MARGARYNA ROŚLINNA</text:p>
          </table:table-cell>
          <table:table-cell table:style-name="TableCell538">
            <text:p text:style-name="P539">30 g (na cały dzień)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TWAROŻEK</text:p>
          </table:table-cell>
          <table:table-cell table:style-name="TableCell544">
            <text:p text:style-name="P545">100 g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PASTY KANAPKOWE</text:p>
          </table:table-cell>
          <table:table-cell table:style-name="TableCell550">
            <text:p text:style-name="P551">100 g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WĘDLINA, SER ŻÓŁTY</text:p>
          </table:table-cell>
          <table:table-cell table:style-name="TableCell556">
            <text:p text:style-name="P557">70 g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WARZYWA (śniadania, kolacje)</text:p>
          </table:table-cell>
          <table:table-cell table:style-name="TableCell562">
            <text:p text:style-name="P563">sałata- 20 g</text:p>
            <text:p text:style-name="P564">pozostałe warzywa- 80 -100 g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SAŁATKI</text:p>
          </table:table-cell>
          <table:table-cell table:style-name="TableCell569">
            <text:p text:style-name="P570">150 g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DŻEM</text:p>
          </table:table-cell>
          <table:table-cell table:style-name="TableCell575">
            <text:p text:style-name="P576">30 g</text:p>
          </table:table-cell>
        </table:table-row>
        <table:table-row table:style-name="TableRow577">
          <table:table-cell table:style-name="TableCell578" table:number-rows-spanned="2">
            <text:p text:style-name="P579">DODATKI</text:p>
          </table:table-cell>
          <table:table-cell table:style-name="TableCell580">
            <text:p text:style-name="P581">II<text:s/>ŚNIADANIA, PODWIECZORKI, POSIŁEK NOCNY</text:p>
          </table:table-cell>
          <table:table-cell table:style-name="TableCell582">
            <text:p text:style-name="P583">jogurt naturalny, kefir naturalny, mleko UHT, sok pomidorowy, kisiel bez cukru, galaretka bez cukru, budyń bez cukru, surówki ze świeżych warzyw, musy owocowo-warzywne, soki owocowo-warzywne, pieczywo chrupkie, ciasta drożdżowe, ciasta biszkoptowe</text:p>
            <text:p text:style-name="P584">dieta cukrzycowa –kanapki (z chudą szynką, serem twarogowym lub jajkiem z warzywami)</text:p>
            <text:p text:style-name="Standard"><text:span text:style-name="T585">*</text:span><text:span text:style-name="T586">według umowy kaloryczność powinna wynosić 120- 240 kcal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SOK</text:p>
          </table:table-cell>
          <table:table-cell table:style-name="TableCell591">
            <text:p text:style-name="P592">W okresie letnim dodatkowy sok na każdy oddział dla pacjentów</text:p>
          </table:table-cell>
        </table:table-row>
      </table:table>
      <text:p text:style-name="P593"/>
      <text:p text:style-name="P594">Gramatura może się zmieniać w zależności od diety i jej kaloryczności.</text:p>
      <text:list text:style-name="LFO14" text:continue-numbering="true">
        <text:list-item>
          <text:p text:style-name="P595">Zamawiający przewiduje diety takie jak:</text:p>
        </text:list-item>
      </text:list>
      <text:list text:style-name="LFO15" text:continue-numbering="true">
        <text:list-item>
          <text:p text:style-name="P596">Dieta podstawowa</text:p>
        </text:list-item>
        <text:list-item>
          <text:p text:style-name="P597">Dieta łatwostrawna</text:p>
        </text:list-item>
        <text:list-item>
          <text:p text:style-name="P598">Dieta łatwostrawna z ograniczeniem tłuszczu</text:p>
        </text:list-item>
        <text:list-item>
          <text:p text:style-name="P599">Dieta łatwostrawna z ograniczeniem substancji pobudzających wydzielanie soku żołądkowego</text:p>
        </text:list-item>
        <text:list-item>
          <text:p text:style-name="P600">Dieta bogatoresztkowa</text:p>
        </text:list-item>
        <text:list-item>
          <text:p text:style-name="P601">Dieta z ograniczeniem łatwo przyswajalnych węglowodanów</text:p>
        </text:list-item>
        <text:list-item>
          <text:p text:style-name="P602">Dieta o kontrolowanej zawartości kwasów tłuszczowych</text:p>
        </text:list-item>
        <text:list-item>
          <text:p text:style-name="P603">Dieta ubogoenergetyczna</text:p>
        </text:list-item>
        <text:list-item>
          <text:p text:style-name="P604">Dieta bogatobiałkowa</text:p>
        </text:list-item>
        <text:list-item>
          <text:p text:style-name="P605">Dieta niskobiałkowa</text:p>
        </text:list-item>
        <text:list-item>
          <text:p text:style-name="P606">Dieta eliminacyjna</text:p>
        </text:list-item>
        <text:list-item>
          <text:p text:style-name="P607">Dieta<text:s/>papkowata</text:p>
        </text:list-item>
        <text:list-item>
          <text:p text:style-name="P608">Dieta płynna</text:p>
        </text:list-item>
        <text:list-item>
          <text:p text:style-name="P609">Dieta płynna wzmocniona</text:p>
        </text:list-item>
        <text:list-item>
          <text:p text:style-name="P610">Dieta bezjajeczna</text:p>
        </text:list-item>
        <text:list-item>
          <text:p text:style-name="P611">Dieta bezglutenowa</text:p>
        </text:list-item>
        <text:list-item>
          <text:p text:style-name="P612">Dieta bezlaktozowa</text:p>
        </text:list-item>
        <text:list-item>
          <text:p text:style-name="P613">Dieta bezmleczna</text:p>
        </text:list-item>
        <text:list-item>
          <text:p text:style-name="P614">Dieta wegetariańska</text:p>
        </text:list-item>
        <text:list-item>
          <text:p text:style-name="P615">Dieta wysokoenergetyczna</text:p>
        </text:list-item>
        <text:list-item>
          <text:p text:style-name="P616">Dieta wegańska</text:p>
        </text:list-item>
        <text:list-item>
          <text:p text:style-name="P617">Dieta specjalna (modyfikacje indywidualne)</text:p>
        </text:list-item>
      </text:list>
      <text:p text:style-name="P618">Zamawiający wymaga, aby<text:s/>pracownicy Wykonawcy znali diety zawarte w katalogu diet obowiązujące w Szpitalu Nowowiejskim. Zamawiający zastrzega sobie prawo zgłaszania diety indywidualnej zgodnie z zaleceniem lekarza.</text:p>
      <text:p text:style-name="P619"><text:bookmark-start text:name="_Hlk159835660"/>Dane opracowane na podstawie następujących publikacji:</text:p>
      <text:list text:style-name="LFO16" text:continue-numbering="true">
        <text:list-item>
          <text:p text:style-name="P620">„Zasady prawidłowego żywienia chorych w szpitalach” pod red. prof. dr hab. n. med. Mirosława Jarosza, IŻŻ, 2011.</text:p>
        </text:list-item>
        <text:list-item>
          <text:p text:style-name="P621">„Normy żywienia dla populacji Polski i ich zastosowanie”, red. naukowy: prof. dr hab. n. med. Mirosław Jarosz, PZH, 2020.</text:p>
        </text:list-item>
      </text:list>
      <text:p text:style-name="P622"><text:bookmark-end text:name="_Hlk159835660"/>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Arial" style:font-name-asian="Arial" style:font-name-complex="Aria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matkomentarza" style:display-name="Temat komentarza" style:family="paragraph" style:parent-style-name="Tekstkomentarza" style:next-style-name="Tekstkomentarza">
      <style:paragraph-properties fo:widows="0" fo:orphans="0" fo:margin-bottom="0.1111in"/>
      <style:text-properties style:font-name="Calibri" style:font-name-asian="SimSun" style:font-name-complex="Tahoma" fo:font-weight="bold" style:font-weight-asian="bold" style:font-weight-complex="bold" style:language-asian="en" style:country-asian="US" fo:hyphenate="false"/>
    </style:style>
    <style:style style:name="StandardZnak" style:display-name="Standard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TekstkomentarzaZnak1" style:display-name="Tekst komentarza Znak1" style:family="text" style:parent-style-name="StandardZnak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iemska</meta:initial-creator>
    <dc:creator>Ewa Wieczorek</dc:creator>
    <meta:creation-date>2023-02-03T07:21:00Z</meta:creation-date>
    <dc:date>2024-02-29T07:13:00Z</dc:date>
    <meta:print-date>2024-02-29T07:12:00Z</meta:print-date>
    <meta:template xlink:href="Normal" xlink:type="simple"/>
    <meta:editing-cycles>35</meta:editing-cycles>
    <meta:editing-duration>PT28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5" meta:word-count="3238" meta:character-count="22625" meta:row-count="161" meta:non-whitespace-character-count="19432"/>
  </office:meta>
</office:document-meta>
</file>