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ac35b" officeooo:paragraph-rsid="000ac35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ac35b" officeooo:paragraph-rsid="000ac35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ac35b" officeooo:paragraph-rsid="000ac35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 na zakup i dostawę</text:p>
      <text:p text:style-name="P1"/>
      <text:p text:style-name="P1"/>
      <text:p text:style-name="P1"/>
      <text:p text:style-name="P1"/>
      <text:p text:style-name="P2">Opis przedmiotu:</text:p>
      <text:p text:style-name="P2"/>
      <text:p text:style-name="P2"/>
      <text:p text:style-name="P3">Stojak na rowery ‘V’ - 6 stanowisk – <text:span text:style-name="T1">1 sztuka</text:span></text:p>
      <text:p text:style-name="P3">Powłoka antykorozyjna- ocynkowana</text:p>
      <text:p text:style-name="P3">Do wszystkich typowych szerokości opon 35-60 mm</text:p>
      <text:p text:style-name="P3">Możliwość montażu do podłoż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14:03:51.437000000</meta:creation-date>
    <dc:date>2021-07-29T14:06:31.330000000</dc:date>
    <meta:editing-duration>PT2M40S</meta:editing-duration>
    <meta:editing-cycles>1</meta:editing-cycles>
    <meta:document-statistic meta:table-count="0" meta:image-count="0" meta:object-count="0" meta:page-count="1" meta:paragraph-count="6" meta:word-count="30" meta:character-count="200" meta:non-whitespace-character-count="175"/>
    <meta:generator>LibreOffice/7.0.2.2$Windows_X86_64 LibreOffice_project/8349ace3c3162073abd90d81fd06dcfb6b36b994</meta:generator>
  </office:meta>
</office:document-meta>
</file>