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1.12.2023 r.</text:p>
      <text:p text:style-name="Standard"/>
      <text:p text:style-name="Standard"/>
      <text:p text:style-name="Standard"/>
      <text:p text:style-name="Standard"/>
      <text:p text:style-name="P2"/>
      <text:p text:style-name="P3">Dotyczy: postępowanie przetargowe nr 22/23 na dostawę asortymentu medycznego jednorazowego użytku.</text:p>
      <text:p text:style-name="P2"/>
      <text:p text:style-name="P4"><text:span text:style-name="T1">Pytania do pakietu 1 </text:span></text:p>
      <text:p text:style-name="P5">Pytanie 1 Zamawiający w pakiecie 1 umieścił produkty nietożsame, o różnym przeznaczeniu i funkcjonalności leczniczej, dostępne u różnych wykonawców (np. Taśma do sterylizacji, Filtr antybakteryjny, Venflon typu Arterial, Zestaw do kaniulacji dużych).</text:p>
      <text:p text:style-name="P5">Przyjęto jasne założenia na temat występowania w określonych sytuacjach tożsamości czasowej, tożsamości przedmiotowej, tożsamości podmiotowej określonych zamówień, które, za każdym razem muszą występować łącznie, zgodnie z art. 32 ust. 1 pzp, „Podstawą ustalenia wartości zamówienia jest całkowite szacunkowe wynagrodzenie wykonawcy, bez podatku od towarów i usług, ustalone przez zamawiającego z należytą starannością” (…). Jako jedno zamówienie, o którym mowa w art. 32 pzp, należy traktować takie zamówienie, które łącznie spełnia trzy kryteria:</text:p>
      <text:p text:style-name="P5">- tożsamość przedmiotowa zamówienia (usługi, towary, roboty budowlane tego samego rodzaju i o tym samym przeznaczeniu),   - warunek niespełniony </text:p>
      <text:p text:style-name="P5">- tożsamość czasowa zamówienia (możliwe udzielenie zamówienia w tym samym czasie),- </text:p>
      <text:p text:style-name="P5">- tożsamość podmiotowa (możliwość wykonania zamówienia przez jednego wykonawcę). - warunek niespełniony, krąg wielu wykonawców możliwy do uzyskania dla poszczególnych  produktów  w czasie  trwania umowy. </text:p>
      <text:p text:style-name="P5">Urząd Zamówień Publicznych z dnia 11.08.2010 r. (znak: UZP/DP/OWBA/32750/15097/10), zgodnie z którym „w sytuacji, gdy zamawiający udziela zamówienia ..., powinien starać się pogrupować je według kryterium podobnego przeznaczenia i możliwości ich realizacji przez jednego wykonawcę (…) Natomiast zamówienia, które mają różne przeznaczenie i nie zachodzi możliwość ich wykonania przez jednego wykonawcę, co do zasady powinny być traktowane jako zamówienia odrębne”. W przypadku braku stworzenia zamówienia odrębnego na pozycje w pakiecie 1, w związku z powyższym prosimy o niezwłoczne usunięcie pakietu 1, jako niezgodnego z ustawą PZP.</text:p>
      <text:p text:style-name="Standard"/>
      <text:p text:style-name="P2"/>
      <text:p text:style-name="P7">Odpowiedź- W związku <text:s/>z art. 135 <text:s/>ust. 2 ustawy Pzp, Zamawiający informuje, że <text:s/>nie udzieli wyjaśnień na otrzymaną wiadomość w dniu 01.12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01T13:55:15.69</meta:creation-date>
    <dc:date>2023-12-01T14:11:11.35</dc:date>
    <meta:editing-duration>PT13M28S</meta:editing-duration>
    <meta:editing-cycles>2</meta:editing-cycles>
    <meta:generator>OpenOffice/4.1.2$Win32 OpenOffice.org_project/412m3$Build-9782</meta:generator>
    <meta:print-date>2023-12-01T14:09:25.92</meta:print-date>
    <meta:document-statistic meta:table-count="0" meta:image-count="0" meta:object-count="0" meta:page-count="1" meta:paragraph-count="10" meta:word-count="287" meta:character-count="2156"/>
  </office:meta>
</office:document-meta>
</file>