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="2pt solid 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4.68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6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" table:style-name="ta1">
        <table:table-column table:style-name="co1" table:default-cell-style-name="ce6"/>
        <table:table-column table:style-name="co2" table:default-cell-style-name="ce1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Zadanie 1 - Dostawa akcesoriów i osprzętu elektrycznego.<text:s/>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3">
            <text:p>Rodzaj asortymentu/model</text:p>
          </table:table-cell>
          <table:table-cell office:value-type="string" table:style-name="ce3">
            <text:p>Producent</text:p>
          </table:table-cell>
          <table:table-cell office:value-type="string" table:style-name="ce4">
            <text:p>Oznaczenie Producenta/ symbol produktu lub inne dane jednoznacznie identyfikujace asortyment<text:s/></text:p>
          </table:table-cell>
          <table:table-cell office:value-type="string" table:style-name="ce3">
            <text:p>jm.</text:p>
          </table:table-cell>
          <table:table-cell office:value-type="string" table:style-name="ce4">
            <text:p>Przewidywana ilość</text:p>
          </table:table-cell>
          <table:table-cell office:value-type="string" table:style-name="ce4">
            <text:p>Cena jednostkowa netto w PLN<text:s/></text:p>
          </table:table-cell>
          <table:table-cell office:value-type="string" table:style-name="ce4">
            <text:p>vat w %</text:p>
          </table:table-cell>
          <table:table-cell office:value-type="string" table:style-name="ce4">
            <text:p>Wartość brutto w PLN (kol. 6 x7) powiększona o wartość podatku VAT wskazanego w kol. 8<text:s/></text:p>
          </table:table-cell>
          <table:table-cell table:number-columns-repeated="3" table:style-name="ce5"/>
          <table:table-cell table:number-columns-repeated="5" table:style-name="ce6"/>
          <table:table-cell table:number-columns-repeated="16367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Automat schodowy AS-01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Automat schodowy CRM 4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Bateria 9V 6F22R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Baterie 2CR5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Czujka ruchu Uz=230V, 360˚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Dekiel uniwersalny do puszek instalacyjnych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Dzwonek czasowy 230V AC jednotonowy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Główki bezpiecznikowe Bi-u 25A,500V E-27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Główki bezpiecznikowe Bi-u 63A,500V E-33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Kabel YKY 5x4 mm 2<text:s/>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Kabel YKY 5x6 mm2<text:s/>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Kabel YKY 5x10 mm2<text:s/>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Kabel YKY 5x16 mm2<text:s/>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9">
            <text:p>Końcówka oczkowa bez izolacji 4,0 Cu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9">
            <text:p>Końcówka oczkowa bez izolacji 6,0 Cu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Końcówka oczkowa bez izolacji 10 Cu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9">
            <text:p>Końcówka oczkowa bez izolacji 25 Cu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9">
            <text:p>Końcówka oczkowa bez izolacji 35 Cu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9">
            <text:p>Końcówka oczkowa bez izolacji 70 Cu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9">
            <text:p>Końcówka oczkowa bez izolacji 95 Cu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9">
            <text:p>Końcówka aluminiowa 2 KAM fi 35/8<text:s text:c="9"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9">
            <text:p>Końcówka aluminiowa 2 KAM fi 70/10<text:s text:c="9"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9">
            <text:p>Końcówka rurkowa izolowana 25<text:s text:c="29"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9">
            <text:p>Końcówka tulejkowa izolowana 6/12<text:s text:c="32"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9">
            <text:p>Korytko kablowe typu KPR 50 H50 /2m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40" table:style-name="ce8">
            <text:p>4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9">
            <text:p>Korytko kablowe typu KPR 100 H50 /2m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40" table:style-name="ce8">
            <text:p>4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9">
            <text:p>Koszulka termokurczliwa fi 6,4 odcinek 1 m<text:s text:c="32"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9">
            <text:p>Koszulka termokurczliwa fi 9,5 odcinek 1 m<text:s text:c="34"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9">
            <text:p>Lampka kontrolna L300 Uz=230 50 Hz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9">
            <text:p>Listwa instalacyjna pcv 15x17 biała 2m</text:p>
          </table:table-cell>
          <table:table-cell table:number-columns-repeated="2" table:style-name="ce10"/>
          <table:table-cell office:value-type="string" table:style-name="ce8">
            <text:p>szt</text:p>
          </table:table-cell>
          <table:table-cell office:value-type="float" office:value="40" table:style-name="ce8">
            <text:p>4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9">
            <text:p>Listwa instalacyjna pcv 15x25 biała 2m</text:p>
          </table:table-cell>
          <table:table-cell table:number-columns-repeated="2" table:style-name="ce10"/>
          <table:table-cell office:value-type="string" table:style-name="ce8">
            <text:p>szt</text:p>
          </table:table-cell>
          <table:table-cell office:value-type="float" office:value="40" table:style-name="ce8">
            <text:p>4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9">
            <text:p>Listwa kablowa 40 x 60mm biała 2m</text:p>
          </table:table-cell>
          <table:table-cell table:number-columns-repeated="2" table:style-name="ce10"/>
          <table:table-cell office:value-type="string" table:style-name="ce8">
            <text:p>szt</text:p>
          </table:table-cell>
          <table:table-cell office:value-type="float" office:value="100" table:style-name="ce8">
            <text:p>10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9">
            <text:p>Listwa kablowa 60 x 90mm biała 2m</text:p>
          </table:table-cell>
          <table:table-cell table:number-columns-repeated="2" table:style-name="ce10"/>
          <table:table-cell office:value-type="string" table:style-name="ce8">
            <text:p>szt</text:p>
          </table:table-cell>
          <table:table-cell office:value-type="float" office:value="100" table:style-name="ce8">
            <text:p>10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9">
            <text:p>Listwa kablowa z pcv typu KIO 250x50 biała 2m</text:p>
          </table:table-cell>
          <table:table-cell table:number-columns-repeated="2" table:style-name="ce10"/>
          <table:table-cell office:value-type="string" table:style-name="ce8">
            <text:p>szt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9">
            <text:p>Listwa kablowa podłogowa szara LP 75/18 2m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9">
            <text:p>Listwa pcv z przegrodą niesymetryczną 50 x 20 lub 50 x 18 2m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400" table:style-name="ce8">
            <text:p>40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9">
            <text:p>Listwa zaciskowa LZ 2,5 (12-to torowa)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0" table:style-name="ce8">
            <text:p>10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9">
            <text:p>Listwa zaciskowa LZ 4 (12-to torowa)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0" table:style-name="ce8">
            <text:p>10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9">
            <text:p>Łącznik n/t IP 44 16A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30" table:style-name="ce8">
            <text:p>3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9">
            <text:p>Łącznik n/t IP 44 16A świecznikowy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30" table:style-name="ce8">
            <text:p>3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9">
            <text:p>Łącznik p/t krzyżowy, biały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30" table:style-name="ce8">
            <text:p>3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9">
            <text:p>Łącznik p/t świecznikowy, biały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9">
            <text:p>Łącznik p/t schodowy biały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40" table:style-name="ce8">
            <text:p>4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9">
            <text:p>Łącznik p/t zwierny światło, biały kompletny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9">
            <text:p>Łącznik p/t, zwierny dzwonek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30" table:style-name="ce8">
            <text:p>3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9">
            <text:p>Obudowa typ S4 IP 20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9">
            <text:p>Obudowa typ S6 IP 20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9">
            <text:p>Ogranicznik przepięć B+C trójfazowy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9">
            <text:p>Ogranicznik przepięć B+C jednofazowy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style-name="ce9">
            <text:p>Opaska zaciskowa kablowa 100 X 2.5 w op. 100 szt.<text:s text:c="23"/></text:p>
          </table:table-cell>
          <table:table-cell table:number-columns-repeated="2" table:style-name="ce10"/>
          <table:table-cell office:value-type="string" table:style-name="ce8">
            <text:p>op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string" table:style-name="ce9">
            <text:p>Opaska zaciskowa kablowa 150 X 3,6 <text:s/>w op. 100 szt.<text:s text:c="30"/></text:p>
          </table:table-cell>
          <table:table-cell table:number-columns-repeated="2" table:style-name="ce10"/>
          <table:table-cell office:value-type="string" table:style-name="ce8">
            <text:p>op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string" table:style-name="ce9">
            <text:p>Opaska zaciskowa <text:s/>kablowa 200 X 4,8 <text:s/>w op. 100 szt.<text:s text:c="24"/></text:p>
          </table:table-cell>
          <table:table-cell table:number-columns-repeated="2" table:style-name="ce10"/>
          <table:table-cell office:value-type="string" table:style-name="ce8">
            <text:p>op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string" table:style-name="ce9">
            <text:p>Opaska zaciskowa <text:s/>kablowa 250 x 3,6 <text:s text:c="2"/>w op. 100 szt.<text:s text:c="37"/></text:p>
          </table:table-cell>
          <table:table-cell table:number-columns-repeated="2" table:style-name="ce10"/>
          <table:table-cell office:value-type="string" table:style-name="ce8">
            <text:p>op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string" table:style-name="ce9">
            <text:p>Opaska zaciskowa kablowa 300 X 4,8 <text:s text:c="2"/>w op. 100 szt.<text:s text:c="29"/></text:p>
          </table:table-cell>
          <table:table-cell table:number-columns-repeated="2" table:style-name="ce10"/>
          <table:table-cell office:value-type="string" table:style-name="ce8">
            <text:p>op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string" table:style-name="ce9">
            <text:p>Opaska zaciskowa kablowa 350 x 4,8 <text:s text:c="2"/>w op. 100 szt.<text:s text:c="27"/></text:p>
          </table:table-cell>
          <table:table-cell table:number-columns-repeated="2" table:style-name="ce10"/>
          <table:table-cell office:value-type="string" table:style-name="ce8">
            <text:p>op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string" table:style-name="ce9">
            <text:p>Opaska zaciskowa kablowa 910x9mm w op. 100 szt<text:s text:c="18"/></text:p>
          </table:table-cell>
          <table:table-cell table:number-columns-repeated="2" table:style-name="ce10"/>
          <table:table-cell office:value-type="string" table:style-name="ce8">
            <text:p>op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string" table:style-name="ce9">
            <text:p>Opaska zaciskowa bardzo mocna 580 x 13 mm w op. 100 szt.<text:s/></text:p>
          </table:table-cell>
          <table:table-cell table:number-columns-repeated="2" table:style-name="ce10"/>
          <table:table-cell office:value-type="string" table:style-name="ce8">
            <text:p>op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9">
            <text:p>Płaskownik perforowany typ PLD 12/2m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string" table:style-name="ce9">
            <text:p>Przedłużacz mieszkaniowy z uziemieniem, 3-gniazda, przewód 3mb. 250A/10A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60" table:style-name="ce8">
            <text:p>6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string" table:style-name="ce9">
            <text:p>Przedłużacz mieszkaniowy z uziemieniem, 3-gniazda, przewód 5mb. 250A/10A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60" table:style-name="ce8">
            <text:p>6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string" table:style-name="ce9">
            <text:p>Przekaźnik bistabilny modułowy do montażu na TH35 16A/230V 50 HZ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9">
            <text:p>Przekaźnik bistabilny typu BIS 413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4" table:style-name="ce8">
            <text:p>4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style-name="ce9">
            <text:p>Przekaźnik zmierzchowy, 230V 16A, wbudowany czujnik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9">
            <text:p>Przełącznik podwójny n/t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0" table:style-name="ce8">
            <text:p>10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9">
            <text:p>Przełącznik pojedynczy n/t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66" table:style-name="ce8">
            <text:p>66</text:p>
          </table:table-cell>
          <table:table-cell office:value-type="string" table:style-name="ce9">
            <text:p>Przewody kabelkowe okrągłe Cu jednodrutowe w izolacji i powłoce polwinitowej typu YDY 2x1 mm2 -750V<text:s text:c="28"/>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75" table:style-name="ce8">
            <text:p>75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9">
            <text:p>Przewód DY 2,5 mm2<text:s text:c="34"/>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70" table:style-name="ce8">
            <text:p>7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style-name="ce9">
            <text:p>Przewód DY 4 mm2<text:s text:c="33"/>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9">
            <text:p>Przewód DY 6 mm2<text:s text:c="25"/>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style-name="ce9">
            <text:p>Przewód DY 10 mm2<text:s text:c="30"/>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9">
            <text:p>Przewód LgY 4 mm2<text:s text:c="35"/>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style-name="ce9">
            <text:p>Przewód LgY 6 mm2<text:s text:c="22"/>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style-name="ce9">
            <text:p>Przewód LgY 10 mm2<text:s text:c="37"/>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style-name="ce9">
            <text:p>Przewód LgY 16 mm2<text:s text:c="27"/>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style-name="ce9">
            <text:p>Przewód LgY 25 mm2<text:s text:c="29"/>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style-name="ce9">
            <text:p>Przewód LgY 35 mm2<text:s text:c="35"/>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style-name="ce9">
            <text:p>Przewód LgY 50 mm2<text:s text:c="34"/>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style-name="ce9">
            <text:p>Przewód OMY 3x1,5 mm2<text:s text:c="30"/>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70" table:style-name="ce8">
            <text:p>7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style-name="ce9">
            <text:p>Przewód OMY 3x2,5 mm2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70" table:style-name="ce8">
            <text:p>7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style-name="ce9">
            <text:p>Przewód OW 3x2,5 mm2<text:s text:c="21"/>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70" table:style-name="ce8">
            <text:p>7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style-name="ce9">
            <text:p>Przewód OW 5X2,5 mm2<text:s text:c="32"/>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70" table:style-name="ce8">
            <text:p>7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style-name="ce9">
            <text:p>Przewód YDYp 3x1.5 mm2<text:s text:c="30"/>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250" table:style-name="ce8">
            <text:p>25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style-name="ce9">
            <text:p>Przewód YDYp 3x2,5 mm2<text:s text:c="29"/>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250" table:style-name="ce8">
            <text:p>25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string" table:style-name="ce9">
            <text:p>Przewód YDYp 3x4 mm2<text:s text:c="33"/>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style-name="ce9">
            <text:p>Przewód YDYp 3x6 mm2<text:s text:c="35"/>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100" table:style-name="ce8">
            <text:p>10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style-name="ce9">
            <text:p>Przewód YDYp 4x1.5 mm2<text:s text:c="35"/>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100" table:style-name="ce8">
            <text:p>10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9">
            <text:p>Przewód YDYp 5x2.5 mm2<text:s text:c="20"/>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100" table:style-name="ce8">
            <text:p>10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style-name="ce9">
            <text:p>Przewód YDY 3x1,0 mm2<text:s text:c="29"/>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70" table:style-name="ce8">
            <text:p>7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style-name="ce9">
            <text:p>Przewód YDY 3x1.5 mm2<text:s text:c="30"/>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500" table:style-name="ce8">
            <text:p>50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style-name="ce9">
            <text:p>Przewód YDY 3x2,5 mm2<text:s text:c="26"/>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500" table:style-name="ce8">
            <text:p>50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style-name="ce9">
            <text:p>Przewód YDY 4x1.5 mm2<text:s text:c="29"/>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100" table:style-name="ce8">
            <text:p>10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style-name="ce9">
            <text:p>Przewód YDY 4x2.5 mm2<text:s text:c="28"/>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style-name="ce9">
            <text:p>Przewód YDY 5x1.5 mm2<text:s text:c="28"/>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style-name="ce9">
            <text:p>Przewód YDY 5x2.5 mm2<text:s text:c="32"/>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style-name="ce9">
            <text:p>Przewód YDY 5x4 mm2<text:s text:c="31"/>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style-name="ce9">
            <text:p>Przewód YDY 5x10 mm2<text:s text:c="30"/>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style-name="ce9">
            <text:p>Przycisk dzwonkowy hermetyczny n/t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style-name="ce9">
            <text:p>Przycisk dzwonkowy punktowy p/t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style-name="ce9">
            <text:p>Puszka 140 x 140 +/- 5mm IP min 42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style-name="ce9">
            <text:p>Puszka 85 x 85 +/- 5mm IP min 42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0" table:style-name="ce8">
            <text:p>10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string" table:style-name="ce9">
            <text:p>Puszka 80 x 90 +/- 5mm IP min 42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style-name="ce9">
            <text:p>Puszka 110 x 110 +/- 5mm IP min 42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string" table:style-name="ce9">
            <text:p>Puszka końcowa p/t do ścian gipsowych fi 60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04" table:style-name="ce8">
            <text:p>104</text:p>
          </table:table-cell>
          <table:table-cell office:value-type="string" table:style-name="ce9">
            <text:p>Puszka typu PK 60 dla osprzętu mocowanego na wkręty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40" table:style-name="ce8">
            <text:p>4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string" table:style-name="ce9">
            <text:p>Puszka fi 80 p/t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style-name="ce9">
            <text:p>Puszka PO 105 x 105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07" table:style-name="ce8">
            <text:p>107</text:p>
          </table:table-cell>
          <table:table-cell office:value-type="string" table:style-name="ce9">
            <text:p>Puszka przylistwowa typ PP-1 do listwy 50 x 18 lub 50 x 20 z poz. 22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style-name="ce9">
            <text:p>Puszka przylistwowa typ PP-1 do listwy 60 x 40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Puszka przylistwowa typ PP-2 do listwy 60 x 40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string" table:style-name="ce9">
            <text:p>Puszka przylistwowa typ PP-2 do listwy 50 x 18 lub 50 x 20 z poz. 22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111" table:style-name="ce8">
            <text:p>111</text:p>
          </table:table-cell>
          <table:table-cell office:value-type="string" table:style-name="ce9">
            <text:p>Ramka typu RU 11F pasująca do poz, z osprzętem modułowym oraz puszek z poz. 81-84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40" table:style-name="ce8">
            <text:p>40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112" table:style-name="ce8">
            <text:p>112</text:p>
          </table:table-cell>
          <table:table-cell office:value-type="string" table:style-name="ce9">
            <text:p>Ramka typu RU 21F pasująca do poz, z osprzętem modułowym oraz puszek z poz. 81-84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40" table:style-name="ce8">
            <text:p>4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13" table:style-name="ce8">
            <text:p>113</text:p>
          </table:table-cell>
          <table:table-cell office:value-type="string" table:style-name="ce9">
            <text:p>Rozdzielnia RN-2x12 z drzwiczkami <text:s/>biała, natynkowa, bez wyposażenia, min. IP 30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14" table:style-name="ce8">
            <text:p>114</text:p>
          </table:table-cell>
          <table:table-cell office:value-type="string" table:style-name="ce9">
            <text:p>Rozdzielnia RN-3x12 z drzwiczkami <text:s/>biała, natynkowa, bez wyposażenia, min. IP 30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15" table:style-name="ce8">
            <text:p>115</text:p>
          </table:table-cell>
          <table:table-cell office:value-type="string" table:style-name="ce9">
            <text:p>Rozdzielnia RWN 4x12, drzwiczki metalowe z zamkiem, biała, bez wyposażenia, min. IP 30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116" table:style-name="ce8">
            <text:p>116</text:p>
          </table:table-cell>
          <table:table-cell office:value-type="string" table:style-name="ce9">
            <text:p>Rozdzielnia wnękowa typ RW 1x12 z drzwiczkami metalowymi, biała, bez wyposażenia, min. IP 30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string" table:style-name="ce9">
            <text:p>Rozłącznik bezpiecznikowy typu TYTAN II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18" table:style-name="ce8">
            <text:p>118</text:p>
          </table:table-cell>
          <table:table-cell office:value-type="string" table:style-name="ce9">
            <text:p>Rozłącznik izolacyjny małogabarytowy tablicowy 1-faz typu FR-101 40A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19" table:style-name="ce8">
            <text:p>119</text:p>
          </table:table-cell>
          <table:table-cell office:value-type="string" table:style-name="ce9">
            <text:p>Rozłącznik mocy typu DPX630, 4P, 630A (z cewką wybijakową)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style-name="ce9">
            <text:p>Rozłącznik typu FR-104/100A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21" table:style-name="ce8">
            <text:p>121</text:p>
          </table:table-cell>
          <table:table-cell office:value-type="string" table:style-name="ce9">
            <text:p>Rura instalacyjna z PCV gładkie, sztywne, średnie, typ RB 18 mm<text:s/>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100" table:style-name="ce8">
            <text:p>10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22" table:style-name="ce8">
            <text:p>122</text:p>
          </table:table-cell>
          <table:table-cell office:value-type="string" table:style-name="ce9">
            <text:p>Rura instalacyjna z PCV gładkie, sztywne, średnie, typ RB 22 mm<text:s/>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100" table:style-name="ce8">
            <text:p>10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23" table:style-name="ce8">
            <text:p>123</text:p>
          </table:table-cell>
          <table:table-cell office:value-type="string" table:style-name="ce9">
            <text:p>Rura instalacyjna z tworzywa typu peszel o średnicy zewnętrznej fi 25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100" table:style-name="ce8">
            <text:p>10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24" table:style-name="ce8">
            <text:p>124</text:p>
          </table:table-cell>
          <table:table-cell office:value-type="string" table:style-name="ce9">
            <text:p>Rura instalacyjna z tworzywa typu peszel o średnicy zewnętrznej fi 50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100" table:style-name="ce8">
            <text:p>10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25" table:style-name="ce8">
            <text:p>125</text:p>
          </table:table-cell>
          <table:table-cell office:value-type="string" table:style-name="ce9">
            <text:p>Rura instalacyjna z PCV gładka, sztywna, średnia, typu RS 22 mm<text:s/></text:p>
          </table:table-cell>
          <table:table-cell table:number-columns-repeated="2" table:style-name="ce10"/>
          <table:table-cell office:value-type="string" table:style-name="ce8">
            <text:p>mb</text:p>
          </table:table-cell>
          <table:table-cell office:value-type="float" office:value="100" table:style-name="ce8">
            <text:p>10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26" table:style-name="ce8">
            <text:p>126</text:p>
          </table:table-cell>
          <table:table-cell office:value-type="string" table:style-name="ce9">
            <text:p>Stycznik instalacyjny modułowy, montowany na szynę TH35x7,5, typ R25,25A,230V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27" table:style-name="ce8">
            <text:p>127</text:p>
          </table:table-cell>
          <table:table-cell office:value-type="string" table:style-name="ce9">
            <text:p>Śruba do instalacji odgromowej naprężna dwustronna M16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28" table:style-name="ce8">
            <text:p>128</text:p>
          </table:table-cell>
          <table:table-cell office:value-type="string" table:style-name="ce9">
            <text:p>Taśma izolacyjna 19 x 2000 mm różne kolory, gr. 0,15 +/- 0,02 mm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60" table:style-name="ce8">
            <text:p>6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style-name="ce9">
            <text:p>Transformator elektroniczny 12V 70W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style-name="ce9">
            <text:p>Uchwyt do rur U-18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style-name="ce9">
            <text:p>Uchwyt do rur U-22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0" table:style-name="ce8">
            <text:p>100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132" table:style-name="ce8">
            <text:p>132</text:p>
          </table:table-cell>
          <table:table-cell office:value-type="string" table:style-name="ce9">
            <text:p>Wentylator elektryczny do kratek wentylacyjnych z czujnikami ruchu, fi 100 U=230V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style-name="ce9">
            <text:p>WENTYLATOR WYCIĄGOWY FI 125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34" table:style-name="ce8">
            <text:p>134</text:p>
          </table:table-cell>
          <table:table-cell office:value-type="string" table:style-name="ce9">
            <text:p>Wentylator elektryczny do kratek wentylacyjnych z timerem, fi 100 U=230V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style-name="ce9">
            <text:p>Wkładka Bi-Wts. 35A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style-name="ce9">
            <text:p>Wkładka Bi-Wts. 63A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style-name="ce9">
            <text:p>Wkładka BM 100A typu Wt00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string" table:style-name="ce9">
            <text:p>Wkładka BM 125A typu Wt00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style-name="ce9">
            <text:p>Wkładka BM 32A typu Wt00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string" table:style-name="ce9">
            <text:p>Wkładka BM 63A typu Wt00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style-name="ce9">
            <text:p>Wkładka topikowa WT DO2 25A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string" table:style-name="ce9">
            <text:p>Wkładka topikowa WT DO2 35A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style-name="ce9">
            <text:p>Wkładka topikowa WT DO2 50A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style-name="ce9">
            <text:p>Wkładka topikowa WT DO2 63A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45" table:style-name="ce8">
            <text:p>145</text:p>
          </table:table-cell>
          <table:table-cell office:value-type="string" table:style-name="ce9">
            <text:p>Wkładka topikowa do rozłącznika typu TYTAN TII 16A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46" table:style-name="ce8">
            <text:p>146</text:p>
          </table:table-cell>
          <table:table-cell office:value-type="string" table:style-name="ce9">
            <text:p>Wkładka topikowa do rozłącznika typu TYTAN TII 20A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47" table:style-name="ce8">
            <text:p>147</text:p>
          </table:table-cell>
          <table:table-cell office:value-type="string" table:style-name="ce9">
            <text:p>Wkładka topikowa do rozłącznika typu TYTAN TII 25A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48" table:style-name="ce8">
            <text:p>148</text:p>
          </table:table-cell>
          <table:table-cell office:value-type="string" table:style-name="ce9">
            <text:p>Wkładka topikowa do rozłącznika typu TYTAN TII 35A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49" table:style-name="ce8">
            <text:p>149</text:p>
          </table:table-cell>
          <table:table-cell office:value-type="string" table:style-name="ce9">
            <text:p>Wkładka topikowa do rozłącznika typu TYTAN TII 50A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style-name="ce9">
            <text:p>Wkładka WT-1 80A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style-name="ce9">
            <text:p>Wkładka bezpiecznikowa Bi-Wts 25A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40" table:style-name="ce8">
            <text:p>4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style-name="ce9">
            <text:p>Wkładka bezpiecznikowa Bi-Wts 16A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40" table:style-name="ce8">
            <text:p>4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53" table:style-name="ce8">
            <text:p>153</text:p>
          </table:table-cell>
          <table:table-cell office:value-type="string" table:style-name="ce9">
            <text:p>Wspornik ścienno-sufitowy do koryt szerokości 50 mm z poz.12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54" table:style-name="ce8">
            <text:p>154</text:p>
          </table:table-cell>
          <table:table-cell office:value-type="string" table:style-name="ce9">
            <text:p>Wspornik ścienno-sufitowy do koryt szerokości 100 mm z poz. 13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string" table:style-name="ce9">
            <text:p>Wtyczka sieciowa prosta 16A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string" table:style-name="ce9">
            <text:p>Wtyczka sieciowa kątowa 16A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57" table:style-name="ce8">
            <text:p>157</text:p>
          </table:table-cell>
          <table:table-cell office:value-type="string" table:style-name="ce9">
            <text:p>Wtyczka gumowa jednofazowa gumowa 16A 2P+Z IP 44 z bolcem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string" table:style-name="ce9">
            <text:p>Wtyk 16A 5-bolcowy (3P+N+Z)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string" table:style-name="ce9">
            <text:p>Wtyk 32A 5-bolcowy (3P+N+Z)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60" table:style-name="ce8">
            <text:p>160</text:p>
          </table:table-cell>
          <table:table-cell office:value-type="string" table:style-name="ce9">
            <text:p>Wtyk 63A 5-bolcowy (3P+N+Z)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string" table:style-name="ce9">
            <text:p>Złącze kontrolno-pomiarowe 4 x M8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string" table:style-name="ce9">
            <text:p>Złącze krzyżowe 2 x M8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63" table:style-name="ce8">
            <text:p>163</text:p>
          </table:table-cell>
          <table:table-cell office:value-type="string" table:style-name="ce9">
            <text:p>Złącze krzyżowe 4 x M8 x 30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64" table:style-name="ce8">
            <text:p>164</text:p>
          </table:table-cell>
          <table:table-cell office:value-type="string" table:style-name="ce9">
            <text:p>Złącze uniwersalne pojedyncze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string" table:style-name="ce9">
            <text:p>Złączka na szynę TH35 typu ZUG ŻO 10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style-name="ce9">
            <text:p>Złączka na szynę TH35 typu ZUG ŻO 2,5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style-name="ce9">
            <text:p>Złączka ZCL 18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0" table:style-name="ce8">
            <text:p>10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string" table:style-name="ce9">
            <text:p>Złączka ZCL 22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0" table:style-name="ce8">
            <text:p>20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style-name="ce9">
            <text:p>Złączka do puszek 2x2,5 mm² <text:s/>Szybkozłączka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400" table:style-name="ce8">
            <text:p>40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style-name="ce9">
            <text:p>Złączka do puszek 3x2,5 mm² <text:s/>Szybkozłączka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400" table:style-name="ce8">
            <text:p>40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style-name="ce9">
            <text:p>Złączka do puszek 4x2,5 mm² <text:s/>Szybkozłączka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400" table:style-name="ce8">
            <text:p>40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style-name="ce12">
            <text:p>Złączka do puszek 5x2,5 mm² <text:s/>Szybkozłączka</text:p>
          </table:table-cell>
          <table:table-cell table:number-columns-repeated="2" table:style-name="ce13"/>
          <table:table-cell office:value-type="string" table:style-name="ce11">
            <text:p>szt.</text:p>
          </table:table-cell>
          <table:table-cell office:value-type="float" office:value="400" table:style-name="ce11">
            <text:p>400</text:p>
          </table:table-cell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7">
            <text:p>Cena oferty brutto (suma wartości brutto - kol 8 poz.1-172)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number-rows-repeated="1048400" table:style-name="ro3">
          <table:table-cell table:number-columns-repeated="16384"/>
        </table:table-row>
      </table:table>
      <table:table table:name="Zad_2" table:style-name="ta1">
        <table:table-column table:style-name="co1" table:default-cell-style-name="ce6"/>
        <table:table-column table:style-name="co2" table:default-cell-style-name="ce1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Zadanie 2 - Dostawa gniazd i wyłączników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3">
            <text:p>Rodzaj asortymentu/model</text:p>
          </table:table-cell>
          <table:table-cell office:value-type="string" table:style-name="ce3">
            <text:p>Producent</text:p>
          </table:table-cell>
          <table:table-cell office:value-type="string" table:style-name="ce4">
            <text:p>Oznaczenie Producenta/ symbol produktu lub inne dane jednoznacznie identyfikujace asortyment<text:s/></text:p>
          </table:table-cell>
          <table:table-cell office:value-type="string" table:style-name="ce3">
            <text:p>jm.</text:p>
          </table:table-cell>
          <table:table-cell office:value-type="string" table:style-name="ce4">
            <text:p>Przewidywana ilość</text:p>
          </table:table-cell>
          <table:table-cell office:value-type="string" table:style-name="ce4">
            <text:p>Cena jednostkowa netto w PLN<text:s/></text:p>
          </table:table-cell>
          <table:table-cell office:value-type="string" table:style-name="ce4">
            <text:p>vat w %</text:p>
          </table:table-cell>
          <table:table-cell office:value-type="string" table:style-name="ce4">
            <text:p>Wartość brutto w PLN (kol. 6 x7) powiększona o wartość podatku VAT wskazanego w kol. 8<text:s/></text:p>
          </table:table-cell>
          <table:table-cell table:number-columns-repeated="3" table:style-name="ce5"/>
          <table:table-cell table:number-columns-repeated="5" table:style-name="ce6"/>
          <table:table-cell table:number-columns-repeated="16367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Gniazdo przenośne jednofazowe gumowe 16A 2P+Z IP 44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9">
            <text:p>Gniazda wtykowe n/t IP 44 16A 250V pojedyncze ze stykiem ochronnym, wieczko białe lub bezbarwne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Gniazda wtykowe n/t IP 20 16A 250V podwójne ze stykiem ochronnym, białe kompletne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Gniazda wtykowe p/t IP 20 16A 250V podwójne ze stykiem ochronnym, białe kompletne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9">
            <text:p>Gniazda wtykowe p/t IP 20 16A 250V pojedyncze ze stykiem ochronnym, białe kompletne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9">
            <text:p>Gniazda wtykowe p/t IP 20 16A 250V pojedyncze ze stykiem ochronnym, białe, modułowe, bez ramki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9">
            <text:p>Gniazda wtykowe podwójne p/t IP 20 16A 250V, ze stykiem ochronnym, białe modułowe, bez ramki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Gniazda wtykowe pojedyncze n/t IP 20 16A 250V ze stykiem ochronnym, białe.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9">
            <text:p>Gniazdo wtykowe na szynę TH35 2P+Z 10/16A 230V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Gniazdo 16A 400V 3P+Z+N wył 0-1 PCE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Gniazdo 63A 3P+Z+N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9">
            <text:p>Gniazdo p/t IP 44 16A 250V z klapą kolor do wyboru kompletne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9">
            <text:p>Gniazdo p/t IP 44 16A 250V z klapą przezroczystą przydymioną, kompletne, białe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9">
            <text:p>Gniazdo wtykowe p/t IP 44 32A 220/380V 3P+N-Z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9">
            <text:p>Gniazdo wtykowe stałe izolacyjne IP 44 16A 230/380B 3P-N-Z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Wyłącznik typu S-303 B 63 A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9">
            <text:p>Wyłącznik typu S-303 C 25 A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9">
            <text:p>Wyłącznik instalacyjny tablicowy, nadmiarowo-prądowy, modułowy typu P-312 B16 A/30mA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9">
            <text:p>Wyłącznik przeciwporażeniowe, modułowe n.n typ P-302 25A/30mA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9">
            <text:p>Wyłącznik FR-102/63A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9">
            <text:p>Wyłącznik FR-103/100A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9">
            <text:p>Wyłącznik FRX-100 z cewką wybijakową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9">
            <text:p>Wyłącznik instalacyjny tablicowy nadmiarowo-prądowy, modułowy typ S-303 B 20 A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9">
            <text:p>Wyłącznik instalacyjny tablicowy nadmiarowo-prądowy, modułowy typ S-301 C 25 A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9">
            <text:p>Wyłącznik instalacyjny tablicowy nadmiarowo-prądowy, modułowy typ S-301 B 50 A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9">
            <text:p>Wyłącznik instalacyjny tablicowy nadmiarowo-prądowy, modułowy typ S-301 C 10 A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9">
            <text:p>Wyłącznik instalacyjny tablicowy nadmiarowo-prądowy, modułowy typ S-301 C 16 A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9">
            <text:p>Wyłącznik instalacyjny tablicowy nadmiarowo-prądowy, modułowy typ S-301 C 20 A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9">
            <text:p>Wyłącznik instalacyjny tablicowy nadmiarowo-prądowy, modułowy typ S-303 B 16 A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9">
            <text:p>Wyłącznik instalacyjny tablicowy nadmiarowo-prądowy, modułowy typ S-303 B 25 A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9">
            <text:p>Wyłącznik instalacyjny tablicowy nadmiarowo-prądowy, modułowy typ S-303 B 32 A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9">
            <text:p>Wyłącznik instalacyjny tablicowy nadmiarowo-prądowy, modułowy typ S-303 B 40 A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9">
            <text:p>Wyłącznik instalacyjny tablicowy nadmiarowo-prądowy, modułowy typ S-303 C 10 A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9">
            <text:p>Wyłącznik instalacyjny tablicowy nadmiarowo-prądowy, modułowy typ S-303 C 16 A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9">
            <text:p>Wyłącznik instalacyjny tablicowy nadmiarowo-prądowy, modułowy typ S-303 C 20 A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9">
            <text:p>Wyłącznik p-pożarowy w obudowie n/t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style-name="ce9">
            <text:p>Wyłącznik różnicowo-prądowy P-302 16A/30mA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9">
            <text:p>Wyłącznik różnicowo-prądowy P-304 40A/30mA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9">
            <text:p>Wyłącznik typ P-312 C 16A/30mA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9">
            <text:p>Wyłącznik typ S-301 B 16A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9">
            <text:p>Wyłącznik typ S-301 B 20A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9">
            <text:p>Wyłącznik typ S-301 B 25A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9">
            <text:p>Wyłącznik typ S-301 B 40A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9">
            <text:p>Wyłącznik typ S-301 B 32A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9">
            <text:p>Wyłącznik typ S-303 B 50A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style-name="ce9">
            <text:p>Wyłącznik różnicowo-prądowy AC P-304 (3F+N) 25A/30mA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string" table:style-name="ce9">
            <text:p>Wyłącznik różnicowo-prądowy AC P-304 (3F+N) 63A/30mA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style-name="ce9">
            <text:p>Wyłącznik z członem nadmiarowo-prądowym P-312 C 16A/30mA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7">
            <text:p>Cena oferty brutto (suma wartości brutto - kol 8 poz.1-48)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number-rows-repeated="1048524" table:style-name="ro3">
          <table:table-cell table:number-columns-repeated="16384"/>
        </table:table-row>
      </table:table>
      <table:table table:name="Zad_3" table:style-name="ta1">
        <table:table-column table:style-name="co1" table:default-cell-style-name="ce6"/>
        <table:table-column table:style-name="co2" table:default-cell-style-name="ce1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Zadanie 3 - Dostawa materiałów oświetleniowych.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3">
            <text:p>Rodzaj asortymentu/model</text:p>
          </table:table-cell>
          <table:table-cell office:value-type="string" table:style-name="ce3">
            <text:p>Producent</text:p>
          </table:table-cell>
          <table:table-cell office:value-type="string" table:style-name="ce4">
            <text:p>Oznaczenie Producenta/ symbol produktu lub inne dane jednoznacznie identyfikujace asortyment<text:s/></text:p>
          </table:table-cell>
          <table:table-cell office:value-type="string" table:style-name="ce3">
            <text:p>jm.</text:p>
          </table:table-cell>
          <table:table-cell office:value-type="string" table:style-name="ce4">
            <text:p>Przewidywana ilość</text:p>
          </table:table-cell>
          <table:table-cell office:value-type="string" table:style-name="ce4">
            <text:p>Cena jednostkowa netto w PLN<text:s/></text:p>
          </table:table-cell>
          <table:table-cell office:value-type="string" table:style-name="ce4">
            <text:p>vat w %</text:p>
          </table:table-cell>
          <table:table-cell office:value-type="string" table:style-name="ce4">
            <text:p>Wartość brutto w PLN (kol. 6 x7) powiększona o wartość podatku VAT wskazanego w kol. 8<text:s/></text:p>
          </table:table-cell>
          <table:table-cell table:number-columns-repeated="3" table:style-name="ce5"/>
          <table:table-cell table:number-columns-repeated="5" table:style-name="ce6"/>
          <table:table-cell table:number-columns-repeated="16367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Oprawka ceramiczna GU 10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5" table:style-name="ce8">
            <text:p>15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Starter do świetlówek 4-22W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00" table:style-name="ce8">
            <text:p>2000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Starter do świetlówek 4-80W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00" table:style-name="ce8">
            <text:p>1000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Statecznik magnetyczny 36W / 2x18W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5" table:style-name="ce8">
            <text:p>25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Świetlówka liniowa T5 8W/830 G5, Strumień świetlny 430lm, Trwałość 10 000h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30" table:style-name="ce8">
            <text:p>30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Świetlówka liniowa 13W/840 950lm trwałość 10000H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5" table:style-name="ce8">
            <text:p>25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Świetlówka liniowa T5 14W/840 G5 strumień świetlny 1200lm, trwałość 24 000 h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5" table:style-name="ce8">
            <text:p>25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Świetlówka liniowa T5 21W/830 G5 strumień świetlny 1850lm, trwałość 24 000h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9">
            <text:p>Świetlówka liniowa T5 54W/830 G5 strumień świetlny 4450lm, trwałość 24 000h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Świetlówka liniowa T8 15W/840 G13 strumień świetlny 950lm, trwałość 20000h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9">
            <text:p>Świetlówka liniowa T8 36W/840 G13 strumień świetlny 3350lm, trwałość 20000h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3000" table:style-name="ce8">
            <text:p>3000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9">
            <text:p>Świetlówka liniowa T8 58W/840 G13 strumień świetlny 5240lm, trwałość 20000h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50" table:style-name="ce8">
            <text:p>250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9">
            <text:p>Świetlówka liniowa T8 18W/840 G13 <text:s/>strumień świetlny 1350lm, trwałość 20000h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00" table:style-name="ce8">
            <text:p>5000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9">
            <text:p>Świetlówka kompaktowa 9W/840 2G7 4pin strumień świetlny 600lm, trwałość 20000h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4000" table:style-name="ce8">
            <text:p>400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9">
            <text:p>Żarnik halogenowy 100 W 78 mm strumień świetlny 1100lm, trwałość 2000h,<text:s text:c="2"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9">
            <text:p>Żarnik halogenowy 150 W 78 mm <text:s/>strumień świetlny 1800lm, trwałość 2000h,<text:s text:c="2"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9">
            <text:p>Żarnik halogenowy R7S 60 W 78 mm strumień świetlny 550lm, trwałość 2000h,<text:s text:c="2"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9">
            <text:p>Żarówka standardowa E27 40W 230V /bańka przezroczysta/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9">
            <text:p>Żarówka standardowa E27 60W 230V /bańka przezroczysta/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9">
            <text:p>Żarówka świecowa E14 25W 230V /bańka przezroczysta/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9">
            <text:p>Żarówka świecowa E14 40W 230V /bańka przezroczysta/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9">
            <text:p>Żarówka tablicowa E14 15W 230V /bańka przezroczysta/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9" table:style-name="ce8">
            <text:p>9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9">
            <text:p>Żarówka <text:s text:c="2"/>E27 75W 230V /bańka przezroczysta/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string" table:style-name="ce9">
            <text:p>Lampa metalohalogenowa 150W/828 E40 z opalizowaną bańką, Strumień świetlny 16500lm, Trwałość 2000h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9">
            <text:p>Lampa metalohalogenowa CDM-TT 150W/942 E40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9">
            <text:p>Lampa metalohalogenowa HQI-TS 70W/NDL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9">
            <text:p>Lampa metalohalogenowa Rx7S 70W, strumień świetlny 6750lm, trwałość 15 000h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9">
            <text:p>Lampa sodowa 100W WLS E40 strumień świetlny 10700lm, trwałość 25 000h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9">
            <text:p>Lampa sodowa 150W/2000K E40 strumień świetlny 17550lm, trwałość 25 000h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9">
            <text:p>Lampa sodowa 250W WLS E40 strumień świetlny 33500lm, trwałość 25 000h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9">
            <text:p>Lampa sodowa 400W E40 strumień świetlny 56500lm, trwałość 25 000h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9">
            <text:p>Lampa sodowa 50W E27 strumień świetlny 4400lm, trwałość 24 000h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9">
            <text:p>Lampa sodowa 70W/RX7S<text:s text:c="3"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string" table:style-name="ce9">
            <text:p>Lampa sodowa wysokoprężna 70W E27.strumień świetlny 6600lm, trwałość 25 000h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string" table:style-name="ce9">
            <text:p>Lampa sodowa wysokoprężna z wewnętrznym zapłonnikiem 70W E27, strumień świetlny 5900lm, trwałość 24 000h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string" table:style-name="ce9">
            <text:p>Oprawa hermetyczna liniowa podwójna 60 cm ze świetlówkami LED T8 <text:s/>2x18W min. 4000K IP65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37" table:style-name="ce8">
            <text:p>37</text:p>
          </table:table-cell>
          <table:table-cell office:value-type="string" table:style-name="ce9">
            <text:p>Oprawa hermetyczna liniowa podwójna 120 cm ze świetlówkami LED T8 <text:s/>2x36W min. 4000K IP65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0" table:style-name="ce8">
            <text:p>100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string" table:style-name="ce9">
            <text:p>Oprawa hermetyczna liniowa podwójna 150 cm ze świetlówkami LED T8 <text:s/>2x58W min. 4000K IP65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string" table:style-name="ce9">
            <text:p>Oprawa hermetyczna liniowa podwójna 150 cm ze świetlówkami LED T8 <text:s/>2x58W min. 4000K IP65 awaryjna 3h 2 funkcyjna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style-name="ce9">
            <text:p>Oprawa n/t LED 40W 230V 4000K, min. 3350 lm, z kloszem mlecznym, obudowa biała.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style-name="ce9">
            <text:p>Oprawa oświetlenia ewakuacyjnego LED sufitowa dwustronna z akumulatorem 3h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9">
            <text:p>Oprawa oświetlenia ewakuacyjnego LED ścienna z akumulatorem 3h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43" table:style-name="ce8">
            <text:p>43</text:p>
          </table:table-cell>
          <table:table-cell office:value-type="string" table:style-name="ce9">
            <text:p>Oprawa p/t LED 40W 230V min. 3350 lm <text:s/>z kloszem mlecznym (do sufitu podwieszanego, panel 595x595mm)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string" table:style-name="ce9">
            <text:p>Oprawa p/t LED 40W 230V min. 3350 lm <text:s/>z kloszem mlecznym (do sufitu podwieszanego, panel 595x595mm) z modułem awaryjnym 3h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string" table:style-name="ce9">
            <text:p>Oprawa n/t LED 40W 230V min. 3350 lm <text:s/>z kloszem mlecznym (panel 595x595mm) z modułem awaryjnym 3h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46" table:style-name="ce8">
            <text:p>46</text:p>
          </table:table-cell>
          <table:table-cell office:value-type="string" table:style-name="ce9">
            <text:p>Oprawa plafon LED 12W 230V IP54, min. 1200 lm, 4000-4500K. Obudowa Ø250-300mm, biała, klosz mleczny. Odporność na uderzenia IK10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7">
          <table:table-cell office:value-type="float" office:value="47" table:style-name="ce8">
            <text:p>47</text:p>
          </table:table-cell>
          <table:table-cell office:value-type="string" table:style-name="ce9">
            <text:p>Oprawa plafon LED 12W 230V IP54, min. 1200 lm, 4000-4500K. Obudowa Ø250-300mm, biała, klosz mleczny. Odporność na uderzenia IK10. Czujka ruchu.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48" table:style-name="ce8">
            <text:p>48</text:p>
          </table:table-cell>
          <table:table-cell office:value-type="string" table:style-name="ce9">
            <text:p>Oprawa projektorowa LED 100 W, min. 6300 lm, IP65,barwa światła zimna, trwałość 30 000h.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string" table:style-name="ce9">
            <text:p>Oprawa projektorowa LED 100 W, min. 6300 lm, z czujką ruchu, IP65, barwa światła zimna, trwałość 30 000h.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50" table:style-name="ce8">
            <text:p>50</text:p>
          </table:table-cell>
          <table:table-cell office:value-type="string" table:style-name="ce9">
            <text:p>Oprawa projektorowa LED 50 W z czujką ruchu, IP65, min. 2400 lm barwa światła zimna, trwałość 30 000h.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51" table:style-name="ce8">
            <text:p>51</text:p>
          </table:table-cell>
          <table:table-cell office:value-type="string" table:style-name="ce9">
            <text:p>Oprawa projektorowa LED 50W IP65, min. 2400 lm, barwa światła zimna, trwałość 30 000h.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string" table:style-name="ce9">
            <text:p>Oprawa sodowa oświetlenia ulicznego 1x150W <text:s/>typu SGS z wymiennym źródłem światła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string" table:style-name="ce9">
            <text:p>Oprawa sodowa oświetlenia ulicznego 1x250W <text:s/>typu SGS <text:s/>z wymiennym źródłem światła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string" table:style-name="ce9">
            <text:p>Oprawa sodowa oświetlenia ulicznego 1x70W <text:s/>typu SGS <text:s/>z wymiennym źródłem światła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string" table:style-name="ce9">
            <text:p>Oprawa świetlówkowa 2x18W n/t PAR EVG z rastrem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50" table:style-name="ce8">
            <text:p>15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string" table:style-name="ce9">
            <text:p>Oprawa świetlówkowa 2x18W n/t PAR EVG z rastrem, z modułem awaryjnym 3h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string" table:style-name="ce9">
            <text:p>Oprawa świetlówkowa 2x18W p/t z kloszem opalizowanym IP40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string" table:style-name="ce9">
            <text:p>Oprawa świetlówkowa 2x36W n/t PAR EVG z rastrem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string" table:style-name="ce9">
            <text:p>Oprawa świetlówkowa 2x36W n/t PAR z rastrem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string" table:style-name="ce9">
            <text:p>Oprawa świetlówkowa 2x36W n/t PAR z rastrem, z modułem awaryjnym 3h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string" table:style-name="ce9">
            <text:p>Oprawa wandaloodporna 66W LED 8200-4000K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string" table:style-name="ce9">
            <text:p>Oprawa wandaloodporna 66W LED 8200-4000K z modułem awaryjnym 2h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style-name="ce9">
            <text:p>Oprawa wandaloodporna 66W <text:s/>LED 8200-4000K DIMM (sterowanie DALI)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64" table:style-name="ce8">
            <text:p>64</text:p>
          </table:table-cell>
          <table:table-cell office:value-type="string" table:style-name="ce9">
            <text:p>Oprawa wandaloodporna 66W <text:s/>LED 8200-4000K DIMM (sterowanie DALI) z modułem awaryjnym 2h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65" table:style-name="ce8">
            <text:p>65</text:p>
          </table:table-cell>
          <table:table-cell office:value-type="string" table:style-name="ce9">
            <text:p>Oprawa wandaloodporna 66W LED 8200-4000K wersja narożna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66" table:style-name="ce8">
            <text:p>66</text:p>
          </table:table-cell>
          <table:table-cell office:value-type="string" table:style-name="ce9">
            <text:p>Oprawa wandaloodporna 66W LED 8200-4000K wersja narożna z modułem awaryjnym 2h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67" table:style-name="ce8">
            <text:p>67</text:p>
          </table:table-cell>
          <table:table-cell office:value-type="string" table:style-name="ce9">
            <text:p>Oprawa wandaloodporna 66W <text:s/>LED 8200-4000K DIMM (sterowanie DALI) wersja narożna.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68" table:style-name="ce8">
            <text:p>68</text:p>
          </table:table-cell>
          <table:table-cell office:value-type="string" table:style-name="ce9">
            <text:p>Oprawa wandaloodporna 66W LED 8200-4000K DIMM (sterowanie DALI) wersja narożna z modułem awaryjnym 2h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69" table:style-name="ce8">
            <text:p>69</text:p>
          </table:table-cell>
          <table:table-cell office:value-type="string" table:style-name="ce9">
            <text:p>Ściemniacz dopuszkowy (fi60) umożliwiający sterowanie oprawami z poz. 68, 69, 72, 73 (ściemnianie, rozjaśnianie)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70" table:style-name="ce8">
            <text:p>70</text:p>
          </table:table-cell>
          <table:table-cell office:value-type="string" table:style-name="ce9">
            <text:p>Oprawa świetlówkowa 2x58W n/t PAR EVG z rastrem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71" table:style-name="ce8">
            <text:p>71</text:p>
          </table:table-cell>
          <table:table-cell office:value-type="string" table:style-name="ce9">
            <text:p>Oprawa świetlówkowa 2x58W n/t PAR EVG z rastrem, z modułem awaryjnym 3h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72" table:style-name="ce8">
            <text:p>72</text:p>
          </table:table-cell>
          <table:table-cell office:value-type="string" table:style-name="ce9">
            <text:p>Oprawa świetlówkowa 4x18W n/t PAR EVG <text:s/>z rastrem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73" table:style-name="ce8">
            <text:p>73</text:p>
          </table:table-cell>
          <table:table-cell office:value-type="string" table:style-name="ce9">
            <text:p>Oprawa świetlówkowa 4x18W n/t PAR EVG z rastrem, <text:s/>z modułem awaryjnym 3h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74" table:style-name="ce8">
            <text:p>74</text:p>
          </table:table-cell>
          <table:table-cell office:value-type="string" table:style-name="ce9">
            <text:p>Oprawa świetlówkowa 4x18W n/t SLA z rastrem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75" table:style-name="ce8">
            <text:p>75</text:p>
          </table:table-cell>
          <table:table-cell office:value-type="string" table:style-name="ce9">
            <text:p>Oprawa świetlówkowa 4x18W n/t SLA z rastrem, z modułem awaryjnym 3h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76" table:style-name="ce8">
            <text:p>76</text:p>
          </table:table-cell>
          <table:table-cell office:value-type="string" table:style-name="ce9">
            <text:p>Oprawa świetlówkowa 4x18W p/t PAR EVG z rastrem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77" table:style-name="ce8">
            <text:p>77</text:p>
          </table:table-cell>
          <table:table-cell office:value-type="string" table:style-name="ce9">
            <text:p>Oprawa świetlówkowa 4x18W p/t PAR z rastrem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78" table:style-name="ce8">
            <text:p>78</text:p>
          </table:table-cell>
          <table:table-cell office:value-type="string" table:style-name="ce9">
            <text:p>Oprawa świetlówkowa 4x18W p/t PAR z rastrem, z modułem awaryjnym 3h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79" table:style-name="ce8">
            <text:p>79</text:p>
          </table:table-cell>
          <table:table-cell office:value-type="string" table:style-name="ce9">
            <text:p>Oprawa świetlówkowa hermetyczna 1x58W z modułem awaryjnym 3h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3" table:style-name="ce8">
            <text:p>3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80" table:style-name="ce8">
            <text:p>80</text:p>
          </table:table-cell>
          <table:table-cell office:value-type="string" table:style-name="ce9">
            <text:p>Oprawa świetlówkowa hermetyczna 2x18W z modułem awaryjnym 3h IP65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3" table:style-name="ce8">
            <text:p>3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81" table:style-name="ce8">
            <text:p>81</text:p>
          </table:table-cell>
          <table:table-cell office:value-type="string" table:style-name="ce9">
            <text:p>Oprawa świetlówkowa hermetyczna 2x36W IP65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3" table:style-name="ce8">
            <text:p>3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82" table:style-name="ce8">
            <text:p>82</text:p>
          </table:table-cell>
          <table:table-cell office:value-type="string" table:style-name="ce9">
            <text:p>Oprawa świetlówkowa hermetyczna 2x36W z modułem awaryjnym 3h IP65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3" table:style-name="ce8">
            <text:p>3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83" table:style-name="ce8">
            <text:p>83</text:p>
          </table:table-cell>
          <table:table-cell office:value-type="string" table:style-name="ce9">
            <text:p>Oprawa świetlówkowa hermetyczna 2x58W IP65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3" table:style-name="ce8">
            <text:p>3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84" table:style-name="ce8">
            <text:p>84</text:p>
          </table:table-cell>
          <table:table-cell office:value-type="string" table:style-name="ce9">
            <text:p>Oprawa świetlówkowa hermetyczna 2x58W z modułem awaryjnym 3h IP65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85" table:style-name="ce8">
            <text:p>85</text:p>
          </table:table-cell>
          <table:table-cell office:value-type="string" table:style-name="ce9">
            <text:p>Oprawa świetlówkowa n/t 4x18W z kloszem mlecznym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86" table:style-name="ce8">
            <text:p>86</text:p>
          </table:table-cell>
          <table:table-cell office:value-type="string" table:style-name="ce9">
            <text:p>Oprawa świetlówkowa o parametrach 1 x 18W z kloszem IP54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9">
            <text:p>Oprawa świetlówkowa OKN 2x36 W<text:s text:c="3"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88" table:style-name="ce8">
            <text:p>88</text:p>
          </table:table-cell>
          <table:table-cell office:value-type="string" table:style-name="ce9">
            <text:p>Oprawa świetlówkowa p/t 4x18W z kloszem mlecznym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3" table:style-name="ce8">
            <text:p>3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89" table:style-name="ce8">
            <text:p>89</text:p>
          </table:table-cell>
          <table:table-cell office:value-type="string" table:style-name="ce9">
            <text:p>Oprawa świetlówkowa przemysłowa z kloszem 2x18W IP65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90" table:style-name="ce8">
            <text:p>90</text:p>
          </table:table-cell>
          <table:table-cell office:value-type="string" table:style-name="ce9">
            <text:p>Oprawa świetlówkowa typ pośredni 2x36W EVG <text:s/>IP20 do sufitu podwieszanego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3" table:style-name="ce8">
            <text:p>3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91" table:style-name="ce8">
            <text:p>91</text:p>
          </table:table-cell>
          <table:table-cell office:value-type="string" table:style-name="ce9">
            <text:p>Oprawa świetlówkowa typ pośredni 2x55W EVG IP20 n/t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style-name="ce9">
            <text:p>Oprawa świetlówkowa z kloszem 2x18 W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3" table:style-name="ce8">
            <text:p>3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93" table:style-name="ce8">
            <text:p>93</text:p>
          </table:table-cell>
          <table:table-cell office:value-type="string" table:style-name="ce9">
            <text:p>Oprawa typ downlight 1x18W z modułem awaryjnym <text:s/>3h (do sufitu podwieszanego)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3" table:style-name="ce8">
            <text:p>3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94" table:style-name="ce8">
            <text:p>94</text:p>
          </table:table-cell>
          <table:table-cell office:value-type="string" table:style-name="ce9">
            <text:p>Oprawa typ downlight 2x18W z modułem awaryjnym <text:s/>3h (do sufitu podwieszanego)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style-name="ce9">
            <text:p>Oprawa typu Kira E27 75W IP44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style-name="ce9">
            <text:p>Oprawa typu Luna E27 100W IP44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97" table:style-name="ce8">
            <text:p>97</text:p>
          </table:table-cell>
          <table:table-cell office:value-type="string" table:style-name="ce9">
            <text:p>Oprawa rastrowa LED p/t pusta do świetlówek ledowych odp.4x18W IP20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98" table:style-name="ce8">
            <text:p>98</text:p>
          </table:table-cell>
          <table:table-cell office:value-type="string" table:style-name="ce9">
            <text:p>Oprawa rastrowa LED n/t pusta do świetlówek ledowych odp.4x18W IP20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99" table:style-name="ce8">
            <text:p>99</text:p>
          </table:table-cell>
          <table:table-cell office:value-type="string" table:style-name="ce9">
            <text:p>Oprawa rastrowa LED n/t pusta do świetlówek ledowych odp.2x36W IP20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00" table:style-name="ce8">
            <text:p>100</text:p>
          </table:table-cell>
          <table:table-cell office:value-type="string" table:style-name="ce9">
            <text:p>Oprawa parkowa LED OCP 70W min.5000lm barwa neutralna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9">
            <text:p>Oprawa uliczna LED 120W IP65, obudowa aluminiowa, barwa <text:s/>neutralna, min. 10000 lm, Ø(45÷51)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9">
            <text:p>Oprawa uliczna LED <text:s/>40W IP65, <text:s/>obudowa aluminiowa, barwa neutralna, min. 3200 lm, Ø(45÷51)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9">
            <text:p>Oprawa uliczna LED 60W IP65, obudowa aluminiowa, barwa <text:s/>neutralna, min. 5000 lm, Ø(45÷51)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04" table:style-name="ce8">
            <text:p>104</text:p>
          </table:table-cell>
          <table:table-cell office:value-type="string" table:style-name="ce9">
            <text:p>Oprawy oświetlenia ewakuacyjnego 11W z akumulatorem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string" table:style-name="ce9">
            <text:p>Statecznik elektroniczny do opraw 2 x 36 W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40" table:style-name="ce8">
            <text:p>4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style-name="ce9">
            <text:p>Statecznik elektroniczny do opraw 2 x 58 W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style-name="ce9">
            <text:p>Statecznik elektroniczny do opraw 4 x 18 W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style-name="ce9">
            <text:p>Statecznik elektroniczny do opraw 4 x14 W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Świetlówka <text:s/>2D 16W 4-pin o barwie ciepłej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style-name="ce9">
            <text:p>Świetlówka <text:s/>2D 21W 4-pin o barwie ciepłej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style-name="ce9">
            <text:p>Świetlówka <text:s/>2D 28W 4-pin o barwie ciepłej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style-name="ce9">
            <text:p>Świetlówka 2D 16W 2-pin o barwie ciepłej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style-name="ce9">
            <text:p>Świetlówka 2D 38W 4-pin o barwie ciepłej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114" table:style-name="ce8">
            <text:p>114</text:p>
          </table:table-cell>
          <table:table-cell office:value-type="string" table:style-name="ce9">
            <text:p>Świetlówka energooszczędna 12-14W E27 o barwie ciepłej, Strumień świetlny 740lm, Trwałość 6000h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115" table:style-name="ce8">
            <text:p>115</text:p>
          </table:table-cell>
          <table:table-cell office:value-type="string" table:style-name="ce9">
            <text:p>Świetlówka energooszczędna 15W E27 o barwie ciepłej. Strumień świetlny 970 lm. Trwałość 6000 H.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116" table:style-name="ce8">
            <text:p>116</text:p>
          </table:table-cell>
          <table:table-cell office:value-type="string" table:style-name="ce9">
            <text:p>Świetlówka energooszczędna 20W E27 o barwie ciepłej. Strumień świetlny 1250lm. Trwałość 6000 H.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17" table:style-name="ce8">
            <text:p>117</text:p>
          </table:table-cell>
          <table:table-cell office:value-type="string" table:style-name="ce9">
            <text:p>Świetlówka kompaktowa <text:s/>2G11 18W/840 <text:s/>4 pin barwa ciepła biała 3000K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18" table:style-name="ce8">
            <text:p>118</text:p>
          </table:table-cell>
          <table:table-cell office:value-type="string" table:style-name="ce9">
            <text:p>Świetlówka kompaktowa 11W/830 2G7 4pin. Strumień świetlny 900lm. Trwałość 1300 H.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19" table:style-name="ce8">
            <text:p>119</text:p>
          </table:table-cell>
          <table:table-cell office:value-type="string" table:style-name="ce9">
            <text:p>Świetlówka kompaktowa 13W/840 G24d 2pin. Strumień świetlny 925lm. Trwałość 10 000 H.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20" table:style-name="ce8">
            <text:p>120</text:p>
          </table:table-cell>
          <table:table-cell office:value-type="string" table:style-name="ce9">
            <text:p>Świetlówka kompaktowa 18W/840 2G10. Strumień świetlny 1100lm. Trwałość 10000 H.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0" table:style-name="ce8">
            <text:p>20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21" table:style-name="ce8">
            <text:p>121</text:p>
          </table:table-cell>
          <table:table-cell office:value-type="string" table:style-name="ce9">
            <text:p>Świetlówka kompaktowa 18W/840 G24q 4pin. Strumień świetlny 1200lm. Trwałość 13 000 H.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0" table:style-name="ce8">
            <text:p>20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22" table:style-name="ce8">
            <text:p>122</text:p>
          </table:table-cell>
          <table:table-cell office:value-type="string" table:style-name="ce9">
            <text:p>Świetlówka kompaktowa 18W/840 G24d 2pin. Strumień świetlny 1200lm. Trwałość 10 000 H.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0" table:style-name="ce8">
            <text:p>10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23" table:style-name="ce8">
            <text:p>123</text:p>
          </table:table-cell>
          <table:table-cell office:value-type="string" table:style-name="ce9">
            <text:p>Świetlówka kompaktowa 26W/840 G24d 2pin. Strumień świetlny 1800lm. Trwałość 10 000 H.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0" table:style-name="ce8">
            <text:p>10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24" table:style-name="ce8">
            <text:p>124</text:p>
          </table:table-cell>
          <table:table-cell office:value-type="string" table:style-name="ce9">
            <text:p>Świetlówka kompaktowa 26W/840 G24q-3 4pin. Strumień świetlny 1800lm. Trwałość 13 000 H.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125" table:style-name="ce8">
            <text:p>125</text:p>
          </table:table-cell>
          <table:table-cell office:value-type="string" table:style-name="ce9">
            <text:p>Świetlówka kompaktowa 2G11 24W/840 4 pin barwa ciepła <text:s/>3000K. Strumień świetlny 1800lm. Trwałość 15 000 H.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126" table:style-name="ce8">
            <text:p>126</text:p>
          </table:table-cell>
          <table:table-cell office:value-type="string" table:style-name="ce9">
            <text:p>Świetlówka kompaktowa 2G11 36W/830 <text:s/>4 pin barwa ciepła <text:s/>3000K. Strumień świetlny 2900lm. Trwałość 15000 H.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27" table:style-name="ce8">
            <text:p>127</text:p>
          </table:table-cell>
          <table:table-cell office:value-type="string" table:style-name="ce9">
            <text:p>Świetlówka kompaktowa PL-S 11W/840 2pin. Strumień świetlny 900lm. Trwałość 10 000 H.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28" table:style-name="ce8">
            <text:p>128</text:p>
          </table:table-cell>
          <table:table-cell office:value-type="string" table:style-name="ce9">
            <text:p>Świetlówka kompaktowa PL-S 9W/840 2pin. Strumień świetlny 600lm. Trwałość 10 000 H.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129" table:style-name="ce8">
            <text:p>129</text:p>
          </table:table-cell>
          <table:table-cell office:value-type="string" table:style-name="ce9">
            <text:p>Świetlówka LED 23-25W, 150 cm T8 G13 barwa zimna z wbudowaną czujką ruchu, min. 2000 lm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40" table:style-name="ce8">
            <text:p>4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30" table:style-name="ce8">
            <text:p>130</text:p>
          </table:table-cell>
          <table:table-cell office:value-type="string" table:style-name="ce9">
            <text:p>Świetlówka LED , 120 cm T8 G13 barwa ciepła (2700 - 3100K), min. 1800 lm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00" table:style-name="ce8">
            <text:p>100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31" table:style-name="ce8">
            <text:p>131</text:p>
          </table:table-cell>
          <table:table-cell office:value-type="string" table:style-name="ce9">
            <text:p>Świetlówka LED , 60 cm T8 G13 barwa ciepła (2700 - 3100K), min. 900 lm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00" table:style-name="ce8">
            <text:p>100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32" table:style-name="ce8">
            <text:p>132</text:p>
          </table:table-cell>
          <table:table-cell office:value-type="string" table:style-name="ce9">
            <text:p>Świetlówka LED, 150 cm T8 G13 barwa ciepła (2700 - 3100K), min. 2020 lm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133" table:style-name="ce8">
            <text:p>133</text:p>
          </table:table-cell>
          <table:table-cell office:value-type="string" table:style-name="ce9">
            <text:p>Świetlówka LED T8 120cm G13 barwa ciepła min.1800 lm współpraca ze statecznikiem EVG bez ingerencji w okablowanie oprawy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134" table:style-name="ce8">
            <text:p>134</text:p>
          </table:table-cell>
          <table:table-cell office:value-type="string" table:style-name="ce9">
            <text:p>Świetlówka LED T8 60cm G13 barwa ciepła min.900lm współpraca ze statecznikiem EVG bez ingerencji w okablowanie oprawy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135" table:style-name="ce8">
            <text:p>135</text:p>
          </table:table-cell>
          <table:table-cell office:value-type="string" table:style-name="ce9">
            <text:p>Świetlówka LED T8 150cm G13 barwa ciepła min.2100lm współpraca ze statecznikiem EVG bez ingerencji w okablowanie oprawy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36" table:style-name="ce8">
            <text:p>136</text:p>
          </table:table-cell>
          <table:table-cell office:value-type="string" table:style-name="ce9">
            <text:p>Układ elektroniczny z akumulatorem N+MH, 4000mAh do oprawy awaryjnej 4 x 18 W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37" table:style-name="ce8">
            <text:p>137</text:p>
          </table:table-cell>
          <table:table-cell office:value-type="string" table:style-name="ce9">
            <text:p>Układ elektroniczny z akumulatorem do oprawy ewakuacyjnej <text:s/>8W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38" table:style-name="ce8">
            <text:p>138</text:p>
          </table:table-cell>
          <table:table-cell office:value-type="string" table:style-name="ce9">
            <text:p>Wysięgnik rurowy W20 do oprawy ulicznej 100/50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style-name="ce9">
            <text:p>Żarówka G9 6W 230V LED, min. 550 lm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40" table:style-name="ce8">
            <text:p>140</text:p>
          </table:table-cell>
          <table:table-cell office:value-type="string" table:style-name="ce9">
            <text:p>Żarówka GU10 2,2W SMD LED barwa <text:s/>ciepła, min. 200 lm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41" table:style-name="ce8">
            <text:p>141</text:p>
          </table:table-cell>
          <table:table-cell office:value-type="string" table:style-name="ce9">
            <text:p>Żarówka GU10 5W SMD LED barwa ciepła, min. 450 lm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0" table:style-name="ce8">
            <text:p>10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42" table:style-name="ce8">
            <text:p>142</text:p>
          </table:table-cell>
          <table:table-cell office:value-type="string" table:style-name="ce9">
            <text:p>Żarówka GU10 7W 230V LED barwa ciepła, min. 650 lm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0" table:style-name="ce8">
            <text:p>10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style-name="ce9">
            <text:p>żarówka <text:s/>LED G4 <text:s/>odp. 20W 12V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style-name="ce9">
            <text:p>żarówka <text:s/>LED G9 odp. 35W 230V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0" table:style-name="ce8">
            <text:p>100</text:p>
          </table:table-cell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string" table:style-name="ce9">
            <text:p>żarówka <text:s/>LED GU5.3 odp. 35W 12V<text:s/>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146" table:style-name="ce8">
            <text:p>146</text:p>
          </table:table-cell>
          <table:table-cell office:value-type="string" table:style-name="ce9">
            <text:p>Żarówka LED E14 230 V, 5W, barwa ciepła (2700 - 3100K) strumień światła 400 - 450 lm, świecowa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0" table:style-name="ce8">
            <text:p>50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47" table:style-name="ce8">
            <text:p>147</text:p>
          </table:table-cell>
          <table:table-cell office:value-type="string" table:style-name="ce9">
            <text:p>Żarówka LED E14 230 V, 5W, min. 400 lm, barwa ciepła (2700 - 3100K), kula mleczna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0" table:style-name="ce8">
            <text:p>500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148" table:style-name="ce8">
            <text:p>148</text:p>
          </table:table-cell>
          <table:table-cell office:value-type="string" table:style-name="ce9">
            <text:p>Żarówka LED E27 9W, 230 V, barwa ciepła (2700 - 3100K) strumień światła 680 - 750 lm, kula mleczna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0" table:style-name="ce8">
            <text:p>500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float" office:value="149" table:style-name="ce8">
            <text:p>149</text:p>
          </table:table-cell>
          <table:table-cell office:value-type="string" table:style-name="ce9">
            <text:p>Żarówka LED E27 8-9W, 230 V, barwa ciepła (2700 - 3100K) strumień światła 806lm, typu filament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50" table:style-name="ce8">
            <text:p>150</text:p>
          </table:table-cell>
          <table:table-cell office:value-type="string" table:style-name="ce9">
            <text:p>Żarówka LED E27 12W, 230V, barwa ciepła (2700 - 3000K) strumień światła 1055 lm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00" table:style-name="ce8">
            <text:p>50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51" table:style-name="ce8">
            <text:p>151</text:p>
          </table:table-cell>
          <table:table-cell office:value-type="string" table:style-name="ce9">
            <text:p>Żarówka LED E27 20W, 230V, min. 2000 lm, 4000K, barwa <text:s/>neutralna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300" table:style-name="ce8">
            <text:p>30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52" table:style-name="ce8">
            <text:p>152</text:p>
          </table:table-cell>
          <table:table-cell office:value-type="string" table:style-name="ce9">
            <text:p>Żarówka LED E27 3-5W 230V, min. 450 lm, <text:s/>świecowa, barwa biała ciepła (2700 - 3100K)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0" table:style-name="ce8">
            <text:p>10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53" table:style-name="ce8">
            <text:p>153</text:p>
          </table:table-cell>
          <table:table-cell office:value-type="string" table:style-name="ce9">
            <text:p>Żarówka LED E40 36W, 230V, min. 4000 lm, 4000-4500K, barwa <text:s/>neutralna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54" table:style-name="ce8">
            <text:p>154</text:p>
          </table:table-cell>
          <table:table-cell office:value-type="string" table:style-name="ce9">
            <text:p>Żarówka LED E40 54W, 230V, min. 5000 lm, 4000-4500K, barwa <text:s/>neutralna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float" office:value="155" table:style-name="ce8">
            <text:p>155</text:p>
          </table:table-cell>
          <table:table-cell office:value-type="string" table:style-name="ce9">
            <text:p>Żarówka LED E27 36W, 230V, min. 4000 lm, 4000-4500K, barwa <text:s/>neutralna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0"/>
          <table:table-cell table:number-columns-repeated="16375"/>
        </table:table-row>
        <table:table-row table:style-name="ro6">
          <table:table-cell office:value-type="float" office:value="156" table:style-name="ce8">
            <text:p>156</text:p>
          </table:table-cell>
          <table:table-cell office:value-type="string" table:style-name="ce9">
            <text:p>Żarówka LED R7S 7W, 230V, min. 630 lm, (dł. 78 mm)</text:p>
          </table:table-cell>
          <table:table-cell table:number-columns-repeated="2"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7">
            <text:p>Cena oferty brutto (suma wartości brutto - kol 8 poz.1-156)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number-rows-repeated="10484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Paulina Brzezińska</dc:creator>
    <meta:creation-date>2017-10-20T23:41:04Z</meta:creation-date>
    <dc:date>2023-12-08T14:47:19Z</dc:date>
  </office:meta>
</office:document-meta>
</file>