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c43f" officeooo:paragraph-rsid="0014c43f"/>
    </style:style>
    <style:style style:name="P2" style:family="paragraph" style:parent-style-name="Standard">
      <style:paragraph-properties fo:text-align="start" style:justify-single-word="false"/>
      <style:text-properties officeooo:rsid="0014c43f" officeooo:paragraph-rsid="0014c43f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bold" officeooo:rsid="0014c43f" officeooo:paragraph-rsid="0014c43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fo:font-size="12pt" fo:font-style="normal" fo:font-weight="bold" officeooo:rsid="0014c43f" officeooo:paragraph-rsid="0014c43f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5e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gnickie Pole, 2020-02-24</text:p>
      <text:p text:style-name="P1"/>
      <text:p text:style-name="P1"/>
      <text:p text:style-name="P2"/>
      <text:p text:style-name="P2"/>
      <text:p text:style-name="P2"/>
      <text:p text:style-name="P2"/>
      <text:p text:style-name="P3">dotyczy: GŻ/230-2-2/20 Usługa ochrony mienia Domu Pomocy Społecznej w Legnickim Polu wraz z dodatkowym wsparciem zmotoryzowanego patrolu interwencyjnego</text:p>
      <text:p text:style-name="P3"/>
      <text:p text:style-name="P3"/>
      <text:p text:style-name="P3"/>
      <text:p text:style-name="P4">W dniu 21 lutego 2020 do Zamawiającego wpłynęło zapytanie o treści:</text:p>
      <text:p text:style-name="P5"/>
      <text:p text:style-name="P5">„Czy Zamawiający dopuści podwykonawcę w zakresie monitorowania systemów alarmowych oraz wsparcia grupy interwencyjnej?”</text:p>
      <text:p text:style-name="P5">oraz na prośbę Zamawiającego sprecyzowano pytanie:</text:p>
      <text:p text:style-name="P6">„Czy Zamawiający wymaga aby Wykonawca posiadał własną bazę monitorowania systemów alarmowych, (nie dotyczy przeciwpożarowych) czy też może skorzystać z usługi podwykonawcy w tym zakresie, który dysponuje również własną grupą interwencyjną?”</text:p>
      <text:p text:style-name="P5"/>
      <text:p text:style-name="P7">Odpowiedź:</text:p>
      <text:p text:style-name="P6">Zamawiający nie wymaga aby Wykonawca posiadał własną bazę monitorowania systemów alarmowych (obecnie Zamawiający korzysta z usług firmy TP Teltech w zakresie monitorowania alarmów włamaniowych i przeciwpożarowych) <text:span text:style-name="T1">jak również dopuszcza podwykonawstwo <text:line-break/>w zakresie usługi grupy interwencyjnej.</text:span></text:p>
      <text:p text:style-name="P6"/>
      <text:p text:style-name="P6"/>
      <text:p text:style-name="P6"/>
      <text:p text:style-name="P6"/>
      <text:p text:style-name="P6"><text:tab/><text:tab/><text:tab/><text:tab/><text:tab/><text:tab/><text:tab/><text:span text:style-name="T1">Dariusz Wojtkowiak</text:span></text:p>
      <text:p text:style-name="P6"><text:tab/><text:tab/><text:tab/><text:tab/><text:tab/><text:tab/><text:span text:style-name="T1">Dyrektor DPS w Legnickim Po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7:50:54.161000000</meta:creation-date>
    <dc:date>2020-02-24T08:04:53.226000000</dc:date>
    <meta:editing-duration>PT2M39S</meta:editing-duration>
    <meta:editing-cycles>1</meta:editing-cycles>
    <meta:document-statistic meta:table-count="0" meta:image-count="0" meta:object-count="0" meta:page-count="1" meta:paragraph-count="10" meta:word-count="124" meta:character-count="1015" meta:non-whitespace-character-count="887"/>
    <meta:generator>LibreOffice/6.4.0.3$Windows_X86_64 LibreOffice_project/b0a288ab3d2d4774cb44b62f04d5d28733ac6df8</meta:generator>
  </office:meta>
</office:document-meta>
</file>