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722in" text:min-label-width="0.2361in" text:list-level-position-and-space-mode="label-alignment">
          <style:list-level-label-alignment text:label-followed-by="space" fo:margin-left="1.2083in" fo:text-indent="-0.2361in"/>
        </style:list-level-properties>
      </text:list-level-style-number>
      <text:list-level-style-bullet text:level="2" text:style-name="WW_CharLFO3LVL2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472in" text:min-label-width="0.25in" text:list-level-position-and-space-mode="label-alignment">
          <style:list-level-label-alignment text:label-followed-by="listtab" fo:margin-left="6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472in" text:min-label-width="0.25in" text:list-level-position-and-space-mode="label-alignment">
          <style:list-level-label-alignment text:label-followed-by="listtab" fo:margin-left="6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pl" style:country-asian="PL"/>
    </style:style>
    <style:style style:name="P13" style:parent-style-name="Akapitzlistą" style:list-style-name="LFO1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Akapitzlistą" style:list-style-name="LFO2" style:family="paragraph">
      <style:paragraph-properties style:contextual-spacing="true" fo:text-align="justify" style:vertical-align="auto" fo:margin-bottom="0.1388in" fo:line-height="150%"/>
      <style:text-properties style:font-name="Arial" style:font-name-complex="Arial" fo:hyphenate="true"/>
    </style:style>
    <style:style style:name="P19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0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1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2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3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4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5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6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7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8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9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0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1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2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3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4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5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6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9" style:parent-style-name="Akapitzlistą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P41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color="#000000" fo:hyphenate="true"/>
    </style:style>
    <style:style style:name="P42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color="#000000" fo:hyphenate="true"/>
    </style:style>
    <style:style style:name="P43" style:parent-style-name="Akapitzlistą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" style:parent-style-name="Akapitzlistą" style:list-style-name="LFO1" style:family="paragraph">
      <style:paragraph-properties style:contextual-spacing="true" fo:text-align="justify" style:vertical-align="auto" fo:margin-bottom="0in"/>
      <style:text-properties style:font-name="Arial" style:font-name-complex="Arial" fo:color="#000000" fo:hyphenate="true"/>
    </style:style>
    <style:style style:name="P49" style:parent-style-name="Tekstpodstawowywcięty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51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54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7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58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P60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61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62" style:parent-style-name="Tekstpodstawowy" style:list-style-name="LFO1" style:family="paragraph">
      <style:paragraph-properties fo:text-align="justify" style:vertical-align="auto" fo:line-height="150%"/>
      <style:text-properties fo:hyphenate="true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66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67" style:parent-style-name="Tekstpodstawow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Tekstpodstawow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Arial" style:font-name-complex="Arial" fo:hyphenate="true"/>
    </style:style>
    <style:style style:name="P70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fo:font-size="10.5pt" style:font-size-asian="10.5pt" style:font-size-complex="10.5pt" fo:hyphenate="true"/>
    </style:style>
    <style:style style:name="P7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<text:bookmark-start text:name="_Hlk143152817"/><text:span text:style-name="T7">„</text:span><text:bookmark-start text:name="_Hlk142474356"/><text:span text:style-name="T8">Wykonanie bieżących napraw instalacji i urządzeń elektrycznych<text:s/></text:span><text:span text:style-name="T9"><text:line-break/>w obiektach będących własnością Gminy Siechnice”</text:span><text:bookmark-end text:name="_Hlk142474356"/></text:p>
      <text:p text:style-name="P10"><text:bookmark-end text:name="_Hlk143152817"/></text:p>
      <text:p text:style-name="P11">OPIS PRZEDMIOTU ZAMÓWIENIA</text:p>
      <text:p text:style-name="P12"/>
      <text:list text:style-name="LFO1" text:continue-numbering="true">
        <text:list-item>
          <text:p text:style-name="P13"><text:span text:style-name="T14">Zakres robót obejmuje wykonanie drobnych robót remontowych, konserwacyjnych i napraw awaryjnych oraz czynności niezbędnych do utrzymania w stanie odpowiadającym warunkom technicznym użytkowania<text:s/></text:span><text:span text:style-name="T15">instalacji i urządzeń elektrycznych</text:span><text:span text:style-name="T16"><text:line-break/>w administrowanych zasobach mieszkaniowych i użytkowych stanowiących własność Gminy Siechnice, na podstawie bieżących zleceń, zgodnie z załączonym wykazem „obiekty gminne”,<text:s/></text:span><text:span text:style-name="T17">a w szczególności :</text:span></text:p>
        </text:list-item>
      </text:list>
      <text:list text:style-name="LFO2" text:continue-numbering="true">
        <text:list-item>
          <text:p text:style-name="P18">wyszukiwanie przerwy w instalacji elektrycznej siły i światła, uszkodzeń tej instalacji <text:s text:c="8"/>i usuwanie ich skutków,</text:p>
        </text:list-item>
        <text:list-item>
          <text:p text:style-name="P19">wymianę urządzeń i aparatury kontrolno-pomiarowej, osprzętu elektrycznego<text:s/><text:line-break/>i innych urządzeń integralnie związanych z instalacją siły i światła,</text:p>
        </text:list-item>
        <text:list-item>
          <text:p text:style-name="P20">usuwanie wszelkich możliwych uszkodzeń elektrycznych w urządzeniach i osprzęcie,</text:p>
        </text:list-item>
        <text:list-item>
          <text:p text:style-name="P21">przeprowadzenie na bieżąco kontroli sprawności działania urządzeń, osprzętu, aparatury i silników elektrycznych,</text:p>
        </text:list-item>
        <text:list-item>
          <text:p text:style-name="P22">dokonywanie przeglądów i wymiany instalacji, osprzętu i urządzeń elektrycznych<text:s/><text:line-break/>w zakresie wraz z koniecznymi robotami budowlanymi:</text:p>
        </text:list-item>
      </text:list>
      <text:list text:style-name="LFO3" text:continue-numbering="true">
        <text:list-item>
          <text:p text:style-name="P23">rozdzielnic głównych, <text:s text:c="17"/></text:p>
        </text:list-item>
        <text:list-item>
          <text:p text:style-name="P24">tablic rozdzielczych piętrowych,</text:p>
        </text:list-item>
        <text:list-item>
          <text:p text:style-name="P25">wewnętrznych linii zasilających,</text:p>
        </text:list-item>
        <text:list-item>
          <text:p text:style-name="P26">instalacji odbiorczych - WLZ mieszkaniowych wraz z tablicami licznikowymi,</text:p>
        </text:list-item>
        <text:list-item>
          <text:p text:style-name="P27">sprawności działania zainstalowanego osprzętu, opraw oświetleniowych, urządzeń grzewczych,</text:p>
        </text:list-item>
        <text:list-item>
          <text:p text:style-name="P28">instalacji oświetlenia administracyjnego, transformatorów bezpieczeństwa, <text:s text:c="72"/></text:p>
        </text:list-item>
        <text:list-item>
          <text:p text:style-name="P29">sprawności działania automatów schodowych i zmierzchowych,</text:p>
        </text:list-item>
        <text:list-item>
          <text:p text:style-name="P30">instalacji elektrycznej automatyki c. w. i c. o.,</text:p>
        </text:list-item>
        <text:list-item>
          <text:p text:style-name="P31">pomiarów spadków napięć w warunkach normalnych obciążeń,</text:p>
        </text:list-item>
        <text:list-item>
          <text:p text:style-name="P32">pomiarów ciągłości przewodów,</text:p>
        </text:list-item>
        <text:list-item>
          <text:p text:style-name="P33">pomiarów impedancji pętli zwarcia,</text:p>
        </text:list-item>
        <text:list-item>
          <text:p text:style-name="P34">sprawdzenie stanu instalacji odbiorczych w poszczególnych lokalach celem podłączenia liczników energii elektrycznej przez Zakład Energetyczny,</text:p>
        </text:list-item>
        <text:list-item>
          <text:p text:style-name="P35">wymiana instalacji elektrycznych w lokalach mieszkalnych i użytkowych w części lub całości,</text:p>
        </text:list-item>
        <text:list-item>
          <text:p text:style-name="P36"><text:span text:style-name="T37">naprawa lub wymiana instalacji odgromowej na obiektach gminnych.</text:span></text:p>
        </text:list-item>
      </text:list>
      <text:p text:style-name="P38"/>
      <text:list text:style-name="LFO1" text:continue-numbering="true">
        <text:list-item>
          <text:p text:style-name="P39"><text:span text:style-name="T40">Zestawienie gminnych obiektów komunalnych Gminy Siechnice stanowi załącznik nr 2. <text:s/>Wykaz obiektów gminnych może ulec zmianie zgodnie ze stanem faktycznym nieruchomości będących w posiadaniu Gminy.</text:span></text:p>
        </text:list-item>
        <text:list-item>
          <text:p text:style-name="P41">Prace na instalacjach i urządzeniach elektrycznych będą zlecane przez pracownika merytorycznego w zależności od bieżących potrzeb Zamawiającego do końca obowiązywania umowy lub wyczerpania środków finansowych w 2024 roku.</text:p>
        </text:list-item>
        <text:list-item>
          <text:p text:style-name="P42">Prace będą rozliczane na podstawie kosztorysu powykonawczego, opracowanego zgodnie ze składnikami cenotwórczymi przedstawionymi w ofercie.<text:s/></text:p>
        </text:list-item>
        <text:list-item>
          <text:p text:style-name="P43"><text:span text:style-name="T44">Naprawy awaryjne wymagające szybkiej interwencji będą zlecane telefonicznie lub za pomocą wiadomości e-mail lub w inny uzgodniony z Wykonawcą sposób, niezwłocznie potwierdzone w formie pisemnej.</text:span><text:span text:style-name="T45"><text:s/>Wykonawca musi<text:s/></text:span><text:span text:style-name="T46">udostępnić numer telefonu lub e-mail umożliwiający zgłoszenie awarii czynnego całą dobę: w dni powszednie, w dni wolne i w święta.<text:s/></text:span><text:span text:style-name="T47">Naprawy awaryjne będą zgłaszane przez osobę upoważnioną przez Zamawiającego lub upoważnionego przedstawiciela zarządcy nieruchomości będącymi własnością Gminy Siechnice.</text:span></text:p>
        </text:list-item>
        <text:list-item>
          <text:p text:style-name="P48">Wymagany czas reakcji:</text:p>
        </text:list-item>
      </text:list>
      <text:p text:style-name="P49"/>
      <text:p text:style-name="P50">a) AWARIE – czas reakcji (rozumiany jako ustalenie przyczyn i skutków awarii, zabezpieczenie instalacji pod względem bezpieczeństwa osób i określenie sposobu usunięcia awarii): w tym samym dniu(dobie) od chwili przekazania zgłoszenia awarii; forma zlecenia: telefonicznie, ustnie, e-mailem, potwierdzonych pisemnie,</text:p>
      <text:p text:style-name="P51"><text:span text:style-name="T52">b) czas naprawy po awarii 24 godz. (nie więcej jednak niż 48 godz.) od momentu zgłoszenia.</text:span></text:p>
      <text:p text:style-name="P53">c) pozostałe zlecenia będą zawierały terminy wyznaczone przez Zamawiającego zlecane w formie pisemnej,</text:p>
      <text:p text:style-name="P54"><text:span text:style-name="T55">d) w trybie – AWARIE - Zamawiający zastrzega sobie naliczanie kar umownych <text:s text:c="15"/>w przypadku braku kontaktu telefonicznego lub mailowego z Wykonawcą</text:span><text:span text:style-name="T56">.</text:span></text:p>
      <text:p text:style-name="P57">e) Zamawiający zastrzega sobie naliczanie kar umownych za nie przystąpienie przez Wykonawcę do przyjętego przez niego zadania.</text:p>
      <text:p text:style-name="P58"><text:span text:style-name="T59">f) Zamawiający zastrzega sobie w trakcie obowiązywania umowy prawo wskazania innego podmiotu, który będzie wykonywał obowiązki Zamawiającego (w tym m.in. wystawianie zleceń, odbieranie prac, nadzór); zmiana ta nie wymaga formy aneksu do umowy, lecz jedynie pisemnego powiadomienia.</text:span></text:p>
      <text:list text:style-name="LFO1" text:continue-numbering="true">
        <text:list-item>
          <text:p text:style-name="P60">Wykonawca przy realizacji zadania zobowiązuje się używać materiałów, które będą posiadały właściwości użytkowe wymagane przy tego typu robotach, a także będą posiadały<text:s/><text:soft-page-break/>ważne atesty, certyfikaty i deklaracje zgodności dopuszczające do stosowania, które na każde żądanie Zamawiającego zostaną niezwłocznie dostarczone.</text:p>
        </text:list-item>
        <text:list-item>
          <text:p text:style-name="P61">Cenę ofertową roboczogodziny wraz z narzutami należy skalkulować stosując powszechnie stosowane rynkowe wzory przy sporządzaniu wyceny na roboty budowlane we taki sposób, aby uwzględniały wszystkie koszty związane z wykonaniem prac np.: wszelkie roboty przygotowawcze, porządkowe, koszty wykonania robót, właściwe oznakowanie i zabezpieczenie prowadzonych prac, próby, badania i odbiory oraz ewentualne utrudnienia w wykonywaniu prac związane z wykonywaniem prac w lokalach użytkowanych.</text:p>
        </text:list-item>
        <text:list-item>
          <text:p text:style-name="P62"><text:span text:style-name="T63">Inne istotne warunki zamówienia:</text:span><text:span text:style-name="T64"><text:s/></text:span></text:p>
        </text:list-item>
      </text:list>
      <text:p text:style-name="P65">Oferent winien posiadać aktualny wpis do rejestru przedsiębiorców. Osoby zatrudnione przy realizacji robót powinny posiadać świadectwa kwalifikacyjne uprawniające do zajmowania się eksploatacją, montażem, aparaturą kontrolno-pomiarową dla instalacji<text:s/>i<text:s/>sieci elektroenergetycznych oraz urządzeń oświetleniowych na stanowisku eksploatacji serii „E” oraz osobami zajmującymi się dozorem powinny posiadać uprawnienia dozorowe serii „D”.</text:p>
      <text:p text:style-name="P66">Wykonawca zobowiązany jest utrzymywać ubezpieczenia wykonywanej działalności przez cały okres realizacji przedmiotu Umowy, w wysokości nie mniejszej niż<text:s/><text:s text:c="3"/>50.000,00 zł.</text:p>
      <text:p text:style-name="P67">Wykonawca udzieli minimum<text:s/>24<text:s/>miesięcznej gwarancji<text:s/>na wykonane prace od momentu zakończenia umowy.</text:p>
      <text:p text:style-name="P68">Wykonawca, jako wytwórca odpadów w rozumieniu art. 3 ust. 1 pkt. 32 ustawy<text:s/><text:s text:c="18"/>o odpadach<text:s/>z dnia 14.12.2012<text:s/>r., (Dz. U. 2013 poz. 21 ze zm.) ma obowiązek zagospodarowania odpadów powstałych podczas realizacji zamówienia zgodnie z wyżej wymienioną ustawą, ustawą <text:s/>z dnia 27.04.2001r. <text:s/>Prawo Ochrony Środowiska (tj. z 2013 r. Dz. U. poz. 1232 z późń.zm.), ustawą<text:s/>z dnia 13 września 1996 r.<text:s/><text:s text:c="24"/>o utrzymaniu czystości i porządku w gminach (tj. Dz. U. z 2013 r., poz. 1399 ze zm.). Magazynowanie odpadów powstających podczas realizacji inwestycji może odbywać się jedynie na terenie, do którego ich wytwórca ma tytuł prawny, zgodnie z art. 25 ustawy z dnia 14.12.2012 r. o odpadach (Dz. U. z 2013 r. Nr 21). Wykonawca ma obowiązek uwzględnić w ofercie miejsce, odległość, koszt wywozu, składowania<text:s/><text:s text:c="14"/>i utylizacji odpadów.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complex="Calibri" fo:hyphenate="true"/>
    </style:style>
    <style:style style:name="Tekstpodstawowy2Znak" style:display-name="Tekst podstawowy 2 Znak" style:family="text" style:parent-style-name="Domyślnaczcionkaakapitu">
      <style:text-properties style:font-name-complex="Calibri"/>
    </style:style>
    <style:style style:name="Tekstpodstawowywcięty3" style:display-name="Tekst podstawowy wcięty 3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-complex="Calibri"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-complex="Calibri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722in" text:min-label-width="0.2361in" text:list-level-position-and-space-mode="label-alignment">
          <style:list-level-label-alignment text:label-followed-by="space" fo:margin-left="1.2083in" fo:text-indent="-0.2361in"/>
        </style:list-level-properties>
      </text:list-level-style-number>
      <text:list-level-style-bullet text:level="2" text:style-name="WW_CharLFO3LVL2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472in" text:min-label-width="0.25in" text:list-level-position-and-space-mode="label-alignment">
          <style:list-level-label-alignment text:label-followed-by="listtab" fo:margin-left="6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472in" text:min-label-width="0.25in" text:list-level-position-and-space-mode="label-alignment">
          <style:list-level-label-alignment text:label-followed-by="listtab" fo:margin-left="6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Schwitalla</meta:initial-creator>
    <dc:creator>Tomasz Narolski</dc:creator>
    <meta:creation-date>2023-12-29T10:25:00Z</meta:creation-date>
    <dc:date>2023-12-29T10:33:00Z</dc:date>
    <meta:print-date>2023-08-21T09:13:00Z</meta:print-date>
    <meta:template xlink:href="Normal" xlink:type="simple"/>
    <meta:editing-cycles>5</meta:editing-cycles>
    <meta:editing-duration>PT120S</meta:editing-duration>
    <meta:document-statistic meta:page-count="3" meta:paragraph-count="13" meta:word-count="983" meta:character-count="6868" meta:row-count="49" meta:non-whitespace-character-count="5898"/>
  </office:meta>
</office:document-meta>
</file>