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-asian="Times New Roman" style:font-name-complex="TimesNewRomanPS-BoldMT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-asian="Lucida Sans Unicode" style:font-name-complex="TimesNewRomanPS-BoldMT" fo:font-weight="bold" style:font-weight-asian="bold" style:font-weight-complex="bold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-asian="Lucida Sans Unicode" style:font-name-complex="TimesNewRomanPS-BoldMT" fo:font-weight="bold" style:font-weight-asian="bold" style:font-weight-complex="bold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letter-spacing="-0.0027in" fo:font-size="11pt" style:font-size-asian="11pt" style:font-size-complex="11pt"/>
    </style:style>
    <style:style style:name="P13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15%"/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</style:style>
    <style:style style:name="T27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28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-asian="TimesNewRoman" style:font-name-complex="Times New Roman" fo:letter-spacing="-0.0006in" fo:font-size="11pt" style:font-size-asian="11pt" style:font-size-complex="11pt"/>
    </style:style>
    <style:style style:name="T30" style:parent-style-name="Domyślnaczcionkaakapitu" style:family="text">
      <style:text-properties style:font-name-asian="TimesNewRoman" style:font-name-complex="Calibri Light" style:font-style-complex="italic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-asian="TimesNewRoman" style:font-name-complex="Calibri Light" style:font-style-complex="italic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TimesNewRoman" style:font-name-complex="Calibri Light" style:font-style-complex="italic" fo:color="#000000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TimesNewRoman" style:font-name-complex="Calibri Light" style:font-style-complex="italic" fo:color="#000000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TimesNewRoman" style:font-name-complex="Calibri Light" style:font-style-complex="italic" fo:color="#000000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-asian="Lucida Sans Unicode" style:font-name-complex="Mangal" style:font-style-complex="italic" fo:color="#000000" fo:letter-spacing="-0.0006in" fo:font-size="11pt" style:font-size-asian="11pt" style:font-size-complex="11pt"/>
    </style:style>
    <style:style style:name="T36" style:parent-style-name="Domyślnaczcionkaakapitu" style:family="text">
      <style:text-properties style:font-name-asian="TimesNewRoman" style:font-name-complex="Calibri Light" style:font-style-complex="italic" fo:color="#000000" fo:letter-spacing="-0.0006in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text-indent="0.4916in"/>
      <style:text-properties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text-indent="0.4916in"/>
    </style:style>
    <style:style style:name="T3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P4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44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5 do SWZ</text:p>
      <text:p text:style-name="P2"/>
      <text:p text:style-name="P3"><text:span text:style-name="T4">na „</text:span><text:span text:style-name="T5">D</text:span><text:span text:style-name="T6">ostawę<text:s/></text:span><text:span text:style-name="T7">środków gospodarczych i czystości<text:s/></text:span><text:span text:style-name="T8">oraz sprzętu do sprzątania</text:span></text:p>
      <text:p text:style-name="P9">na potrzeby ”Pro-Medica” w Ełku Sp. z o. o.”</text:p>
      <text:p text:style-name="P10"/>
      <text:p text:style-name="P11"><text:span text:style-name="T12">Znak Sprawy: 496 / 2024</text:span></text:p>
      <text:p text:style-name="P13"/>
      <text:p text:style-name="P14">Wykonawca:</text:p>
      <text:p text:style-name="P15">……………………………………………………………………………………………....</text:p>
      <text:p text:style-name="P16">(pełna nazwa/firma, adres, w zależności</text:p>
      <text:p text:style-name="P17">od podmiotu: NIP/PESEL, KRS/CEiDG)</text:p>
      <text:p text:style-name="P18">reprezentowany przez:</text:p>
      <text:p text:style-name="P19">……………………………………………………………………………………………...</text:p>
      <text:p text:style-name="P20">(imię, nazwisko, stanowisko/</text:p>
      <text:p text:style-name="P21">podstawa do <text:s/>reprezentacji)</text:p>
      <text:p text:style-name="P22"/>
      <text:p text:style-name="P23">Oświadczenie wykonawcy</text:p>
      <text:p text:style-name="P24"/>
      <text:p text:style-name="P25"/>
      <text:p text:style-name="P26"><text:span text:style-name="T27">Oświadczam, iż<text:s/></text:span><text:span text:style-name="T28">oferowane produkty są zgodne z</text:span><text:span text:style-name="T29"><text:s/>Ustawą z dnia 25.08.2006 r. o bezpieczeństwie żywności i żywienia (tj. Dz.U. 2023 poz. 1448)<text:s/></text:span><text:span text:style-name="T30">i<text:s/></text:span><text:span text:style-name="T31">są</text:span><text:span text:style-name="T32"><text:s/>dopuszcz</text:span><text:span text:style-name="T33">one</text:span><text:span text:style-name="T34"><text:s/>do kontaktu z żywnością oraz, że opakowania i naczynia<text:s/></text:span><text:span text:style-name="T35">są</text:span><text:span text:style-name="T36"><text:s/>zgodne z aktualnie obowiązującymi przepisami prawa.</text:span></text:p>
      <text:p text:style-name="P37"/>
      <text:p text:style-name="P38"><text:span text:style-name="T39">W przypadku żądania Zamawiającego zobowiązuję się przedłożyć poświadczone za zgodność z oryginałem kserokopie dokumentów poświadczających spełnianie powyższych przepisów.</text:span></text:p>
      <text:p text:style-name="P40"/>
      <text:p text:style-name="P41"/>
      <text:p text:style-name="P42"><text:tab/><text:tab/><text:tab/><text:tab/><text:tab/><text:tab/><text:tab/><text:tab/>…...................................................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0"/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4-02-28T07:41:00Z</dc:date>
    <meta:print-date>2021-01-26T15:27:00Z</meta:print-date>
    <meta:template xlink:href="Normal.dotm" xlink:type="simple"/>
    <meta:editing-cycles>26</meta:editing-cycles>
    <meta:editing-duration>PT2760S</meta:editing-duration>
    <meta:document-statistic meta:page-count="1" meta:paragraph-count="1" meta:word-count="139" meta:character-count="976" meta:row-count="6" meta:non-whitespace-character-count="838"/>
  </office:meta>
</office:document-meta>
</file>