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asian="Times New Roman" style:font-name-complex="Calibri"/>
    </style:style>
    <style:style style:name="P18" style:parent-style-name="Tekstpodstawowy" style:family="paragraph">
      <style:paragraph-properties fo:text-align="center" fo:margin-left="0.077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P21" style:parent-style-name="Normalny" style:family="paragraph">
      <style:paragraph-properties fo:widows="0" fo:orphans="0" fo:text-align="center" style:vertical-align="auto" fo:line-height="150%" fo:margin-left="0.07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2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4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25" style:family="table">
      <style:table-properties style:width="7.284in" fo:margin-left="-0.202in" table:align="left"/>
    </style:style>
    <style:style style:name="TableRow33" style:family="table-row">
      <style:table-row-properties style:min-row-height="1.6125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8" style:parent-style-name="western" style:family="paragraph">
      <style:paragraph-properties fo:text-align="center"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1951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5" style:family="table-row">
      <style:table-row-properties style:min-row-height="0.2104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9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91" style:parent-style-name="Normalny1" style:family="paragraph">
      <style:paragraph-properties fo:line-height="150%"/>
    </style:style>
    <style:style style:name="T9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9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95" style:parent-style-name="Normalny1" style:family="paragraph">
      <style:paragraph-properties fo:line-height="150%"/>
      <style:text-properties style:font-name="Calibri" style:font-name-complex="Calibri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5">WYKAZ OSÓB</text:span></text:p>
      <text:p text:style-name="P16"><text:span text:style-name="T17">Składając ofertę w postępowaniu o udzielenie zamówienia publicznego na zadanie pod nazwą:</text:span></text:p>
      <text:p text:style-name="P18"><text:span text:style-name="T19"><text:line-break/></text:span><text:bookmark-start text:name="_Hlk100822158"/><text:bookmark-start text:name="_Hlk110323228"/><text:span text:style-name="T20">„Zimowe utrzymanie dróg na terenie sołectw Gminy Tuchów 2022/2023”</text:span><text:bookmark-end text:name="_Hlk100822158"/></text:p>
      <text:p text:style-name="P21"><text:bookmark-end text:name="_Hlk110323228"/>CZĘŚĆ NR ___</text:p>
      <text:p text:style-name="P22">Zamówienie publiczne nr ZP – 271-16/2022</text:p>
      <text:p text:style-name="P23"/>
      <text:p text:style-name="P24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.p.</text:span></text:p>
          </table:table-cell>
          <table:table-cell table:style-name="TableCell37">
            <text:p text:style-name="P38"><text:span text:style-name="T39">Nazwisko<text:s/></text:span></text:p>
            <text:p text:style-name="P40"><text:span text:style-name="T41">i imię</text:span></text:p>
          </table:table-cell>
          <table:table-cell table:style-name="TableCell42">
            <text:p text:style-name="P43"><text:span text:style-name="T44">Wykształcenie</text:span></text:p>
          </table:table-cell>
          <table:table-cell table:style-name="TableCell45">
            <text:p text:style-name="P46"><text:span text:style-name="T47">Proponowane przeznaczenie- zakres czynności</text:span></text:p>
          </table:table-cell>
          <table:table-cell table:style-name="TableCell48">
            <text:p text:style-name="P49"><text:span text:style-name="T50">Nr uprawnień</text:span></text:p>
            <text:p text:style-name="P51"><text:span text:style-name="T52">(jeżeli posiada)</text:span></text:p>
          </table:table-cell>
          <table:table-cell table:style-name="TableCell53">
            <text:p text:style-name="P54"><text:span text:style-name="T55">Lata doświadczenia</text:span></text:p>
          </table:table-cell>
          <table:table-cell table:style-name="TableCell56">
            <text:p text:style-name="P57"><text:span text:style-name="T58">Informacja o podstawie do<text:s/></text:span><text:span text:style-name="T59">dysponowania tymi osobami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W przypadku nie dysponowania osobami zdolnymi do wykonania zamówienia, ani nie posiadania potencjału technicznego, oprócz wyszczególnienia personelu technicznego należy<text:s/></text:span><text:span text:style-name="T93">przedstawić pisemne zobowiązanie innych podmiotów do udostępnienia potencjału technicznego i osób zdolnych do wykonania zamówienia</text:span><text:span text:style-name="T94">.<text:s/></text:span></text:p>
      <text:p text:style-name="P95"/>
      <text:p text:style-name="P96"><text:span text:style-name="T97">UWAGA. Plik należy podpisać kwalifikowanym podpisem elektronicznym lub podpisem zaufanym lub podpisem osobistym przez<text:s/></text:span><text:span text:style-name="T98">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6</text:span><text:span text:style-name="T5">/2022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5c do SWZ – wykaz osób</text:span></text:p>
      </style:header>
      <style:footer>
        <text:p text:style-name="P12"><text:span text:style-name="T13"><text:page-number text:fixed="false">2</text:page-number></text:span><text:span text:style-name="T14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10-03T10:23:00Z</dc:date>
    <meta:print-date>2020-12-03T00:25:00Z</meta:print-date>
    <meta:template xlink:href="Normal" xlink:type="simple"/>
    <meta:editing-cycles>206</meta:editing-cycles>
    <meta:editing-duration>PT27300S</meta:editing-duration>
    <meta:document-statistic meta:page-count="1" meta:paragraph-count="2" meta:word-count="184" meta:character-count="1286" meta:row-count="9" meta:non-whitespace-character-count="1104"/>
  </office:meta>
</office:document-meta>
</file>