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1a97f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1a97f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1a97f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1a97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1a97f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01a97f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1a97f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1a97f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1a97f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1a97f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a97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1a97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e8761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ecd38" style:font-weight-asian="bold" style:font-weight-complex="bold"/>
    </style:style>
    <style:style style:name="T8" style:family="text">
      <style:text-properties fo:font-weight="bold" officeooo:rsid="001b3ff5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1" fo:font-size="12pt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style:font-name-complex="Times New Roman1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1f8ae8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1a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świeżego mięsa drobiowego</text:span><text:span text:style-name="T6">.</text:span><text:span text:style-name="T3"> 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1">5</text:span><text:span text:style-name="T22"> miesięcy</text:span> <text:s/>i obowiązywać będzie od 01.0<text:span text:style-name="T31">2</text:span>.20<text:span text:style-name="T24">2</text:span><text:span text:style-name="T31">3</text:span> r. do <text:span text:style-name="T25">3</text:span><text:span text:style-name="T31">0</text:span>.0<text:span text:style-name="T31">6</text:span>.202<text:span text:style-name="T2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3"><text:s/>do godz. </text:span><text:span text:style-name="T7">7</text:span><text:span text:style-name="T3">.</text:span><text:span text:style-name="T8">30</text:span><text:span text:style-name="T3">.</text:span></text:p>
      <text:p text:style-name="P10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42:33.736000000</meta:creation-date>
    <dc:date>2023-01-02T10:43:49.962000000</dc:date>
    <meta:editing-duration>PT1M16S</meta:editing-duration>
    <meta:editing-cycles>1</meta:editing-cycles>
    <meta:document-statistic meta:table-count="0" meta:image-count="0" meta:object-count="0" meta:page-count="3" meta:paragraph-count="56" meta:word-count="953" meta:character-count="7133" meta:non-whitespace-character-count="6216"/>
    <meta:generator>LibreOffice/7.0.3.1$Windows_X86_64 LibreOffice_project/d7547858d014d4cf69878db179d326fc3483e082</meta:generator>
  </office:meta>
</office:document-meta>
</file>