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3.3534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4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style:font-name-complex="Times New Roman" fo:font-size="10pt" style:font-size-asian="10pt" style:font-size-complex="10pt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" style:parent-style-name="Normalny" style:family="paragraph"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style:letter-kerning="false" style:text-position="super 65%"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75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style:letter-kerning="false" style:text-position="super 65%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</style:style>
    <style:style style:name="T83" style:parent-style-name="hgkelc" style:family="text"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style:letter-kerning="false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style:letter-kerning="false" style:text-position="super 65%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</style:style>
    <style:style style:name="T114" style:parent-style-name="hgkelc" style:family="text"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6" style:parent-style-name="TableContents" style:family="paragraph">
      <style:paragraph-properties fo:text-align="center"/>
    </style:style>
    <style:style style:name="T137" style:parent-style-name="hgkelc" style:family="text"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hgkelc" style:family="text"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4" style:parent-style-name="TableContents" style:family="paragraph">
      <style:paragraph-properties fo:text-align="center"/>
    </style:style>
    <style:style style:name="T175" style:parent-style-name="hgkelc" style:family="text"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" style:parent-style-name="TableContents" style:family="paragraph">
      <style:paragraph-properties fo:text-align="center"/>
    </style:style>
    <style:style style:name="T195" style:parent-style-name="hgkelc" style:family="text"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hgkelc" style:family="text"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style:letter-kerning="false" style:text-position="super 65%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</style:style>
    <style:style style:name="T251" style:parent-style-name="hgkelc" style:family="text"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ZEDMIAR ROBÓ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REMONT DROGI WEWNĘTRZNEJ<text:s/></text:p>
            <text:p text:style-name="P15">w granicach działki nr 180 i 152 (obręb Parowa)</text:p>
            <text:p text:style-name="P16">długość - 575 m.b., szerokość jezdni - od 3,0 do 4,5 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>Numer specyfikacji technicznej</text:p>
          </table:table-cell>
          <table:table-cell table:style-name="TableCell22" table:number-rows-spanned="2">
            <text:p text:style-name="P23"/>
            <text:p text:style-name="P24">Wyszczególnienie elementów<text:s/>rozliczeniowych</text:p>
          </table:table-cell>
          <table:table-cell table:style-name="TableCell25" table:number-columns-spanned="2">
            <text:p text:style-name="P26">Jednostka miary</text:p>
          </table:table-cell>
          <table:covered-table-cell/>
          <table:table-cell table:style-name="TableCell27" table:number-rows-spanned="2">
            <text:p text:style-name="P28">Cena jednostkowa</text:p>
          </table:table-cell>
          <table:table-cell table:style-name="TableCell29" table:number-rows-spanned="2">
            <text:p text:style-name="P30"/>
            <text:p text:style-name="P31">Wartość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azwa</text:p>
          </table:table-cell>
          <table:table-cell table:style-name="TableCell38">
            <text:p text:style-name="P39">iloś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/>
            <text:p text:style-name="P63">D-06.03.01</text:p>
          </table:table-cell>
          <table:table-cell table:style-name="TableCell64">
            <text:p text:style-name="P65">Ścinka poboczy lub uporządkowanie</text:p>
            <text:p text:style-name="P66">gruntem rodzimym na gr. do 10 cm</text:p>
            <text:p text:style-name="P67">odcinek o starszej nawierzchni 0+000 do 0+200</text:p>
            <text:p text:style-name="P68"><text:span text:style-name="T69">200 m * 0,5 * 2 = 200<text:s/></text:span><text:span text:style-name="T70">m</text:span><text:span text:style-name="T71">2</text:span></text:p>
            <text:p text:style-name="P72"><text:span text:style-name="T73">Uporządkowanie</text:span><text:span text:style-name="T74"><text:s/></text:span><text:span text:style-name="T75">terenu<text:s/></text:span><text:span text:style-name="T76"><text:s/></text:span><text:span text:style-name="T77">200<text:s/></text:span><text:span text:style-name="T78">m</text:span><text:span text:style-name="T79">2</text:span></text:p>
          </table:table-cell>
          <table:table-cell table:style-name="TableCell80">
            <text:p text:style-name="P81"/>
            <text:p text:style-name="P82"><text:span text:style-name="T83">m²</text:span></text:p>
          </table:table-cell>
          <table:table-cell table:style-name="TableCell84">
            <text:p text:style-name="P85"/>
            <text:p text:style-name="P86">2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5</text:p>
          </table:table-cell>
          <table:table-cell table:style-name="TableCell95">
            <text:p text:style-name="P96"/>
            <text:p text:style-name="P97">D-04.02.04</text:p>
          </table:table-cell>
          <table:table-cell table:style-name="TableCell98">
            <text:p text:style-name="P99"/>
            <text:p text:style-name="P100">Rozbiórka istniejącej nawierzchni bitumicznej gr . 12 cm młotem pneumatycznym</text:p>
            <text:p text:style-name="P101">celem usunięcia korzeni jezdni. Odcinki wg szkicu na powierzchni 10 %</text:p>
            <text:p text:style-name="P102"><text:span text:style-name="T103">450<text:s/></text:span><text:span text:style-name="T104">m</text:span><text:span text:style-name="T105">2</text:span><text:span text:style-name="T106">* 0,1 = 45<text:s/></text:span><text:span text:style-name="T107">m</text:span><text:span text:style-name="T108">2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><text:span text:style-name="T114">m²</text:span></text:p>
          </table:table-cell>
          <table:table-cell table:style-name="TableCell115">
            <text:p text:style-name="P116"/>
            <text:p text:style-name="P117"/>
            <text:p text:style-name="P118"/>
            <text:p text:style-name="P119">4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6</text:p>
          </table:table-cell>
          <table:table-cell table:style-name="TableCell128">
            <text:p text:style-name="P129"/>
            <text:p text:style-name="P130">D-04.04.02</text:p>
          </table:table-cell>
          <table:table-cell table:style-name="TableCell131">
            <text:p text:style-name="P132">Usunięcie korzeni z podbudowy kamiennej</text:p>
            <text:p text:style-name="P133">przeprofilowanie podbudowy wraz z jej <text:s/>podkorytowaniem lub doziarnieniem na miejscu gr. 20 cm</text:p>
          </table:table-cell>
          <table:table-cell table:style-name="TableCell134">
            <text:p text:style-name="P135"/>
            <text:p text:style-name="P136"><text:span text:style-name="T137">m²</text:span></text:p>
          </table:table-cell>
          <table:table-cell table:style-name="TableCell138">
            <text:p text:style-name="P139"/>
            <text:p text:style-name="P140">4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D-01.02.01</text:p>
          </table:table-cell>
          <table:table-cell table:style-name="TableCell150">
            <text:p text:style-name="P151">Usunięcie korzeni z pobocza wraz z uporządkowaniem</text:p>
          </table:table-cell>
          <table:table-cell table:style-name="TableCell152">
            <text:p text:style-name="P153"><text:span text:style-name="T154">m²</text:span>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8</text:p>
          </table:table-cell>
          <table:table-cell table:style-name="TableCell165">
            <text:p text:style-name="P166"/>
            <text:p text:style-name="P167">D-05.03.05b</text:p>
          </table:table-cell>
          <table:table-cell table:style-name="TableCell168">
            <text:p text:style-name="P169"/>
            <text:p text:style-name="P170">Remont cząstkowy <text:s/>betonem asfaltowym AC 11 S dwuwarstwowo 6 cm + 4 cm <text:s/></text:p>
            <text:p text:style-name="P171"/>
          </table:table-cell>
          <table:table-cell table:style-name="TableCell172">
            <text:p text:style-name="P173"/>
            <text:p text:style-name="P174"><text:span text:style-name="T175">m²</text:span></text:p>
          </table:table-cell>
          <table:table-cell table:style-name="TableCell176">
            <text:p text:style-name="P177"/>
            <text:p text:style-name="P178">4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9</text:p>
          </table:table-cell>
          <table:table-cell table:style-name="TableCell187">
            <text:p text:style-name="P188"/>
            <text:p text:style-name="P189">D-04.03.01</text:p>
          </table:table-cell>
          <table:table-cell table:style-name="TableCell190">
            <text:p text:style-name="P191">Oczyszczenie istniejącej nawierzchni</text:p>
          </table:table-cell>
          <table:table-cell table:style-name="TableCell192">
            <text:p text:style-name="P193"/>
            <text:p text:style-name="P194"><text:span text:style-name="T195">m²</text:span></text:p>
          </table:table-cell>
          <table:table-cell table:style-name="TableCell196">
            <text:p text:style-name="P197"/>
            <text:p text:style-name="P198">4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D-05.03.-08</text:p>
          </table:table-cell>
          <table:table-cell table:style-name="TableCell208">
            <text:p text:style-name="P209">Jednokrotne powierzchniowe utrwalenie emulsją i grysem 2/5 na powierzchniach według<text:s/>szkicu.</text:p>
          </table:table-cell>
          <table:table-cell table:style-name="TableCell210">
            <text:p text:style-name="P211"><text:span text:style-name="T212">m²</text:span></text:p>
          </table:table-cell>
          <table:table-cell table:style-name="TableCell213">
            <text:p text:style-name="P214">45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D-05.03.17</text:p>
          </table:table-cell>
          <table:table-cell table:style-name="TableCell224">
            <text:p text:style-name="P225">Remont cząstkowy emulsją i grysami</text:p>
            <text:p text:style-name="P226">odcinek 0+000 do 0+200</text:p>
          </table:table-cell>
          <table:table-cell table:style-name="TableCell227">
            <text:p text:style-name="P228">T</text:p>
          </table:table-cell>
          <table:table-cell table:style-name="TableCell229">
            <text:p text:style-name="P230">5,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12</text:p>
          </table:table-cell>
          <table:table-cell table:style-name="TableCell239">
            <text:p text:style-name="P240"/>
            <text:p text:style-name="P241">D-06.03.01</text:p>
          </table:table-cell>
          <table:table-cell table:style-name="TableCell242">
            <text:p text:style-name="P243">Naprawa, uzupełnienie poboczy po rozbiórce korzeni, wraz z uporządkowaniem terenu poza poboczami</text:p>
            <text:p text:style-name="P244"><text:span text:style-name="T245">150 m.b. * 0,5 * 2 = 150<text:s/></text:span><text:span text:style-name="T246">m</text:span><text:span text:style-name="T247">2</text:span></text:p>
          </table:table-cell>
          <table:table-cell table:style-name="TableCell248">
            <text:p text:style-name="P249"/>
            <text:p text:style-name="P250"><text:span text:style-name="T251">m²</text:span></text:p>
          </table:table-cell>
          <table:table-cell table:style-name="TableCell252">
            <text:p text:style-name="P253"/>
            <text:p text:style-name="P254">15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7">
            <text:p text:style-name="P261"><text:s text:c="6"/>Wartość ne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/>Podatek Vat 23 %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 text:c="4"/>Wartość bru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108</meta:initial-creator>
    <dc:creator>P108</dc:creator>
    <meta:creation-date>2021-04-01T08:35:00Z</meta:creation-date>
    <dc:date>2021-04-01T08:50:00Z</dc:date>
    <meta:print-date>2017-11-11T20:30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19" meta:character-count="1535" meta:row-count="10" meta:non-whitespace-character-count="1319"/>
  </office:meta>
</office:document-meta>
</file>