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 fo:background-color="#FFFF00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1.2923in" style:use-optimal-column-width="false"/>
    </style:style>
    <style:style style:name="TableColumn14" style:family="table-column">
      <style:table-column-properties style:column-width="2.4479in" style:use-optimal-column-width="false"/>
    </style:style>
    <style:style style:name="TableColumn15" style:family="table-column">
      <style:table-column-properties style:column-width="0.8993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1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fo:font-size="9.5pt" style:font-size-asian="9.5pt" style:font-size-complex="9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37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P40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50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51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63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64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76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77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89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01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02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14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15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27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39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40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52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53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65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166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/>
      <style:text-properties fo:font-size="9.5pt" style:font-size-asian="9.5pt" style:font-size-complex="9.5pt"/>
    </style:style>
    <style:style style:name="P1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fo:font-size="10pt" style:font-size-asian="10pt" style:font-size-complex="10pt" fo:background-color="#FFFF00"/>
    </style:style>
    <style:style style:name="P1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82" style:family="table-column">
      <style:table-column-properties style:column-width="0.2812in" style:use-optimal-column-width="false"/>
    </style:style>
    <style:style style:name="TableColumn183" style:family="table-column">
      <style:table-column-properties style:column-width="1.2916in" style:use-optimal-column-width="false"/>
    </style:style>
    <style:style style:name="TableColumn184" style:family="table-column">
      <style:table-column-properties style:column-width="2.4486in" style:use-optimal-column-width="false"/>
    </style:style>
    <style:style style:name="TableColumn185" style:family="table-column">
      <style:table-column-properties style:column-width="0.8986in" style:use-optimal-column-width="false"/>
    </style:style>
    <style:style style:name="TableColumn186" style:family="table-column">
      <style:table-column-properties style:column-width="1.7729in" style:use-optimal-column-width="false"/>
    </style:style>
    <style:style style:name="Table181" style:family="table">
      <style:table-properties style:width="6.6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198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04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05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9.5pt" style:font-size-asian="9.5pt" style:font-size-complex="9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17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18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9.5pt" style:font-size-asian="9.5pt" style:font-size-complex="9.5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30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31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9.5pt" style:font-size-asian="9.5pt" style:font-size-complex="9.5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43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44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9.5pt" style:font-size-asian="9.5pt" style:font-size-complex="9.5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56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57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9.5pt" style:font-size-asian="9.5pt" style:font-size-complex="9.5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P264" style:parent-style-name="Standard" style:family="paragraph">
      <style:text-properties style:font-name-complex="Times, 'Times New Roman'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Opis przedmiotu zamówienia</text:p>
      <text:p text:style-name="P4"/>
      <text:p text:style-name="P5"/>
      <text:p text:style-name="P6"/>
      <text:p text:style-name="P7"><text:span text:style-name="T8">Warzywa mrożone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line-break/>Lp</text:p>
          </table:table-cell>
          <table:table-cell table:style-name="TableCell20">
            <text:p text:style-name="P21"/>
            <text:p text:style-name="P22">Asortyment</text:p>
          </table:table-cell>
          <table:table-cell table:style-name="TableCell23">
            <text:p text:style-name="P24"/>
            <text:p text:style-name="P25">Opis</text:p>
          </table:table-cell>
          <table:table-cell table:style-name="TableCell26">
            <text:p text:style-name="P27">Minimalny termin przydatności</text:p>
            <text:p text:style-name="P28"/>
          </table:table-cell>
          <table:table-cell table:style-name="TableCell29">
            <text:p text:style-name="P30"/>
            <text:p text:style-name="P31">Uwagi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  <text:p text:style-name="P37">Mieszanka 7 składnikowa</text:p>
          </table:table-cell>
          <table:table-cell table:style-name="TableCell38">
            <text:p text:style-name="P39">Mieszanka warzywna w zmiennych proporcjach:<text:s/>kalafor, brokuł, marchew, fasolka szapragowa, brukselka, cebula, seler</text:p>
            <text:p text:style-name="P40">opakowania od 1-25 kg</text:p>
          </table:table-cell>
          <table:table-cell table:style-name="TableCell41">
            <text:p text:style-name="P42">6 miesięcy od dnia dostawy do zamawiającego</text:p>
          </table:table-cell>
          <table:table-cell table:style-name="TableCell43">
            <text:p text:style-name="P44">Produkt mrożony, warzywa bez glazury z wody, pojedyńczo mrożone, lużne, nie sklejone, łatwe do dzielenia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  <text:p text:style-name="P50"/>
            <text:p text:style-name="P51">Brokuły</text:p>
          </table:table-cell>
          <table:table-cell table:style-name="TableCell52">
            <text:p text:style-name="P53">Brokuły – różyczki, opakowania od 1-25 kg</text:p>
          </table:table-cell>
          <table:table-cell table:style-name="TableCell54">
            <text:p text:style-name="P55">6 miesięcy od dnia dostawy do zamawiającego</text:p>
          </table:table-cell>
          <table:table-cell table:style-name="TableCell56">
            <text:p text:style-name="P57">Produkt mrożony, warzywa bez glazury z wody, pojedyńczo mrożone, lużne, nie sklejone, łatwe do dzielenia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/>
            <text:p text:style-name="P63"/>
            <text:p text:style-name="P64">Fasolka szparagowa</text:p>
          </table:table-cell>
          <table:table-cell table:style-name="TableCell65">
            <text:p text:style-name="P66">Fasolka szparagowa żółta lub zielona,<text:s/>opakowania od 1-25 kg</text:p>
          </table:table-cell>
          <table:table-cell table:style-name="TableCell67">
            <text:p text:style-name="P68">6 miesięcy od dnia dostawy do zamawiającego</text:p>
          </table:table-cell>
          <table:table-cell table:style-name="TableCell69">
            <text:p text:style-name="P70">Produkt mrożony, warzywa bez glazury z wody, pojedyńczo mrożone, lużne, nie sklejone, łatwe do dzielenia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  <text:p text:style-name="P76"/>
            <text:p text:style-name="P77">Kalafior</text:p>
          </table:table-cell>
          <table:table-cell table:style-name="TableCell78">
            <text:p text:style-name="P79">Kalafior – różyczki, opakowania od 1-25 kg</text:p>
          </table:table-cell>
          <table:table-cell table:style-name="TableCell80">
            <text:p text:style-name="P81">6 miesięcy od dnia dostawy<text:s/>do zamawiającego</text:p>
          </table:table-cell>
          <table:table-cell table:style-name="TableCell82">
            <text:p text:style-name="P83">Produkt mrożony, warzywa bez glazury z wody, pojedyńczo mrożone, lużne, nie sklejone, łatwe do dzielenia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/>
            <text:p text:style-name="P89">Szpinak <text:s/>rozdrobniony</text:p>
          </table:table-cell>
          <table:table-cell table:style-name="TableCell90">
            <text:p text:style-name="P91">Rozdrobnione liście szpinaku, opakowania od 1-25 kg</text:p>
          </table:table-cell>
          <table:table-cell table:style-name="TableCell92">
            <text:p text:style-name="P93">6 miesięcy od dnia dostawy do zamawiającego</text:p>
          </table:table-cell>
          <table:table-cell table:style-name="TableCell94">
            <text:p text:style-name="P95">Produkt<text:s/>mrożony, warzywa bez glazury z wody, pojedyńczo mrożone, lużne, nie sklejone, łatwe do dzielenia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/>
            <text:p text:style-name="P101"/>
            <text:p text:style-name="P102">Dynia kostka</text:p>
          </table:table-cell>
          <table:table-cell table:style-name="TableCell103">
            <text:p text:style-name="P104">Dynia bez skóry, pokrojona w kostkę, opakowania od 1-25 kg</text:p>
          </table:table-cell>
          <table:table-cell table:style-name="TableCell105">
            <text:p text:style-name="P106">6 miesięcy od dnia dostawy do zamawiającego</text:p>
          </table:table-cell>
          <table:table-cell table:style-name="TableCell107">
            <text:p text:style-name="P108">Produkt mrożony, warzywa bez glazury<text:s/>z wody, pojedyńczo mrożone, lużne, nie sklejone, łatwe do dzielenia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/>
            <text:p text:style-name="P114"/>
            <text:p text:style-name="P115">Cukinia kostka</text:p>
          </table:table-cell>
          <table:table-cell table:style-name="TableCell116">
            <text:p text:style-name="P117">Cukinia bez skóry pokrojona w kostkę</text:p>
          </table:table-cell>
          <table:table-cell table:style-name="TableCell118">
            <text:p text:style-name="P119">6 miesięcy od dnia dostawy do zamawiającego</text:p>
          </table:table-cell>
          <table:table-cell table:style-name="TableCell120">
            <text:p text:style-name="P121">Produkt mrożony, warzywa bez glazury z wody, pojedyńczo mrożone, luźne, nie sklejone,<text:s/>łatwe do dzielenia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/>
            <text:p text:style-name="P127">Marchew kostka</text:p>
          </table:table-cell>
          <table:table-cell table:style-name="TableCell128">
            <text:p text:style-name="P129">Obrana marchew pokrojona w kostkę, opakowania od 1-25 kg</text:p>
          </table:table-cell>
          <table:table-cell table:style-name="TableCell130">
            <text:p text:style-name="P131">6 miesięcy od dnia dostawy do zamawiającego</text:p>
          </table:table-cell>
          <table:table-cell table:style-name="TableCell132">
            <text:p text:style-name="P133">Produkt mrożony, warzywa bez glazury z wody, pojedyńczo mrożone, lużne, nie sklejone, łatwe do dzielenia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/>
            <text:p text:style-name="P139"/>
            <text:p text:style-name="P140">Pietruszka kostka</text:p>
          </table:table-cell>
          <table:table-cell table:style-name="TableCell141">
            <text:p text:style-name="P142">Obrana pietruszka pokrojona w kostkę, opakowania od 1-25 kg</text:p>
          </table:table-cell>
          <table:table-cell table:style-name="TableCell143">
            <text:p text:style-name="P144">6 miesięcy od dnia dostawy do zamawiającego</text:p>
          </table:table-cell>
          <table:table-cell table:style-name="TableCell145">
            <text:p text:style-name="P146">Produkt mrożony, warzywa bez glazury z wody, pojedyńczo mrożone, lużne, nie sklejone, łatwe do dzielenia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/>
            <text:p text:style-name="P152"/>
            <text:p text:style-name="P153">Por plastry</text:p>
          </table:table-cell>
          <table:table-cell table:style-name="TableCell154">
            <text:p text:style-name="P155">Por<text:s/>pokrojony w plastry, opakowania od 1-25 kg</text:p>
          </table:table-cell>
          <table:table-cell table:style-name="TableCell156">
            <text:p text:style-name="P157">6 miesięcy od dnia dostawy do zamawiającego</text:p>
          </table:table-cell>
          <table:table-cell table:style-name="TableCell158">
            <text:p text:style-name="P159">Produkt mrożony, warzywa bez glazury z wody, pojedyńczo mrożone, lużne, nie sklejone, łatwe do dzielenia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/>
            <text:p text:style-name="P165"/>
            <text:p text:style-name="P166">Pieczarki plastry</text:p>
          </table:table-cell>
          <table:table-cell table:style-name="TableCell167">
            <text:p text:style-name="P168">Pieczarka pokrojona w plastry,<text:s/>opakowania od 1-25 kg</text:p>
          </table:table-cell>
          <table:table-cell table:style-name="TableCell169">
            <text:p text:style-name="P170">6 miesięcy od dnia dostawy do zamawiającego</text:p>
          </table:table-cell>
          <table:table-cell table:style-name="TableCell171">
            <text:p text:style-name="P172">Produkt mrożony, warzywa bez glazury z wody, pojedyńczo mrożone, lużne, nie sklejone, łatwe do dzielenia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><text:span text:style-name="T178">Pierogi mrożone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line-break/>Lp</text:p>
          </table:table-cell>
          <table:table-cell table:style-name="TableCell190">
            <text:p text:style-name="P191"><text:line-break/>Asortyment</text:p>
          </table:table-cell>
          <table:table-cell table:style-name="TableCell192">
            <text:p text:style-name="P193"><text:line-break/>Opis</text:p>
          </table:table-cell>
          <table:table-cell table:style-name="TableCell194">
            <text:p text:style-name="P195">Minimalny termin przydatności</text:p>
          </table:table-cell>
          <table:table-cell table:style-name="TableCell196">
            <text:p text:style-name="P197"><text:line-break/>Uwagi</text:p>
            <text:p text:style-name="P198"/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/>
            <text:p text:style-name="P204"/>
            <text:p text:style-name="P205">Pierogi z serem</text:p>
          </table:table-cell>
          <table:table-cell table:style-name="TableCell206">
            <text:p text:style-name="P207">Ciasto elastyczne, nie pękające podczas gotowania, nadzienie o wyrazistym smaku z białego sera, opakowania od 1-10kg., w trakcie gotowania zachowują swoją pierowtną postać, nie rozpadają się i nie rozwarstwiają się</text:p>
          </table:table-cell>
          <table:table-cell table:style-name="TableCell208">
            <text:p text:style-name="P209">6 miesięcy od daty<text:s/>dostawy do zamawiającego</text:p>
          </table:table-cell>
          <table:table-cell table:style-name="TableCell210">
            <text:p text:style-name="P211">Produkt mrożony, bez glazury z wody, pierogi, pojedyńczo mrożone, lużne, nie sklejone, łatwe do dzielenia , Bez zawartości tłuszczy zwierzęcych, <text:s/>żelatyny i jaj.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/>
            <text:p text:style-name="P217"/>
            <text:p text:style-name="P218">Pierogi z owocami</text:p>
          </table:table-cell>
          <table:table-cell table:style-name="TableCell219">
            <text:p text:style-name="P220">Ciasto elastyczne, nie pękające podczas gotowania, nadzienie o smaku owocowym, opakowania od 1-10kg., <text:s/>w trakcie gotowania zachowują swoją pierowtną postać, nie rozpadają się i nie rozwarstwiają się</text:p>
          </table:table-cell>
          <table:table-cell table:style-name="TableCell221">
            <text:p text:style-name="P222">6 miesięcy od daty dostawy do zamawiającego</text:p>
          </table:table-cell>
          <table:table-cell table:style-name="TableCell223">
            <text:p text:style-name="P224">Produkt mrożony, bez glazury z wody, pierogi <text:s/>pojedyńczo<text:s/>mrożone, lużne, nie sklejone, łatwe do dzielenia , Bez zawartości tłuszczy <text:s/>zwierzęcych, produktów oddzwierzęcych, żelatyny i jaj, produkt typu "VEGE"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/>
            <text:p text:style-name="P230"/>
            <text:p text:style-name="P231">Pierogi ze szpinakiem</text:p>
          </table:table-cell>
          <table:table-cell table:style-name="TableCell232">
            <text:p text:style-name="P233">Ciasto elastyczne, nie pękające podczas gotowania, nadzienie o smaku szpinaku, opakowania od 1-10kg., <text:s/>w trakcie gotowania zachowują swoją pierowtną postać, nie rozpadają się i nie rozwarstwiają się</text:p>
          </table:table-cell>
          <table:table-cell table:style-name="TableCell234">
            <text:p text:style-name="P235">6 miesięcy od daty dostawy do zamawiającego</text:p>
          </table:table-cell>
          <table:table-cell table:style-name="TableCell236">
            <text:p text:style-name="P237">Produkt mrożony, bez glazury z wody, pierogi, pojedyńczo mrożone, lużne, nie sklejone, łatwe do dzielenia , Bez zawartości tłuszczy zwierzęcych, <text:s/>żelatyny i jaj.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/>
            <text:p text:style-name="P243"/>
            <text:p text:style-name="P244">Pierogi z kapustą i grzybami</text:p>
          </table:table-cell>
          <table:table-cell table:style-name="TableCell245">
            <text:p text:style-name="P246">Ciasto elastyczne, nie pękające podczas gotowania, nadzienie z kapusty kiszonej z grzybami, opakowania od 1-10kg., <text:s/>w trakcie gotowania zachowują<text:s/>swoją pierowtną postać, nie rozpadają się i nie rozwarstwiają się</text:p>
          </table:table-cell>
          <table:table-cell table:style-name="TableCell247">
            <text:p text:style-name="P248">6 miesięcy od daty dostawy do zamawiającego</text:p>
          </table:table-cell>
          <table:table-cell table:style-name="TableCell249">
            <text:p text:style-name="P250">Produkt mrożony, bez glazury z wody, pierogi <text:s/>pojedyńczo mrożone, lużne, nie sklejone, łatwe do dzielenia , Bez zawartości tłuszczy <text:s/>zwierzęcych,<text:s/>produktów oddzwierzęcych, żelatyny i jaj, produkt typu "VEGE"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/>
            <text:p text:style-name="P256"/>
            <text:p text:style-name="P257">Pierogi ruskie</text:p>
          </table:table-cell>
          <table:table-cell table:style-name="TableCell258">
            <text:p text:style-name="P259">Ciasto elastyczne, nie pękające podczas gotowania, nadzienie o wyrazistym smaku z białego sera, ziemniaków i cebuli, <text:s/>opakowania od 1-10kg., <text:s/>w trakcie gotowania zachowują<text:s/>swoją pierowtną postać, nie rozpadają się i nie rozwarstwiają się</text:p>
          </table:table-cell>
          <table:table-cell table:style-name="TableCell260">
            <text:p text:style-name="P261">6 miesięcy od daty dostawy do zamawiającego</text:p>
          </table:table-cell>
          <table:table-cell table:style-name="TableCell262">
            <text:p text:style-name="P263">Produkt mrożony, bez glazury z wody, pierogi, pojedyńczo mrożone, lużne, nie sklejone, łatwe do dzielenia , Bez zawartości tłuszczy zwierzęcych, <text:s/>żelatyny i jaj.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1-11-29T09:36:00Z</dc:date>
    <meta:template xlink:href="Normal" xlink:type="simple"/>
    <meta:editing-cycles>20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18" meta:character-count="5022" meta:row-count="35" meta:non-whitespace-character-count="4314"/>
  </office:meta>
</office:document-meta>
</file>