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fo:font-weight="normal" style:font-weight-asian="normal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yrzyce, dnia 14.10.2021 r.</text:p>
      <text:p text:style-name="Standard"/>
      <text:p text:style-name="Standard"/>
      <text:p text:style-name="Standard"/>
      <text:p text:style-name="P1">Szpital Powiatowy w Pyrzycach</text:p>
      <text:p text:style-name="P1">ul. Jana Pawła II 2</text:p>
      <text:p text:style-name="P1">74-200 Pyrzyce</text:p>
      <text:p text:style-name="P1"/>
      <text:p text:style-name="P1"/>
      <text:p text:style-name="P6">Dotyczy: postępowanie przetargowe w trybie podstawowym nr 11/2021 na dostawę leków, płynów infuzyjnych, majtki chłonne, materiały jałowe dla Apteki Szpitala Powiatowego w Pyrzycach.</text:p>
      <text:p text:style-name="P1"/>
      <text:p text:style-name="P1"/>
      <text:p text:style-name="P2">Zawiadomienie o unieważnieniu postępowania</text:p>
      <text:p text:style-name="P4"/>
      <text:p text:style-name="P5"/>
      <text:p text:style-name="P5"><text:tab/>Działając zgodnie z art. 260 ust 1 ustawy z dnia 11 września 2019 r. -Prawo zamówień publicznych (Dz.U. Z 2019 r. poz. 2019 ze zm.). Zamawiający zawiadamia, iż unieważnia postępowanie o udzielenie zamówienia w pakiecie nr 9 – płyny infuzyjne na podstawie art.255 ust. 6 <text:s/>ustawy PZP.</text:p>
      <text:p text:style-name="P5"/>
      <text:p text:style-name="P5">Uzasadnienie faktyczne: Pakiet nr 9 – płyny infuzyjne, zawiera błędny opis względem produktów zawartych w ww pakiecie.</text:p>
      <text:p text:style-name="P5">Uzasadnienie prawne: zgodnie z dyspozycją art. 255 pkt 6 ustawy z dnia 11 września 2019 r. Prawo zamówień publicznych- „Zamawiający unieważnia postępowanie o udzielenie zamówienia, jeżeli: <text:s/>6 ) postępowanie obarczone jest niemożliwą do usunięcia wadą uniemożliwiającą zawarcie niepodlegającej unieważnieniu umowy w sprawie zamówienia publiczneg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14T10:45:02.05</meta:creation-date>
    <meta:print-date>2021-10-14T10:55:20.21</meta:print-date>
    <dc:date>2021-10-14T10:57:26.20</dc:date>
    <meta:editing-duration>PT12M2S</meta:editing-duration>
    <meta:editing-cycles>2</meta:editing-cycles>
    <meta:generator>OpenOffice/4.1.2$Win32 OpenOffice.org_project/412m3$Build-9782</meta:generator>
    <meta:document-statistic meta:table-count="0" meta:image-count="0" meta:object-count="0" meta:page-count="1" meta:paragraph-count="9" meta:word-count="150" meta:character-count="1059"/>
  </office:meta>
</office:document-meta>
</file>