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padding="0.074cm" fo:border-left="none" fo:border-right="none" fo:border-top="none" fo:border-bottom="0.002cm solid #000000" style:join-border="false"/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50%" fo:text-align="justify" style:justify-single-word="false"/>
    </style:style>
    <style:style style:name="P7" style:family="paragraph" style:parent-style-name="Standard" style:list-style-name="L1">
      <style:paragraph-properties fo:line-height="150%" fo:text-align="justify" style:justify-single-word="fals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yrzyce, dnia 28.12.2021 r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5">Dotyczy: postępowanie w trybie podstawowym nr 15/2021 na zakup gazów i tlenu medycznego oraz dzierżawa zbiornika i butli.</text:p>
      <text:p text:style-name="P2"/>
      <text:p text:style-name="Standard"/>
      <text:p text:style-name="Standard"/>
      <text:p text:style-name="P3">OGŁOSZENIE O WYNIKU POSTĘPOWANIA</text:p>
      <text:p text:style-name="Standard"/>
      <text:p text:style-name="P4"/>
      <text:p text:style-name="P4"><text:tab/>Szpital Powiatowy w Pyrzycach informuje, że udzielono zamówienia dotyczące ww postępowania następującemu Wykonawcy:</text:p>
      <text:p text:style-name="P4"/>
      <text:list xml:id="list4778095917732492290" text:style-name="L1">
        <text:list-item>
          <text:p text:style-name="P7">TEMIS Sp. z o.o. ul. Zakładowa 8, 89-620 Chojnice.</text:p>
          <text:p text:style-name="P7">Kwota brutto wybranej oferty <text:s/>wynosi: 199.942,41 zł</text:p>
          <text:p text:style-name="P7">(słownie: sto dziewięćdziesiąt dziewięć tysięcy dziewięćset czterdzieści dwa złote 41/100).</text:p>
        </text:list-item>
      </text:list>
      <text:p text:style-name="P6"/>
      <text:list xml:id="list29795808" text:continue-numbering="true" text:style-name="L1">
        <text:list-header>
          <text:p text:style-name="P7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ożena Wyciszkiewicz</meta:initial-creator>
    <meta:creation-date>2021-06-17T09:51:53.51</meta:creation-date>
    <dc:date>2021-12-22T09:57:47.34</dc:date>
    <meta:editing-duration>PT8M57S</meta:editing-duration>
    <meta:editing-cycles>4</meta:editing-cycles>
    <meta:generator>OpenOffice/4.1.2$Win32 OpenOffice.org_project/412m3$Build-9782</meta:generator>
    <meta:document-statistic meta:table-count="0" meta:image-count="0" meta:object-count="0" meta:page-count="1" meta:paragraph-count="7" meta:word-count="66" meta:character-count="490"/>
  </office:meta>
</office:document-meta>
</file>