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6.087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order="0.74pt solid #000000"/>
      <style:text-properties style:font-name="Calibri"/>
    </style:style>
    <style:style style:name="ce12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74pt solid #000000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74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11"/>
        <table:table-row table:style-name="ro1">
          <table:table-cell office:value-type="string" calcext:value-type="string">
            <text:p>LP</text:p>
          </table:table-cell>
          <table:table-cell table:style-name="ce12" office:value-type="string" calcext:value-type="string">
            <text:p>Obiekt:</text:p>
          </table:table-cell>
          <table:table-cell office:value-type="string" calcext:value-type="string">
            <text:p>Liczba Klawiatur</text:p>
          </table:table-cell>
          <table:table-cell office:value-type="string" calcext:value-type="string">
            <text:p>Liczba czujek</text:p>
          </table:table-cell>
          <table:table-cell table:style-name="ce21" office:value-type="string" calcext:value-type="string">
            <text:p>Koszt konserwacji</text:p>
            <text:p>Netto w zł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Samorządowa Szkoła Podstawowa Nr 1ul. Szkolna 162-300 Września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Samorządowa Szkoła Podstawowa Nr 2 ul. Kościuszki 24 62-300 Września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Samorządowa Szkoła Podstawowa Nr 3 ul. Kosynierów 32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Samorządowa Szkoła Podstawowa Nr 6 ul. Batorego 8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Samorządowa Szkoła Podstawowa Nr 6 ul. Słowackiego 41 62-300 Września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Samorządowa Szkoła Podstawowa w Chwalibogowie 62-323 Chwalibogowo 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Samorządowa Szkoła Podstawowa w Kaczanowie Kaczanowo ul. Kaliska 1a, 62-303 Kaczanowo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Samorządowa Szkoła Podstawowa w Nowym Folwarku Nowy Folwark ul. Nowa 5,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Samorządowa Szkoła Podstawowa w Marzeninie ul. Księdza Twardego 22, 62-301 Marzenin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amorządowa Szkoła Podstawowa w Otocznej Otoczna 12 62-302 Węgierki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Przedszkole nr 6 - "Pszczółka Maja"Zielonogórska 17,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uzeum Regionalne ul. Dzieci Wrzesińskich 13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rzesiński Obiekty Sportowo-Rekreacyjne ul. Gnieźnieńska 32A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ala Widowiskowa ul. Kosynierów 1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środek Pomocy Społecznejul. Fabryczna 14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środek Pomocy Społecznej ul. Słowackiego 39 62-300 Września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ank żywności <text:s/>ul. Wrocławska 32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Urząd Miasta i Gminy ul. Ratuszowa 1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Urząd Miasta i Gminy ul. Chopina 9 62-300 Września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Świetlica Środowiskowa ul. Witkowska 3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argowisko Miejskie ul. Kościelna 13A 62-300 Września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rchiwum UMiG ul. Sikorskiego 36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Budynek gospodarczy „Wielbłądziarnia” w parku im. Dzieci Wrzesińskich przy placu zabaw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udynek „SIWL” ul. Leśna 10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7" office:value-type="string" calcext:value-type="string">
            <text:p>Budynek UMiG ul. Chopina 8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Budynek UMiG ul. Batorego 8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Budynek UMiG - <text:s/>Archiwum ul. Warszawska 7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Budynek UMiG - <text:s/>Archiwum ul. Jana Pawła II 30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Ośrodek Pomocy Społecznej – Archiwum ul. Słowackiego 54 62-300 Wrześni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Urząd Miasta i Gminy ul. Ratuszowa 1 62-300 – kontrola dostępu</text:p>
          </table:table-cell>
          <table:table-cell table:style-name="ce11" table:number-columns-repeated="2"/>
          <table:table-cell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19" office:value-type="string" calcext:value-type="string">
            <text:p>Września Ośrodek Pomocy Społecznej ul. Fabryczna 14 62-300 Września – kontrola dostępu</text:p>
          </table:table-cell>
          <table:table-cell table:style-name="ce1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9T13:40:29.935000000</meta:creation-date>
    <dc:date>2023-12-22T14:58:14.350000000</dc:date>
    <meta:editing-duration>PT31M11S</meta:editing-duration>
    <meta:editing-cycles>7</meta:editing-cycles>
    <meta:generator>LibreOffice/7.5.0.3$Windows_X86_64 LibreOffice_project/c21113d003cd3efa8c53188764377a8272d9d6de</meta:generator>
    <meta:document-statistic meta:table-count="1" meta:cell-count="125" meta:object-count="0"/>
  </office:meta>
</office:document-meta>
</file>