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79cm" fo:margin-left="-0.587cm" fo:margin-right="-0.293cm" table:align="margins" style:writing-mode="lr-tb"/>
    </style:style>
    <style:style style:name="Tabela1.A" style:family="table-column">
      <style:table-column-properties style:column-width="0.744cm" style:rel-column-width="422*"/>
    </style:style>
    <style:style style:name="Tabela1.B" style:family="table-column">
      <style:table-column-properties style:column-width="2.715cm" style:rel-column-width="1539*"/>
    </style:style>
    <style:style style:name="Tabela1.C" style:family="table-column">
      <style:table-column-properties style:column-width="1.729cm" style:rel-column-width="980*"/>
    </style:style>
    <style:style style:name="Tabela1.D" style:family="table-column">
      <style:table-column-properties style:column-width="2.214cm" style:rel-column-width="1255*"/>
    </style:style>
    <style:style style:name="Tabela1.E" style:family="table-column">
      <style:table-column-properties style:column-width="1.903cm" style:rel-column-width="1079*"/>
    </style:style>
    <style:style style:name="Tabela1.F" style:family="table-column">
      <style:table-column-properties style:column-width="0.519cm" style:rel-column-width="294*"/>
    </style:style>
    <style:style style:name="Tabela1.G" style:family="table-column">
      <style:table-column-properties style:column-width="0.984cm" style:rel-column-width="558*"/>
    </style:style>
    <style:style style:name="Tabela1.H" style:family="table-column">
      <style:table-column-properties style:column-width="2.198cm" style:rel-column-width="1246*"/>
    </style:style>
    <style:style style:name="Tabela1.I" style:family="table-column">
      <style:table-column-properties style:column-width="0.448cm" style:rel-column-width="254*"/>
    </style:style>
    <style:style style:name="Tabela1.J" style:family="table-column">
      <style:table-column-properties style:column-width="2.111cm" style:rel-column-width="1197*"/>
    </style:style>
    <style:style style:name="Tabela1.K" style:family="table-column">
      <style:table-column-properties style:column-width="1.365cm" style:rel-column-width="774*"/>
    </style:style>
    <style:style style:name="Tabela1.L" style:family="table-column">
      <style:table-column-properties style:column-width="2.249cm" style:rel-column-width="12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2" style:family="table-row">
      <style:table-row-properties style:min-row-height="0.3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L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L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ubhea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4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6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Text_20_body"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pkt" style:list-style-name="L1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pkt" style:list-style-name="L1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pkt" style:list-style-name="L2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pkt" style:list-style-name="L2">
      <style:paragraph-properties fo:margin-top="0cm" fo:margin-bottom="0cm" fo:line-height="100%" fo:text-align="justify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pkt" style:list-style-name="L1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font-name="Times New Roman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pkt" style:list-style-name="L1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 style:list-style-name="L3">
      <style:paragraph-properties fo:line-height="100%" fo:text-align="start" style:justify-single-word="false"/>
      <style:text-properties style:font-name="Times New Roman" fo:font-size="9pt" style:font-size-asian="9pt" style:font-name-complex="Arial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5" style:family="paragraph" style:parent-style-name="Table_20_Contents"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vertical-align="middle"/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 fo:background-color="transparent" style:shadow="none" style:vertical-align="middle">
        <style:tab-stops/>
        <style:background-image/>
      </style:paragraph-properties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 fo:orphans="2" fo:widows="2" fo:hyphenation-ladder-count="no-limit" style:vertical-align="middle" style:writing-mode="lr-tb"/>
      <style:text-properties style:use-window-font-color="true" style:font-name="Times New Roman" fo:font-size="6pt" fo:language="pl" fo:country="PL" style:font-name-asian="Times New Roman" style:font-size-asian="6pt" style:language-asian="zh" style:country-asian="CN" style:font-name-complex="Times New Roman" style:font-size-complex="6pt" style:language-complex="ar" style:country-complex="SA" fo:hyphenate="fals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 fo:orphans="2" fo:widows="2" fo:hyphenation-ladder-count="no-limit" style:vertical-align="middle" style:writing-mode="lr-tb"/>
      <style:text-properties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fo:background-color="transparent" style:font-name-asian="Arial CE" style:font-style-asian="normal" style:font-weight-asian="normal" style:font-name-complex="Ari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fo:language="pl" fo:country="PL" fo:text-shadow="none" style:text-underline-style="none" fo:background-color="transparent" style:font-name-asian="Arial CE" style:font-style-complex="normal" style:text-emphasize="none"/>
    </style:style>
    <style:style style:name="T3" style:family="text">
      <style:text-properties fo:color="#000000" style:text-outline="false" style:text-line-through-style="none" style:text-position="super 58%" fo:language="pl" fo:country="PL" fo:text-shadow="none" style:text-underline-style="none" fo:background-color="transparent" style:font-name-asian="Arial CE" style:font-style-complex="normal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name-complex="Arial" style:font-size-complex="9pt"/>
    </style:style>
    <style:style style:name="T1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fo:font-size="11pt" style:font-size-asian="11pt" style:font-name-complex="Arial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font-weight="bold" fo:background-color="transparent" style:font-size-asian="11pt" style:font-weight-asian="bold" style:font-size-complex="11pt" style:font-weight-complex="normal"/>
    </style:style>
    <style:style style:name="T1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20" style:family="text">
      <style:text-properties style:font-name="Arial Black" style:text-underline-style="solid" style:text-underline-width="auto" style:text-underline-color="font-color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style:use-window-font-color="true" style:font-name="Times New Roman" fo:font-size="6pt" fo:language="pl" fo:country="PL" style:font-name-asian="Times New Roman" style:font-size-asian="6pt" style:language-asian="zh" style:country-asian="CN" style:font-name-complex="Times New Roman" style:font-size-complex="6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– Formularz ofertowy</text:p>
      <text:p text:style-name="P6">..........................................</text:p>
      <text:p text:style-name="P5"><text:span text:style-name="T9"><text:tab/>pieczęć firmowa<text:tab/><text:tab/><text:tab/><text:tab/><text:tab/><text:tab/><text:tab/><text:tab/> <text:s text:c="6"/></text:span><text:span text:style-name="T4">................................................</text:span></text:p>
      <text:p text:style-name="P4"><text:span text:style-name="T6"><text:tab/><text:tab/><text:tab/><text:tab/><text:tab/><text:tab/><text:tab/><text:tab/><text:tab/> <text:s text:c="3"/><text:tab/><text:tab/><text:tab/> </text:span><text:span text:style-name="T10">miejscowość i data</text:span></text:p>
      <text:p text:style-name="P7"><text:span text:style-name="T7">FORMULARZ </text:span><text:span text:style-name="T5">OFERTY WYKONAWCY</text:span><text:tab/></text:p>
      <text:p text:style-name="P11">Dane dotyczące wykonawcy:</text:p>
      <text:p text:style-name="P10">Nazwa:<text:tab/><text:tab/>…................................................................</text:p>
      <text:p text:style-name="P10"/>
      <text:p text:style-name="P10">Siedziba:<text:tab/><text:tab/>….................................................................</text:p>
      <text:p text:style-name="P10">Adres:<text:tab/><text:tab/><text:tab/>….................................................................</text:p>
      <text:p text:style-name="P10">Numer telefonu:<text:tab/>….................................................................</text:p>
      <text:p text:style-name="P10">Numer REGON:<text:tab/>….................................................................</text:p>
      <text:p text:style-name="P10">Numer NIP:<text:tab/><text:tab/>….................................................................</text:p>
      <text:p text:style-name="P10"><text:span text:style-name="T20">Dane Koordynatora umowy:</text:span> kontakt: od poniedziałku do piątku w godz. 7:30- 15:30:</text:p>
      <text:p text:style-name="P10">Imię i Nazwisko:<text:tab/>…................................................................</text:p>
      <text:p text:style-name="P10">Adres mailowy:<text:tab/>….................................................................</text:p>
      <text:p text:style-name="P10">Numer telefonu:<text:tab/>….................................................................</text:p>
      <text:p text:style-name="P11">Dane dotyczące zamawiającego:</text:p>
      <text:p text:style-name="P10">Gmina Starachowice </text:p>
      <text:p text:style-name="P10">ul. Radomska 45</text:p>
      <text:p text:style-name="P10">27-200 Starachowice</text:p>
      <text:p text:style-name="P9"/>
      <text:p text:style-name="P9">Zobowiązania wykonawcy:</text:p>
      <text:p text:style-name="P8"><text:span text:style-name="T8"><text:tab/></text:span><text:span text:style-name="T11">Nawiązując do zaproszenia do składania ofert dot. </text:span><text:span text:style-name="T1">Usługi ochrony osób i mienia w Miejskiej Hali Targowej „Galeria Skałka” przy alei Armii Krajowej 28 w Starachowicach oferujemy wykonanie zamówienia, za cen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28">Lp</text:p>
          </table:table-cell>
          <table:table-cell table:style-name="Tabela1.A1" office:value-type="string">
            <text:p text:style-name="P28">Nazwa usługi</text:p>
          </table:table-cell>
          <table:table-cell table:style-name="Tabela1.A1" office:value-type="string">
            <text:p text:style-name="P28">Cena miesięczna netto</text:p>
          </table:table-cell>
          <table:table-cell table:style-name="Tabela1.A1" office:value-type="string">
            <text:p text:style-name="P28">Kwota podatku VAT za miesiąc usługi</text:p>
          </table:table-cell>
          <table:table-cell table:style-name="Tabela1.A1" office:value-type="string">
            <text:p text:style-name="P28">Cena miesięczna brutto</text:p>
          </table:table-cell>
          <table:table-cell table:style-name="Tabela1.A1" table:number-columns-spanned="2" office:value-type="string">
            <text:p text:style-name="P28">Ilość miesięcy</text:p>
          </table:table-cell>
          <table:covered-table-cell/>
          <table:table-cell table:style-name="Tabela1.A1" office:value-type="string">
            <text:p text:style-name="P28">Całkowita wartość netto za usługę</text:p>
            <text:p text:style-name="P31"><text:s/><text:span text:style-name="T22">3x6</text:span></text:p>
          </table:table-cell>
          <table:table-cell table:style-name="Tabela1.A1" table:number-columns-spanned="2" office:value-type="string">
            <text:p text:style-name="P28">Całkowita wartość podatku VAT za usługę</text:p>
            <text:p text:style-name="P30">4x6</text:p>
          </table:table-cell>
          <table:covered-table-cell/>
          <table:table-cell table:style-name="Tabela1.A1" office:value-type="string">
            <text:p text:style-name="P28">Stawka podatku VAT %</text:p>
          </table:table-cell>
          <table:table-cell table:style-name="Tabela1.L1" office:value-type="string">
            <text:p text:style-name="P28">Całkowita wartość brutto za usługę</text:p>
            <text:p text:style-name="P28"><text:s/><text:span text:style-name="T21">5x6 = 7+8</text:span></text:p>
          </table:table-cell>
        </table:table-row>
        <table:table-row table:style-name="Tabela1.2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7">5</text:p>
          </table:table-cell>
          <table:table-cell table:style-name="Tabela1.A2" table:number-columns-spanned="2" office:value-type="string">
            <text:p text:style-name="P27">6</text:p>
          </table:table-cell>
          <table:covered-table-cell/>
          <table:table-cell table:style-name="Tabela1.H2" office:value-type="float" office:value="7">
            <text:p text:style-name="P27">7</text:p>
          </table:table-cell>
          <table:table-cell table:style-name="Tabela1.A2" table:number-columns-spanned="2" office:value-type="string">
            <text:p text:style-name="P27">8</text:p>
          </table:table-cell>
          <table:covered-table-cell/>
          <table:table-cell table:style-name="Tabela1.H2" office:value-type="float" office:value="9">
            <text:p text:style-name="P27">9</text:p>
          </table:table-cell>
          <table:table-cell table:style-name="Tabela1.L2" office:value-type="float" office:value="10">
            <text:p text:style-name="P27">10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15">Usługa ochrony osób i mienia w Miejskiej Hali Targowej „Galeria Skałka”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table:number-columns-spanned="2" office:value-type="string">
            <text:p text:style-name="P29"/>
            <text:p text:style-name="P29">12</text:p>
          </table:table-cell>
          <table:covered-table-cell/>
          <table:table-cell table:style-name="Tabela1.A2" office:value-type="string">
            <text:p text:style-name="P25"/>
          </table:table-cell>
          <table:table-cell table:style-name="Tabela1.A2" table:number-columns-spanned="2" office:value-type="string">
            <text:p text:style-name="P25"/>
          </table:table-cell>
          <table:covered-table-cell/>
          <table:table-cell table:style-name="Tabela1.A2" office:value-type="string">
            <text:p text:style-name="P27"/>
            <text:p text:style-name="P27">23</text:p>
          </table:table-cell>
          <table:table-cell table:style-name="Tabela1.L3" office:value-type="string">
            <text:p text:style-name="P25"/>
          </table:table-cell>
        </table:table-row>
        <table:table-row>
          <table:table-cell table:style-name="Tabela1.A2" table:number-columns-spanned="6" office:value-type="string">
            <text:p text:style-name="P26">Łączna cena za wykonanie zamówienia brutto = Cena ofert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26"/>
          </table:table-cell>
          <table:covered-table-cell/>
          <table:covered-table-cell/>
          <table:table-cell table:style-name="Tabela1.A2" table:number-columns-spanned="2" office:value-type="string">
            <text:p text:style-name="P26"/>
          </table:table-cell>
          <table:covered-table-cell/>
          <table:table-cell table:style-name="Tabela1.L3" office:value-type="string">
            <text:p text:style-name="P25"/>
          </table:table-cell>
        </table:table-row>
      </table:table>
      <text:p text:style-name="P2">Termin realizacji zamówienia: od dnia 01.01.2024 r. do dnia 31.12.2024 r.</text:p>
      <text:p text:style-name="P3"><text:span text:style-name="T2">(od poniedziałku do piątku od godziny 16 </text:span><text:span text:style-name="T3">00 </text:span><text:span text:style-name="T2"><text:s/>do godziny 7 </text:span><text:span text:style-name="T3">00</text:span><text:span text:style-name="T2">, sobota, niedziela i święta całodobowo)</text:span></text:p>
      <text:p text:style-name="P1"/>
      <text:p text:style-name="P12">Oświadczam/-y/, że spełniamy </text:p>
      <text:list xml:id="list200530589288110835" text:style-name="L1">
        <text:list-item>
          <text:p text:style-name="P16">zapoznałem się /zapoznaliśmy się/ z Zapytaniem ofertowym, wzorem umowy oraz przyjmuję /przyjmujemy/ je bez zastrzeżeń,</text:p>
        </text:list-item>
        <text:list-item>
          <text:p text:style-name="P17"><text:span text:style-name="T13">zamówienie wykonam/-y/ samodzielnie /</text:span><text:span text:style-name="T14"> </text:span><text:span text:style-name="T13">zamówienie wykonam/-y/ z udziałem podwykonawców, którym zamierzamy powierzyć część zamówienia o zakresie* <text:s/>. ...................................................................................</text:span></text:p>
          <text:p text:style-name="P20">(proszę określić zakres w przypadku realizacji zamówienia z udziałem podwykonawców).</text:p>
        </text:list-item>
        <text:list-item>
          <text:p text:style-name="P21"><text:span text:style-name="T12">Oświadczam, że</text:span> w chwili podpisania umowy przedłoże kserokopię poświadczoną z oryginałem dokumenty:</text:p>
        </text:list-item>
      </text:list>
      <text:list xml:id="list5097494271106409982" text:style-name="L2">
        <text:list-item>
          <text:p text:style-name="P18"><text:span text:style-name="T16">Koncesję i Polisę ubezpieczeniową, wymaganą zgodnie z treścią projektu umowy- </text:span><text:span text:style-name="T15">§ 1 ust 7</text:span></text:p>
        </text:list-item>
        <text:list-item>
          <text:p text:style-name="P19"><text:span text:style-name="T16">Listę pracowników <text:s/>skierowanych do świadczenia usług ochrony, wymaganą zgodnie z treścią projektu umowy </text:span><text:span text:style-name="T17">Załącznikiem nr 1 </text:span><text:span text:style-name="T18">do umowy- </text:span><text:span text:style-name="T19">Opis przedmiotu zamówienia i wykaz zadań</text:span></text:p>
        </text:list-item>
      </text:list>
      <text:p text:style-name="P13"/>
      <text:p text:style-name="P13"/>
      <text:p text:style-name="P13">.............................................</text:p>
      <text:p text:style-name="P13">podpis, pieczęć osoby/osób uprawnionych</text:p>
      <text:p text:style-name="P13">do reprezentowania Wykonawcy</text:p>
      <text:list xml:id="list488658750634662438" text:style-name="L3">
        <text:list-item>
          <text:p text:style-name="P23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2cm" fo:margin-bottom="0.87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3-12-08T09:26:35.88</dc:date>
    <meta:print-date>2023-10-25T13:45:15.11</meta:print-date>
    <meta:editing-cycles>46</meta:editing-cycles>
    <meta:editing-duration>PT12H41M13S</meta:editing-duration>
    <meta:generator>OpenOffice/4.1.6$Win32 OpenOffice.org_project/416m1$Build-9790</meta:generator>
    <dc:creator>Ewa Góźdź</dc:creator>
    <meta:printed-by>Ewa Góźdź</meta:printed-by>
    <meta:document-statistic meta:table-count="1" meta:image-count="0" meta:object-count="0" meta:page-count="1" meta:paragraph-count="63" meta:word-count="313" meta:character-count="2874"/>
  </office:meta>
</office:document-meta>
</file>