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@Arial Unicode MS" svg:font-family="'@Arial Unicode MS'"/>
    <style:font-face style:name="Calibri1" svg:font-family="Calibri"/>
    <style:font-face style:name="Liberation Serif" svg:font-family="'Liberation Serif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officeooo:paragraph-rsid="00021d92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font-weight="bold" fo:background-color="transparent" style:font-name-asian="Liberation Serif" style:font-name-complex="Liberation Serif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font-weight="normal" fo:background-color="transparent" style:font-name-asian="Liberation Serif" style:font-name-complex="Liberation Serif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Liberation Serif" fo:font-size="9pt" fo:font-style="italic" fo:font-weight="normal" fo:background-color="transparent" style:font-name-asian="Liberation Serif" style:font-name-complex="Liberation Serif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@Arial Unicode MS" fo:font-size="11pt" fo:font-weight="normal" fo:background-color="transparent" style:font-name-asian="@Arial Unicode MS" style:font-name-complex="@Arial Unicode MS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@Arial Unicode MS" fo:font-size="12pt" fo:font-weight="normal" fo:background-color="transparent" style:font-name-asian="@Arial Unicode MS" style:font-name-complex="@Arial Unicode MS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@Arial Unicode MS" fo:font-size="12pt" fo:font-weight="normal" fo:background-color="transparent" style:font-name-asian="@Arial Unicode MS" style:font-name-complex="@Arial Unicode MS"/>
    </style:style>
    <style:style style:name="T1" style:family="text">
      <style:text-properties style:use-window-font-color="true" style:font-name="Liberation Serif" fo:font-size="12pt" fo:font-weight="normal" fo:background-color="transparent" loext:char-shading-value="0" style:font-name-asian="Liberation Serif" style:font-name-complex="Liberation Serif"/>
    </style:style>
    <style:style style:name="T2" style:family="text">
      <style:text-properties style:use-window-font-color="true" style:font-name="Liberation Serif" fo:font-size="9pt" fo:font-style="italic" fo:font-weight="normal" fo:background-color="transparent" loext:char-shading-value="0" style:font-name-asian="Liberation Serif" style:font-name-complex="Liberation Serif"/>
    </style:style>
    <style:style style:name="T3" style:family="text">
      <style:text-properties style:use-window-font-color="true" style:font-name="Calibri1" fo:font-size="9pt" fo:font-style="italic" fo:font-weight="normal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@Arial Unicode MS" fo:font-size="12pt" fo:font-weight="normal" fo:background-color="transparent" loext:char-shading-value="0" style:font-name-asian="@Arial Unicode MS" style:font-name-complex="@Arial Unicode MS"/>
    </style:style>
    <style:style style:name="T6" style:family="text">
      <style:text-properties style:use-window-font-color="true" style:font-name="@Arial Unicode MS" fo:font-size="12pt" fo:font-weight="normal" officeooo:rsid="00021d92" fo:background-color="transparent" loext:char-shading-value="0" style:font-name-asian="@Arial Unicode MS" style:font-name-complex="@Arial Unicode MS"/>
    </style:style>
    <style:style style:name="T7" style:family="text">
      <style:text-properties style:use-window-font-color="true" style:font-name="@Arial Unicode MS" fo:font-size="12pt" fo:font-weight="normal" officeooo:rsid="0004e5e7" fo:background-color="transparent" loext:char-shading-value="0" style:font-name-asian="@Arial Unicode MS" style:font-name-complex="@Arial Unicode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ykonawca: </text:p>
      <text:p text:style-name="P7"/>
      <text:p text:style-name="P7"/>
      <text:p text:style-name="P7"/>
      <text:p text:style-name="P5">…………………………………………………………………………................................................ </text:p>
      <text:p text:style-name="P3"><text:span text:style-name="T2">(pe</text:span><text:span text:style-name="T3">łna nazwa/firma, adres, w zależności od podmiotu: NIP/PESEL, KRS/CeiDG)</text:span></text:p>
      <text:p text:style-name="P7"/>
      <text:p text:style-name="P1"><text:span text:style-name="T5"><text:s/>reprezentowany przez: </text:span><text:span text:style-name="T1">………………………………………………………………………… </text:span></text:p>
      <text:p text:style-name="P3"><text:span text:style-name="T2">(imi</text:span><text:span text:style-name="T3">ę, nazwisko, stanowisko/podstawa do reprezentacji)</text:span><text:span text:style-name="T4"> </text:span></text:p>
      <text:p text:style-name="P8"/>
      <text:p text:style-name="P9">nr NIP: ........................................................ </text:p>
      <text:p text:style-name="P7"/>
      <text:p text:style-name="P5">e-mail: ……………………………………. </text:p>
      <text:p text:style-name="P7"/>
      <text:p text:style-name="P5">nr telefonu: .................................................. </text:p>
      <text:p text:style-name="P9"/>
      <text:p text:style-name="P2"><text:span text:style-name="T5"><text:tab/>Nawiązując do zaproszenia do złożenia oferty na sukcesywne dostawy</text:span><text:span text:style-name="T6"> </text:span><text:span text:style-name="T7">mięsa i wędlin</text:span><text:span text:style-name="T6"> </text:span><text:span text:style-name="T5">do Zespołu Szkół Zawodowych Nr 4 im. Adama Chętnika w Ostrołęce w okresie od 01.02.2024r. do 31.01.2025 r. oferuję/my wykonanie przedmiotu zamówienia zgodnie z wymogami określonymi w zapytaniu ofertowym. </text:span></text:p>
      <text:p text:style-name="P9">Jednocześnie oświadczam/y, że wszystkie wymagane przez Zamawiającego pozycje zawarte w elektronicznym formularzu oferty (przedmiot zamówienia oraz kryteria i warunki formalne), wraz z załącznikami, zostały wypełnione i załączone przez osobę do tego upoważnioną.</text:p>
      <text:p text:style-name="P9"/>
      <text:p text:style-name="P1"><text:span text:style-name="T1">O</text:span><text:span text:style-name="T4">świadczamy, że wskazany rachunek bankowy:</text:span></text:p>
      <text:p text:style-name="P7"/>
      <text:p text:style-name="P5">………………………………………………………………………………………………………</text:p>
      <text:p text:style-name="P6">nr rachunku bankowego</text:p>
      <text:p text:style-name="P9"/>
      <text:p text:style-name="P9">należy do naszej firmy i jest numerem właściwym dla dokonania rozliczeń na zasadach podzielonej płatności ( split payment), zgodnie z przepisami ustawy <text:s/>z <text:s/>dnia 11 marca 2004 r. o podatku od towarów i usług ( Dz. U. z 2019 r. poz. 2174 ze zm.). </text:p>
      <text:p text:style-name="P7"/>
      <text:p text:style-name="P7"/>
      <text:p text:style-name="P7"/>
      <text:p text:style-name="P5"><text:tab/><text:tab/><text:tab/><text:tab/><text:tab/><text:tab/><text:tab/></text:p>
      <text:p text:style-name="P5"><text:tab/><text:tab/><text:tab/><text:tab/><text:tab/><text:tab/><text:tab/> ……………………………………….. </text:p>
      <text:p text:style-name="P5"><text:tab/><text:tab/><text:tab/><text:tab/><text:tab/><text:tab/><text:tab/></text:p>
      <text:p text:style-name="P5"><text:tab/><text:tab/><text:tab/><text:tab/><text:tab/><text:tab/><text:tab/>……………………………………….. </text:p>
      <text:p text:style-name="P7"/>
      <text:p text:style-name="P5"><text:tab/><text:tab/><text:tab/><text:tab/><text:tab/><text:tab/><text:tab/>……………………………………….. </text:p>
      <text:p text:style-name="P3"><text:span text:style-name="T1"><text:tab/><text:tab/><text:tab/><text:tab/><text:tab/><text:tab/></text:span><text:span text:style-name="T2">podpis/y osoby/osób uprawnionej/ych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@Arial Unicode MS" svg:font-family="'@Arial Unicode MS'"/>
    <style:font-face style:name="Calibri1" svg:font-family="Calibri"/>
    <style:font-face style:name="Liberation Serif" svg:font-family="'Liberation Serif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16T10:19:44.819000000</dc:date>
    <meta:editing-duration>PT3M41S</meta:editing-duration>
    <meta:editing-cycles>2</meta:editing-cycles>
    <meta:generator>LibreOffice/6.1.4.2$Windows_x86 LibreOffice_project/9d0f32d1f0b509096fd65e0d4bec26ddd1938fd3</meta:generator>
    <meta:document-statistic meta:table-count="0" meta:image-count="0" meta:object-count="0" meta:page-count="1" meta:paragraph-count="20" meta:word-count="159" meta:character-count="1449" meta:non-whitespace-character-count="1249"/>
  </office:meta>
</office:document-meta>
</file>