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Domyślnie">
      <style:paragraph-properties fo:line-height="115%" fo:text-align="center" style:justify-single-word="false">
        <style:tab-stops>
          <style:tab-stop style:position="17.78cm" style:type="right"/>
        </style:tab-stops>
      </style:paragraph-properties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3" style:family="paragraph" style:parent-style-name="Domyślnie">
      <style:paragraph-properties fo:line-height="100%" fo:text-align="center" style:justify-single-word="false">
        <style:tab-stops>
          <style:tab-stop style:position="17.78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4" style:family="paragraph" style:parent-style-name="Domyślnie">
      <style:paragraph-properties fo:line-height="100%" fo:text-align="center" style:justify-single-word="false">
        <style:tab-stops>
          <style:tab-stop style:position="17.78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Domyślnie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Domyślnie">
      <style:paragraph-properties fo:line-height="115%" fo:text-align="justify" style:justify-single-word="false"/>
      <style:text-properties fo:color="#000000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7" style:family="paragraph" style:parent-style-name="Domyślnie">
      <style:paragraph-properties fo:line-height="115%" fo:text-align="center" style:justify-single-word="false"/>
      <style:text-properties fo:color="#000000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8" style:family="paragraph" style:parent-style-name="Domyślnie">
      <style:paragraph-properties fo:line-height="100%" fo:text-align="justify" style:justify-single-word="false"/>
      <style:text-properties officeooo:paragraph-rsid="0042fba8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476bb8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476bb8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rsid="0375a957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375a957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1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officeooo:paragraph-rsid="0049a870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font-size="11pt" fo:language="pl" fo:country="PL" style:text-underline-style="none" fo:font-weight="normal" officeooo:rsid="031d51dc" officeooo:paragraph-rsid="00476bb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font-size="11pt" fo:language="pl" fo:country="PL" style:text-underline-style="none" fo:font-weight="normal" officeooo:rsid="0382ad22" officeooo:paragraph-rsid="00476bb8" style:font-name-asian="Verdana2" style:font-size-asian="11pt" style:font-weight-asian="normal" style:font-name-complex="Verdana2" style:font-size-complex="11pt" style:font-weight-complex="normal"/>
    </style:style>
    <style:style style:name="P16" style:family="paragraph" style:parent-style-name="Domyślnie">
      <style:paragraph-properties fo:margin-top="0cm" fo:margin-bottom="0.199cm" loext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Domyślnie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10pt" style:text-underline-style="none" fo:font-weight="bold" officeooo:paragraph-rsid="00229755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8" style:family="paragraph" style:parent-style-name="Domyślnie">
      <style:paragraph-properties fo:margin-top="0cm" fo:margin-bottom="0.199cm" loext:contextual-spacing="false" fo:line-height="100%" fo:text-align="justify" style:justify-single-word="false"/>
      <style:text-properties officeooo:paragraph-rsid="00475671"/>
    </style:style>
    <style:style style:name="P19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0006a04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-0.053cm" style:auto-text-indent="false"/>
      <style:text-properties style:font-name="Arial1" fo:font-size="11pt" fo:language="pl" fo:country="PL" fo:font-style="normal" style:text-underline-style="none" fo:font-weight="bold" officeooo:paragraph-rsid="004aba61" style:text-underline-mode="continuous" style:text-overline-mode="continuous" style:text-line-through-mode="continuous" style:font-name-asian="Verdana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Domyślnie">
      <style:paragraph-properties fo:margin-left="0cm" fo:margin-right="0cm" fo:margin-top="0cm" fo:margin-bottom="0.101cm" loext:contextual-spacing="false" fo:line-height="115%" fo:text-align="justify" style:justify-single-word="false" fo:text-indent="-0.053cm" style:auto-text-indent="false"/>
      <style:text-properties style:font-name="Verdana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23" style:family="paragraph" style:parent-style-name="Domyślnie">
      <style:paragraph-properties fo:margin-left="0cm" fo:margin-right="0cm" fo:margin-top="0cm" fo:margin-bottom="0.101cm" loext:contextual-spacing="false" fo:line-height="115%" fo:text-align="justify" style:justify-single-word="false" fo:text-indent="-0.053cm" style:auto-text-indent="false"/>
      <style:text-properties style:font-name="Verdana" fo:font-size="10pt" fo:font-style="normal" style:text-underline-style="none" fo:font-weight="bold" officeooo:rsid="0049a870" officeooo:paragraph-rsid="0049a870" style:text-underline-mode="continuous" style:text-overline-mode="continuous" style:text-line-through-mode="continuous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fo:language="pl" fo:country="PL" style:text-underline-style="none" fo:font-weight="normal" officeooo:paragraph-rsid="004aba61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25" style:family="paragraph" style:parent-style-name="Domyślnie">
      <style:paragraph-properties fo:margin-top="0cm" fo:margin-bottom="0.3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Domyślnie">
      <style:paragraph-properties fo:margin-top="0cm" fo:margin-bottom="0.3cm" loext:contextual-spacing="false" fo:line-height="100%" fo:text-align="justify" style:justify-single-word="false"/>
      <style:text-properties officeooo:paragraph-rsid="00475671"/>
    </style:style>
    <style:style style:name="P27" style:family="paragraph" style:parent-style-name="Text_20_body">
      <style:paragraph-properties fo:margin-left="0.6cm" fo:margin-right="0cm" fo:line-height="115%" fo:text-align="justify" style:justify-single-word="false" fo:text-indent="-0.6cm" style:auto-text-indent="false" style:vertical-align="auto">
        <style:tab-stops>
          <style:tab-stop style:position="-0.519cm"/>
        </style:tab-stops>
      </style:paragraph-properties>
      <style:text-properties style:font-name="Verdana" fo:font-size="9pt" style:font-size-asian="9pt" style:font-size-complex="9pt"/>
    </style:style>
    <style:style style:name="P28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paragraph-rsid="00476bb8" style:font-size-asian="10pt" style:font-weight-asian="normal" style:font-name-complex="Verdana2" style:font-size-complex="10pt" style:font-weight-complex="normal"/>
    </style:style>
    <style:style style:name="P29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rsid="0375fa6a" officeooo:paragraph-rsid="00476bb8" style:font-size-asian="10pt" style:font-weight-asian="normal" style:font-name-complex="Verdana2" style:font-size-complex="10pt" style:font-weight-complex="normal"/>
    </style:style>
    <style:style style:name="P30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rsid="0375fa6a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31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rsid="037ba282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32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rsid="0378586c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33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rsid="0378c842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34" style:family="paragraph" style:parent-style-name="Header_20_left">
      <style:paragraph-properties fo:line-height="100%" fo:text-align="justify" style:justify-single-word="false"/>
      <style:text-properties style:font-name="Verdana" fo:font-size="10pt" fo:font-weight="normal" officeooo:rsid="037a282f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35" style:family="paragraph" style:parent-style-name="Header_20_left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375fa6a" officeooo:paragraph-rsid="00476bb8" style:font-name-asian="Verdana2" style:font-size-asian="10pt" style:font-weight-asian="normal" style:font-name-complex="Verdana2" style:font-size-complex="10pt" style:font-weight-complex="normal"/>
    </style:style>
    <style:style style:name="P36" style:family="paragraph" style:parent-style-name="Domyślnie">
      <style:paragraph-properties fo:margin-left="2.101cm" fo:margin-right="0cm" fo:line-height="100%" fo:text-align="justify" style:justify-single-word="false" fo:text-indent="-2.101cm" style:auto-text-indent="false">
        <style:tab-stops/>
      </style:paragraph-properties>
      <style:text-properties style:font-name="Verdana" fo:font-size="10pt" fo:font-style="normal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Domyślnie">
      <style:paragraph-properties fo:margin-top="0cm" fo:margin-bottom="0.4cm" loext:contextual-spacing="false" fo:line-height="115%" fo:text-align="justify" style:justify-single-word="false"/>
    </style:style>
    <style:style style:name="P38" style:family="paragraph" style:parent-style-name="Domyślnie" style:list-style-name="L5">
      <style:paragraph-properties fo:margin-top="0cm" fo:margin-bottom="0.199cm" loext:contextual-spacing="false" fo:line-height="100%" fo:text-align="justify" style:justify-single-word="false"/>
      <style:text-properties fo:color="#000000" style:font-name="Verdana" fo:font-size="9pt" fo:font-style="normal" officeooo:paragraph-rsid="0049a870" style:font-name-asian="Verdana" style:font-size-asian="9pt" style:font-style-asian="normal" style:font-name-complex="Verdana" style:font-size-complex="9pt" style:font-style-complex="normal"/>
    </style:style>
    <style:style style:name="P39" style:family="paragraph" style:parent-style-name="Standard" style:master-page-name="MP0">
      <style:paragraph-properties fo:line-height="115%" fo:text-align="center" style:justify-single-word="false" style:page-number="auto" fo:break-before="page">
        <style:tab-stops>
          <style:tab-stop style:position="17.78cm" style:type="right"/>
        </style:tab-stops>
      </style:paragraph-properties>
      <style:text-properties fo:color="#00000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40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officeooo:paragraph-rsid="00493a50"/>
    </style:style>
    <style:style style:name="P41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officeooo:paragraph-rsid="0049a870"/>
    </style:style>
    <style:style style:name="P42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43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229755"/>
    </style:style>
    <style:style style:name="P44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006a04"/>
    </style:style>
    <style:style style:name="P45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4aba61"/>
    </style:style>
    <style:style style:name="P46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023362"/>
    </style:style>
    <style:style style:name="P47" style:family="paragraph" style:parent-style-name="Standard" style:list-style-name="L2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141381"/>
    </style:style>
    <style:style style:name="P48" style:family="paragraph" style:parent-style-name="Standard" style:list-style-name="L3" style:master-page-name="">
      <loext:graphic-properties draw:fill="none"/>
      <style:paragraph-properties fo:margin-left="2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006a04" fo:hyphenate="false"/>
    </style:style>
    <style:style style:name="P49" style:family="paragraph" style:parent-style-name="Standard" style:list-style-name="L3">
      <loext:graphic-properties draw:fill="none"/>
      <style:paragraph-properties fo:margin-left="2cm" fo:margin-right="0cm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88cm"/>
        </style:tab-stops>
      </style:paragraph-properties>
      <style:text-properties officeooo:paragraph-rsid="00006a04" fo:hyphenate="false"/>
    </style:style>
    <style:style style:name="P50" style:family="paragraph" style:parent-style-name="Standard" style:list-style-name="L3" style:master-page-name="">
      <loext:graphic-properties draw:fill="none"/>
      <style:paragraph-properties fo:margin-left="2.101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4898d2" fo:hyphenate="false"/>
    </style:style>
    <style:style style:name="P51" style:family="paragraph" style:parent-style-name="Standard" style:list-style-name="L4" style:master-page-name="">
      <loext:graphic-properties draw:fill="none"/>
      <style:paragraph-properties fo:margin-left="2.101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023362" fo:hyphenate="false"/>
    </style:style>
    <style:style style:name="P52" style:family="paragraph" style:parent-style-name="Standard" style:list-style-name="L4">
      <loext:graphic-properties draw:fill="none"/>
      <style:paragraph-properties fo:margin-left="2.101cm" fo:margin-right="0cm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88cm"/>
        </style:tab-stops>
      </style:paragraph-properties>
      <style:text-properties officeooo:paragraph-rsid="00023362" fo:hyphenate="false"/>
    </style:style>
    <style:style style:name="T1" style:family="text">
      <style:text-properties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" fo:font-size="10pt" fo:font-weight="bold" officeooo:rsid="00475671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fo:font-weight="bold" officeooo:rsid="004aba61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style="italic" fo:font-weight="bold" style:font-name-asian="Arial" style:font-size-asian="10pt" style:font-style-asian="italic" style:font-weight-asian="bold" style:font-name-complex="Verdana" style:font-size-complex="10pt" style:font-style-complex="italic" style:font-weight-complex="bold"/>
    </style:style>
    <style:style style:name="T7" style:family="text">
      <style:text-properties style:font-name="Verdana" fo:font-size="10pt" fo:font-style="italic" fo:font-weight="bold" officeooo:rsid="00475671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Verdana" fo:font-size="10pt" fo:font-style="italic" fo:font-weight="normal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9" style:family="text">
      <style:text-properties style:font-name="Verdana" fo:font-size="10pt" fo:font-style="italic" fo:font-weight="normal" officeooo:rsid="0047567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officeooo:rsid="0042fba8" style:font-size-asian="10pt" style:font-name-complex="Arial" style:font-size-complex="10pt"/>
    </style:style>
    <style:style style:name="T13" style:family="text">
      <style:text-properties style:font-name="Verdana" fo:font-size="10pt" officeooo:rsid="00475671" style:font-size-asian="10pt" style:font-name-complex="Arial" style:font-size-complex="10pt"/>
    </style:style>
    <style:style style:name="T14" style:family="text">
      <style:text-properties style:font-name="Verdana" fo:font-size="10pt" officeooo:rsid="0049a870" style:font-size-asian="10pt" style:font-name-complex="Arial" style:font-size-complex="10pt"/>
    </style:style>
    <style:style style:name="T15" style:family="text">
      <style:text-properties style:font-name="Verdana" fo:font-size="10pt" officeooo:rsid="004aba61" style:font-size-asian="10pt" style:font-name-complex="Arial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size="10pt" officeooo:rsid="004898d2" style:font-size-asian="10pt" style:font-name-complex="Verdana" style:font-size-complex="10pt"/>
    </style:style>
    <style:style style:name="T19" style:family="text">
      <style:text-properties style:font-name="Verdana" fo:font-size="10pt" officeooo:rsid="00006a04" style:font-size-asian="10pt" style:font-name-complex="Verdana" style:font-size-complex="10pt"/>
    </style:style>
    <style:style style:name="T20" style:family="text">
      <style:text-properties style:font-name="Verdana" fo:font-size="10pt" officeooo:rsid="00493a50" style:font-size-asian="10pt" style:font-name-complex="Verdana" style:font-size-complex="10pt"/>
    </style:style>
    <style:style style:name="T21" style:family="text">
      <style:text-properties style:font-name="Verdana" fo:font-size="10pt" officeooo:rsid="001b30d6" style:font-size-asian="10pt" style:font-name-complex="Verdana" style:font-size-complex="10pt"/>
    </style:style>
    <style:style style:name="T22" style:family="text">
      <style:text-properties style:font-name="Verdana" fo:font-size="10pt" officeooo:rsid="00229755" style:font-size-asian="10pt" style:font-name-complex="Verdana" style:font-size-complex="10pt"/>
    </style:style>
    <style:style style:name="T23" style:family="text">
      <style:text-properties style:font-name="Verdana" fo:font-size="10pt" style:font-size-asian="10pt" style:font-name-complex="Garamond" style:font-size-complex="10pt"/>
    </style:style>
    <style:style style:name="T24" style:family="text">
      <style:text-properties style:font-name="Verdana" fo:font-size="10pt" officeooo:rsid="00006a04" style:font-size-asian="10pt" style:font-name-complex="Garamond" style:font-size-complex="10pt"/>
    </style:style>
    <style:style style:name="T25" style:family="text">
      <style:text-properties style:font-name="Verdana" fo:font-size="10pt" officeooo:rsid="004898d2" style:font-size-asian="10pt" style:font-name-complex="Garamond" style:font-size-complex="10pt"/>
    </style:style>
    <style:style style:name="T26" style:family="text">
      <style:text-properties style:font-name="Verdana" fo:font-size="10pt" officeooo:rsid="00141381" style:font-size-asian="10pt" style:font-name-complex="Garamond" style:font-size-complex="10pt"/>
    </style:style>
    <style:style style:name="T27" style:family="text">
      <style:text-properties style:font-name="Verdana" fo:font-size="10pt" officeooo:rsid="004aba61" style:font-size-asian="10pt" style:font-name-complex="Garamond" style:font-size-complex="10pt"/>
    </style:style>
    <style:style style:name="T28" style:family="text">
      <style:text-properties style:font-name="Verdana" fo:font-size="10pt" fo:font-weight="normal" officeooo:rsid="0382ad22" style:font-name-asian="Verdana2" style:font-size-asian="10pt" style:font-weight-asian="normal" style:font-name-complex="Verdana2" style:font-size-complex="10pt" style:font-weight-complex="normal"/>
    </style:style>
    <style:style style:name="T2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Verdana" fo:font-size="10pt" fo:font-style="normal" fo:font-weight="normal" officeooo:rsid="00476bb8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Verdana" fo:font-size="10pt" style:font-name-asian="Verdana" style:font-size-asian="10pt" style:font-name-complex="Verdana" style:font-size-complex="10pt"/>
    </style:style>
    <style:style style:name="T32" style:family="text">
      <style:text-properties style:font-name="Verdana" fo:font-size="10pt" officeooo:rsid="00006a04" style:font-name-asian="Verdana" style:font-size-asian="10pt" style:font-name-complex="Verdana" style:font-size-complex="10pt"/>
    </style:style>
    <style:style style:name="T33" style:family="text">
      <style:text-properties style:font-name="Verdana" fo:font-size="10pt" officeooo:rsid="00141381" style:font-name-asian="Verdana" style:font-size-asian="10pt" style:font-name-complex="Verdana" style:font-size-complex="10pt"/>
    </style:style>
    <style:style style:name="T34" style:family="text">
      <style:text-properties style:font-name="Verdana" fo:font-size="10pt" officeooo:rsid="00229755" style:font-name-asian="Verdana" style:font-size-asian="10pt" style:font-name-complex="Verdana" style:font-size-complex="10pt"/>
    </style:style>
    <style:style style:name="T35" style:family="text">
      <style:text-properties style:font-name="Verdana" fo:font-size="10pt" officeooo:rsid="00493a50" style:font-name-asian="Verdana" style:font-size-asian="10pt" style:font-name-complex="Verdana" style:font-size-complex="10pt"/>
    </style:style>
    <style:style style:name="T36" style:family="text">
      <style:text-properties fo:color="#000000" fo:font-size="9pt" style:font-size-asian="9pt" style:font-size-complex="9pt"/>
    </style:style>
    <style:style style:name="T3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8" style:family="text">
      <style:text-properties fo:color="#00000a" style:font-name="Verdana" fo:font-size="10pt" officeooo:rsid="00493a50" style:font-size-asian="10pt" style:font-name-complex="Arial" style:font-size-complex="10pt"/>
    </style:style>
    <style:style style:name="T39" style:family="text">
      <style:text-properties fo:color="#00000a" style:font-name="Verdana" fo:font-size="10pt" officeooo:rsid="0049a870" style:font-size-asian="10pt" style:font-name-complex="Arial" style:font-size-complex="10pt"/>
    </style:style>
    <style:style style:name="T40" style:family="text">
      <style:text-properties fo:color="#00000a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00000a" style:font-name="Verdana" fo:font-size="10pt" fo:font-weight="bold" officeooo:rsid="00476bb8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00000a" style:font-name="Verdana" fo:font-size="10pt" fo:font-weight="bold" officeooo:rsid="002b3a4c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00000a" style:font-name="Verdana" fo:font-size="10pt" fo:font-weight="bold" officeooo:rsid="0049a870" style:font-size-asian="10pt" style:font-weight-asian="bold" style:font-name-complex="Times New Roman" style:font-size-complex="10pt" style:font-weight-complex="bold"/>
    </style:style>
    <style:style style:name="T44" style:family="text">
      <style:text-properties fo:color="#00000a" style:font-name="Verdana" fo:font-size="10pt" fo:font-weight="bold" officeooo:rsid="00493a50" style:font-size-asian="10pt" style:font-weight-asian="bold" style:font-name-complex="Arial" style:font-size-complex="10pt" style:font-weight-complex="bold"/>
    </style:style>
    <style:style style:name="T45" style:family="text">
      <style:text-properties fo:color="#00000a" style:font-name="Verdana" fo:font-size="10pt" fo:font-weight="bold" officeooo:rsid="0049a870" style:font-size-asian="10pt" style:font-weight-asian="bold" style:font-name-complex="Arial" style:font-size-complex="10pt" style:font-weight-complex="bold"/>
    </style:style>
    <style:style style:name="T46" style:family="text">
      <style:text-properties fo:color="#00000a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00000a" style:font-name="Verdana" fo:font-size="10pt" fo:font-weight="normal" officeooo:rsid="0049a870" style:font-size-asian="10pt" style:font-weight-asian="normal" style:font-name-complex="Times New Roman" style:font-size-complex="10pt" style:font-weight-complex="normal"/>
    </style:style>
    <style:style style:name="T48" style:family="text"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T49" style:family="text">
      <style:text-properties style:use-window-font-color="true" fo:language="pl" fo:country="PL" style:text-underline-style="none" fo:font-weight="normal" officeooo:rsid="01fa81e5" style:font-weight-asian="normal" style:font-name-complex="Arial" style:font-weight-complex="normal"/>
    </style:style>
    <style:style style:name="T50" style:family="text">
      <style:text-properties style:use-window-font-color="true" fo:language="pl" fo:country="PL" style:text-underline-style="none" fo:font-weight="normal" officeooo:rsid="031d51dc" style:font-weight-asian="normal" style:font-name-complex="Arial" style:font-weight-complex="normal"/>
    </style:style>
    <style:style style:name="T51" style:family="text">
      <style:text-properties style:use-window-font-color="true" fo:language="pl" fo:country="PL" style:text-underline-style="none" fo:font-weight="normal" officeooo:rsid="0371fb29" style:font-weight-asian="normal" style:font-name-complex="Arial" style:font-weight-complex="normal"/>
    </style:style>
    <style:style style:name="T52" style:family="text">
      <style:text-properties style:use-window-font-color="true" fo:language="pl" fo:country="PL" style:text-underline-style="none" fo:font-weight="normal" officeooo:rsid="037340bd" style:font-weight-asian="normal" style:font-name-complex="Arial" style:font-weight-complex="normal"/>
    </style:style>
    <style:style style:name="T53" style:family="text">
      <style:text-properties officeooo:rsid="0371fb29"/>
    </style:style>
    <style:style style:name="T54" style:family="text">
      <style:text-properties officeooo:rsid="037340bd"/>
    </style:style>
    <style:style style:name="T55" style:family="text">
      <style:text-properties style:font-name-asian="Verdana2"/>
    </style:style>
    <style:style style:name="T56" style:family="text">
      <style:text-properties officeooo:rsid="0375a957" style:font-name-asian="Verdana2"/>
    </style:style>
    <style:style style:name="T57" style:family="text">
      <style:text-properties officeooo:rsid="037a282f" style:font-name-asian="Verdana2"/>
    </style:style>
    <style:style style:name="T58" style:family="text">
      <style:text-properties officeooo:rsid="03964d4a" style:font-name-asian="Verdana2"/>
    </style:style>
    <style:style style:name="T59" style:family="text">
      <style:text-properties officeooo:rsid="03968390" style:font-name-asian="Verdana2"/>
    </style:style>
    <style:style style:name="T60" style:family="text">
      <style:text-properties officeooo:rsid="0375fa6a" style:font-name-asian="Verdana2"/>
    </style:style>
    <style:style style:name="T61" style:family="text">
      <style:text-properties officeooo:rsid="037d40aa" style:font-name-asian="Verdana2"/>
    </style:style>
    <style:style style:name="T62" style:family="text">
      <style:text-properties officeooo:rsid="037c9cb8" style:font-name-asian="Verdana2"/>
    </style:style>
    <style:style style:name="T63" style:family="text">
      <style:text-properties officeooo:rsid="037ba282" style:font-name-asian="Verdana2"/>
    </style:style>
    <style:style style:name="T64" style:family="text">
      <style:text-properties officeooo:rsid="0376a33a" style:font-name-asian="Verdana2"/>
    </style:style>
    <style:style style:name="T65" style:family="text">
      <style:text-properties officeooo:rsid="0378586c" style:font-name-asian="Verdana2"/>
    </style:style>
    <style:style style:name="T66" style:family="text">
      <style:text-properties officeooo:rsid="037ef7a8" style:font-name-asian="Verdana2"/>
    </style:style>
    <style:style style:name="T67" style:family="text">
      <style:text-properties officeooo:rsid="0378c842" style:font-name-asian="Verdana2"/>
    </style:style>
    <style:style style:name="T68" style:family="text">
      <style:text-properties officeooo:rsid="03964d4a"/>
    </style:style>
    <style:style style:name="T69" style:family="text">
      <style:text-properties officeooo:rsid="0381b3da"/>
    </style:style>
    <style:style style:name="T70" style:family="text">
      <style:text-properties style:text-underline-style="solid" style:text-underline-width="auto" style:text-underline-color="font-color" officeooo:rsid="0378586c" style:font-name-asian="Verdana2"/>
    </style:style>
    <style:style style:name="T71" style:family="text">
      <style:text-properties officeooo:rsid="00476bb8"/>
    </style:style>
    <style:style style:name="T72" style:family="text">
      <style:text-properties officeooo:rsid="004aba61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5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"/>
      <text:p text:style-name="P3">OPIS PRZEDMIOTU ZAMÓWIENIA</text:p>
      <text:p text:style-name="P4"/>
      <text:p text:style-name="P8"><text:span text:style-name="Domyślna_20_czcionka_20_akapitu"><text:span text:style-name="T2">na pełnienie nadzoru inwestorskiego </text:span></text:span><text:span text:style-name="Domyślna_20_czcionka_20_akapitu"><text:span text:style-name="T3">w </text:span></text:span><text:span text:style-name="Domyślna_20_czcionka_20_akapitu"><text:span text:style-name="T5">specjalności</text:span></text:span><text:span text:style-name="Domyślna_20_czcionka_20_akapitu"><text:span text:style-name="T3"> </text:span></text:span><text:span text:style-name="Domyślna_20_czcionka_20_akapitu"><text:span text:style-name="T4">architektonicznej nad </text:span></text:span><text:span text:style-name="Domyślna_20_czcionka_20_akapitu"><text:span text:style-name="T2">robotami budowlanymi realizowanymi w ramach zadania inwestycyjnego pn.: </text:span></text:span><text:span text:style-name="Domyślna_20_czcionka_20_akapitu"><text:span text:style-name="T6">„</text:span></text:span><text:span text:style-name="Domyślna_20_czcionka_20_akapitu"><text:span text:style-name="T7">Remont budynku Rogatki Warszawskiej – Filia Nr 2 Książnicy Płockiej ul. Kilińskiego 8A w Płocku”</text:span></text:span></text:p>
      <text:p text:style-name="P5"/>
      <text:p text:style-name="P25">Przedmiot zamówienia</text:p>
      <text:p text:style-name="P16">Opis o<text:span text:style-name="T71">g</text:span>ólny</text:p>
      <text:p text:style-name="P26"><text:span text:style-name="Domyślna_20_czcionka_20_akapitu"><text:span text:style-name="T11">Przedmiotem niniejszego zamówienia jest pełnienie funkcji nadzoru inwestorskiego </text:span></text:span><text:span text:style-name="Domyślna_20_czcionka_20_akapitu"><text:span text:style-name="T12">w <text:s/></text:span></text:span><text:span text:style-name="Domyślna_20_czcionka_20_akapitu"><text:span text:style-name="T15">specjalności</text:span></text:span><text:span text:style-name="Domyślna_20_czcionka_20_akapitu"><text:span text:style-name="T12"> </text:span></text:span><text:span text:style-name="Domyślna_20_czcionka_20_akapitu"><text:span text:style-name="T13">architektonicznej</text:span></text:span><text:span text:style-name="Domyślna_20_czcionka_20_akapitu"><text:span text:style-name="T11"> nad robotami budowlanymi realizowanymi w ramach zadania inwestycyjnego pn.: </text:span></text:span><text:span text:style-name="Domyślna_20_czcionka_20_akapitu"><text:span text:style-name="T8">„</text:span></text:span><text:span text:style-name="Domyślna_20_czcionka_20_akapitu"><text:span text:style-name="T9">Remont budynku Rogatki Warszawskiej – Filia Nr 2 Książnicy Płockiej ul. Kilińskiego 8A w Płocku”, </text:span></text:span><text:span text:style-name="Domyślna_20_czcionka_20_akapitu"><text:span text:style-name="T30">wynikającej z Rozporządzenia Ministra Infrastruktury z dnia 19 listopada 2001r. w sprawie rodzajów obiektów budowlanych, przy których realizacji jest wymagane ustanowienie inspektora nadzoru inwestorskiego oraz decyzji pozwolenia na budowę nr 202/2020 z dnia 24.06.2020r. </text:span></text:span></text:p>
      <text:p text:style-name="P36"/>
      <text:p text:style-name="P17">Zakres realizacji Inwestycji:</text:p>
      <text:p text:style-name="P18"><text:span text:style-name="Domyślna_20_czcionka_20_akapitu"><text:span text:style-name="T11">Inwestycja pn. </text:span></text:span><text:span text:style-name="Domyślna_20_czcionka_20_akapitu"><text:span text:style-name="T10">„</text:span></text:span><text:span text:style-name="Domyślna_20_czcionka_20_akapitu"><text:span text:style-name="T6">„</text:span></text:span><text:span text:style-name="Domyślna_20_czcionka_20_akapitu"><text:span text:style-name="T7">Remont budynku Rogatki Warszawskiej – Filia Nr 2 Książnicy Płockiej ul. Kilińskiego 8A w Płocku”</text:span></text:span><text:span text:style-name="Domyślna_20_czcionka_20_akapitu"><text:span text:style-name="T11"> realizowana </text:span></text:span><text:span text:style-name="Domyślna_20_czcionka_20_akapitu"><text:span text:style-name="T13">będzie na podstawie Projektu Budowlanego i Wykonawczego Remontu budynku Rogatki Warszawskiej – Filia Nr 2 Książnicy Płockiej, uzyskanego pozwolenia konserwatorskiego nr 76/2020 z dnia 25.05.2020r. oraz decyzji pozwolenia na budowę nr 202/2020 z dnia 24.06.2020r.</text:span></text:span></text:p>
      <text:p text:style-name="P9"><text:span text:style-name="T49">Przedmiotem</text:span><text:span text:style-name="T50"> przedsięwzięcia </text:span><text:span text:style-name="T51">jest remont </text:span><text:span text:style-name="T52">budynku </text:span><text:span text:style-name="T51">Rogatki Warszawskiej, stanowiącej siedzibę Filii Nr 2 Książnicy Płockiej położonej przy ul. Kilińskiego 8A w Płocku, na działce o nr ewidencyjnym gruntów 376/14. </text:span></text:p>
      <text:p text:style-name="P10"><text:span text:style-name="T53">Budynek jest indywidualnie wpisany do rejestru zabytków pod nr 463, data wpisania 16.09.1978r. oraz</text:span> w gminnej ewidencji zabytków pod nr <text:span text:style-name="T53">7</text:span>, prowadzonej na mocy Zarządzenia nr 3107/2013 Prezydenta Miasta Płocka z dnia 17.05.2013 r. w sprawie prowadzenia ewid<text:span text:style-name="T54">encji zabytków, znajdujących się w granicach administracyjnych Gminy Miasto Płock.</text:span></text:p>
      <text:p text:style-name="P14"><text:span text:style-name="Domyślna_20_czcionka_20_akapitu"><text:span text:style-name="T16">Teren działki zlokalizowany jest na obszarze zespołu architektoniczno-urbanistycznego i warstw kulturowych miasta Płocka, który figuruje w rejestrze zabytków pod nr 51/182/59 W <text:line-break/>z datą wpisu z dnia 16.11.1959 r.</text:span></text:span></text:p>
      <text:p text:style-name="P11">Zakres <text:span text:style-name="T71">robót budowlano-montażowych </text:span>obejmuje m.in.:</text:p>
      <text:p text:style-name="P11"/>
      <text:p text:style-name="P12">1. prace remontowe wewnątrz budynku:</text:p>
      <text:p text:style-name="P28"><text:span text:style-name="T56">- remont tynków wewnętrznych <text:s/></text:span><text:span text:style-name="T57">na parterze i piwnicy </text:span><text:span text:style-name="T56">(na ścianach i sufitach): </text:span><text:span text:style-name="T58">skucie luźnych fragmentów tynków, uzupełnienie ubytków w tynkach zaprawami naprawczymi, miejsca zaatakowane grzybem zabezpieczyć środkami grzybobójczymi. Piwnica: istniejące ściany zagruntować, malować dwukrotnie farbami krzemianowymi oddychającymi. </text:span><text:span text:style-name="T59">Parter: spękania zabezpieczyć masami elastycznymi, istniejące ściany zagruntować, wykonać gładzie gipsowe (dwukrotnie), na sufitach gładzie gipsowe zbrojone fizeliną, gładzie zagruntować, malować dwukrotnie farbami lateksowymi.</text:span></text:p>
      <text:p text:style-name="P28"><text:span text:style-name="T56">- </text:span><text:span text:style-name="T60">odtworzenie przepierzenia z płyt g-k na poziomie przyziemia</text:span></text:p>
      <text:p text:style-name="P28"><text:span text:style-name="T60">- wymiany stolarki drzwiowej wewnętrznej </text:span><text:span text:style-name="T61">na nową drewnianą</text:span></text:p>
      <text:p text:style-name="P28"><text:span text:style-name="T60">- remont posadzki na parterze </text:span><text:span text:style-name="T62">(wymiana na nową posadzkę z płytek gresowych w sali bibliotecznej, wiatrołapie, łazience)</text:span></text:p>
      <text:p text:style-name="P28"><text:span text:style-name="T60">- </text:span><text:span text:style-name="T63">remont posadzki w piwnicy (kotłownia)</text:span></text:p>
      <text:p text:style-name="P30">- wymiana barierki na klatce schodowej <text:span text:style-name="T68">na nową ze stali nierdzewnej</text:span></text:p>
      <text:p text:style-name="P28"><text:span text:style-name="T60">- </text:span><text:span text:style-name="T63">demontaż krat wewnętrznych przy oknach piwnicznych i ponowny montaż po oczyszczeniu i pomalowaniu</text:span></text:p>
      <text:p text:style-name="P28"><text:span text:style-name="T63">- udrożnienie </text:span><text:span text:style-name="T62">kanałów </text:span><text:span text:style-name="T63">i wymiana istniejących kratek wentylacyjnych </text:span><text:span text:style-name="T61">(kratka z wentylatorem w łazience)</text:span></text:p>
      <text:p text:style-name="P31">- wymiana istniejących stalowych drzwi na nowe stalowe (piwnica)</text:p>
      <text:p text:style-name="P28"><text:span text:style-name="T63">- </text:span><text:span text:style-name="T62">skucie istniejących płytek ściennych w łazience i wykonanie nowego oblicowania ścian z płytek ceramicznych do wys. 2,0m; ścianę powyżej wyszpachlować i malować dwukrotnie </text:span><text:soft-page-break/><text:span text:style-name="T62">farbami lateksowymi</text:span></text:p>
      <text:p text:style-name="P28"><text:span text:style-name="T62">- </text:span><text:span text:style-name="T61">wykonać nową obudowę pionów i poziomów z płyt g-k, oblicować płytkami</text:span></text:p>
      <text:p text:style-name="P30"/>
      <text:p text:style-name="P35">2. prace remontowe na zewnątrz budynku:</text:p>
      <text:p text:style-name="P29"><text:span text:style-name="T55">- <text:s/></text:span><text:span text:style-name="T64">remont tynków zewnętrznych polegających na wykonaniu miejscowych napraw tynku</text:span></text:p>
      <text:p text:style-name="P29"><text:span text:style-name="T64">- wykonanie na całych tynkach renowacyjnej </text:span><text:span text:style-name="T65">szpachli kontaktowej</text:span></text:p>
      <text:p text:style-name="P29"><text:span text:style-name="T65">- malowanie elewacji </text:span><text:span text:style-name="T61">renowacyjnymi farbami silikatowymi</text:span></text:p>
      <text:p text:style-name="P32">- naprawy gzymsów i detali sztukatorskich</text:p>
      <text:p text:style-name="P29"><text:span text:style-name="T65">- </text:span><text:span text:style-name="T61">wymiana istniejących obróbek blacharskich i parapetów na nowe z blachy ocynkowanej powlekanej </text:span></text:p>
      <text:p text:style-name="P32">- wykonanie izolacji przeciwwilgociowej ścian fundamentowych</text:p>
      <text:p text:style-name="P32">- wymiana drzwi zewnętrznych oraz okien piwnicznych</text:p>
      <text:p text:style-name="P32">- remont studni doświetlającej okna piwniczne wraz z wykonaniem barierki zabezpieczającej studnię <text:span text:style-name="T69">stalowej malowanej proszkowo</text:span></text:p>
      <text:p text:style-name="P29"><text:span text:style-name="T65">- remont poszycia dachu - wymiana poszycia dachowego wraz z </text:span><text:span text:style-name="T66">ołatowaniem, </text:span><text:span text:style-name="T65">obróbkami blacharskimi oraz orynnowaniem. </text:span><text:span text:style-name="T66">Poszycie dachu i obróbki blacharskie z blachy stalowej ocynkowanej powlekanej na rąbek stojący gr. 0,7mm – szerokość 510, panel płaski bez przetłoczeń. Powłoka zabezpieczająca poliester połysk min. 25um <text:s/></text:span></text:p>
      <text:p text:style-name="P29"><text:span text:style-name="T65">- </text:span><text:span text:style-name="T61">wymiana rur spustowych, rynien i czyszczaków na nowe z blachy stalowej ocynkowanej powlekanej w systemie 135/100</text:span></text:p>
      <text:p text:style-name="P32">- remont kominów</text:p>
      <text:p text:style-name="P32">- wymiana opaski wokół budynku na kostkę betonową oraz wymiana płyt chodnikowych w podcieniu na płyty chodnikowe z granitu płomieniowanego</text:p>
      <text:p text:style-name="P32"/>
      <text:p text:style-name="P29"><text:span text:style-name="T70">3. remont instalacji wewnętrznych w zakresie:</text:span><text:span text:style-name="T65"> <text:s text:c="2"/></text:span><text:span text:style-name="T64"><text:s/></text:span></text:p>
      <text:p text:style-name="P33">a) instalacji sanitarnych:</text:p>
      <text:p text:style-name="P33">- instalacji c.o. w zakresie kolektorów c.o.</text:p>
      <text:p text:style-name="P33">- instalacji wodociągowej </text:p>
      <text:p text:style-name="P33">- wymiany przyborów sanitarnych w wc</text:p>
      <text:p text:style-name="P29"><text:span text:style-name="T67">- wymiany skrzynki gazo</text:span><text:span text:style-name="T57">mierza</text:span><text:span text:style-name="T67"> </text:span><text:span text:style-name="T57">wraz z czyszczeniem i malowaniem odcinka rury gazowej od gazomierza do kotła</text:span></text:p>
      <text:p text:style-name="P34">- remont instalacji wentylacji grawitacyjnej w sanitariacie</text:p>
      <text:p text:style-name="P33">b) instalacji elektrycznej:</text:p>
      <text:p text:style-name="P33">- instalacja zasilania tablic</text:p>
      <text:p text:style-name="P33">- tablica główna niskiego napięcia wraz z okablowaniem</text:p>
      <text:p text:style-name="P33">- instalacja gniazd wtykowych i zasilania odbiorników</text:p>
      <text:p text:style-name="P33">- instalacja oświetlenia wewnętrznego (oświetlenie podstawowe i oświetlenie awaryjne)</text:p>
      <text:p text:style-name="P33">- instalacja oświetlenia zewnętrznego (na elewacji)</text:p>
      <text:p text:style-name="P33">- instalacja ochrony odgromowej</text:p>
      <text:p text:style-name="P33">- instalacja ochrony od porażeń</text:p>
      <text:p text:style-name="P33">- instalacja uziemienia i połączeń wyrównawczych</text:p>
      <text:p text:style-name="P33">- zasilanie urządzeń sanitarnych</text:p>
      <text:p text:style-name="P29"><text:span text:style-name="T67">- </text:span><text:span text:style-name="T57">instalacja okablowania strukturalnego</text:span><text:span text:style-name="T67"> </text:span></text:p>
      <text:p text:style-name="P15"><text:span text:style-name="Domyślna_20_czcionka_20_akapitu"><text:span text:style-name="T28"/></text:span></text:p>
      <text:p text:style-name="P13"><text:span text:style-name="Domyślna_20_czcionka_20_akapitu"><text:span text:style-name="T43">Terminy realizacji:</text:span></text:span></text:p>
      <text:list xml:id="list861258859" text:style-name="L1">
        <text:list-item>
          <text:p text:style-name="P40"><text:span text:style-name="Domyślna_20_czcionka_20_akapitu"><text:span text:style-name="T41">do </text:span></text:span><text:span text:style-name="Domyślna_20_czcionka_20_akapitu"><text:span text:style-name="T40">2</text:span></text:span><text:span text:style-name="Domyślna_20_czcionka_20_akapitu"><text:span text:style-name="T41">3</text:span></text:span><text:span text:style-name="Domyślna_20_czcionka_20_akapitu"><text:span text:style-name="T40">.11.202</text:span></text:span><text:span text:style-name="Domyślna_20_czcionka_20_akapitu"><text:span text:style-name="T41">0</text:span></text:span><text:span text:style-name="Domyślna_20_czcionka_20_akapitu"><text:span text:style-name="T40">r. -</text:span></text:span><text:span text:style-name="Domyślna_20_czcionka_20_akapitu"><text:span text:style-name="T42"> </text:span></text:span><text:span text:style-name="Domyślna_20_czcionka_20_akapitu"><text:span text:style-name="T47">planowany termin </text:span></text:span><text:span text:style-name="Domyślna_20_czcionka_20_akapitu"><text:span text:style-name="T46">realizacj</text:span></text:span><text:span text:style-name="Domyślna_20_czcionka_20_akapitu"><text:span text:style-name="T47">i</text:span></text:span><text:span text:style-name="Domyślna_20_czcionka_20_akapitu"><text:span text:style-name="T46"> robót budowlanych</text:span></text:span></text:p>
        </text:list-item>
        <text:list-item>
          <text:p text:style-name="P41"><text:span text:style-name="Domyślna_20_czcionka_20_akapitu"><text:span text:style-name="T44">do dnia podpisania protokołu odbioru końcowego inwestycji, </text:span></text:span><text:span text:style-name="Domyślna_20_czcionka_20_akapitu"><text:span text:style-name="T45">lecz nie dłużej niż 14 dni od zgłoszenia gotowości do odbioru przez wykonawcę robót</text:span></text:span><text:span text:style-name="Domyślna_20_czcionka_20_akapitu"><text:span text:style-name="T38"> – </text:span></text:span><text:span text:style-name="Domyślna_20_czcionka_20_akapitu"><text:span text:style-name="T39">planowany termin pełnienia nadzoru inwestorskiego</text:span></text:span></text:p>
        </text:list-item>
      </text:list>
      <text:p text:style-name="P19"><text:span text:style-name="Domyślna_20_czcionka_20_akapitu"><text:span text:style-name="T36"/></text:span></text:p>
      <text:p text:style-name="P37"><text:span text:style-name="T2">OBOWIĄZKI INSPEKTORA NADZORU:</text:span><text:bookmark-start text:name="_Hlk30445359"/></text:p>
      <text:list xml:id="list986842514" text:style-name="L2">
        <text:list-header>
          <text:p text:style-name="P42"><text:bookmark-start text:name="_Hlk30445543"/><text:span text:style-name="Domyślna_20_czcionka_20_akapitu"><text:span text:style-name="T17"/></text:span></text:p>
        </text:list-header>
        <text:list-item>
          <text:p text:style-name="P42"><text:bookmark-start text:name="_Hlk30445632"/><text:bookmark-end text:name="_Hlk30445543"/><text:span text:style-name="Domyślna_20_czcionka_20_akapitu"><text:span text:style-name="T17">Nadzór nad prawidłową realizacją </text:span></text:span><text:span text:style-name="Domyślna_20_czcionka_20_akapitu"><text:span text:style-name="T18">robót</text:span></text:span><text:span text:style-name="Domyślna_20_czcionka_20_akapitu"><text:span text:style-name="T17">:</text:span></text:span></text:p>
        </text:list-item>
      </text:list>
      <text:list xml:id="list3466760206" text:style-name="L3">
        <text:list-item>
          <text:p text:style-name="P48"><text:span text:style-name="Domyślna_20_czcionka_20_akapitu"><text:span text:style-name="T19">stwierdzanie </text:span></text:span><text:span text:style-name="Domyślna_20_czcionka_20_akapitu"><text:span text:style-name="T20">i kontrola </text:span></text:span><text:span text:style-name="Domyślna_20_czcionka_20_akapitu"><text:span text:style-name="T19">zgodności proponowanych przez </text:span></text:span><text:span text:style-name="Domyślna_20_czcionka_20_akapitu"><text:span text:style-name="T21">W</text:span></text:span><text:span text:style-name="Domyślna_20_czcionka_20_akapitu"><text:span text:style-name="T19">ykonawcę lub Zamawiającego, rozwiązań projektowych </text:span></text:span><text:span text:style-name="Domyślna_20_czcionka_20_akapitu"><text:span text:style-name="T18">z</text:span></text:span><text:span text:style-name="Domyślna_20_czcionka_20_akapitu"><text:span text:style-name="T19"> projekt</text:span></text:span><text:span text:style-name="Domyślna_20_czcionka_20_akapitu"><text:span text:style-name="T18">em</text:span></text:span><text:span text:style-name="Domyślna_20_czcionka_20_akapitu"><text:span text:style-name="T19"> budowlan</text:span></text:span><text:span text:style-name="Domyślna_20_czcionka_20_akapitu"><text:span text:style-name="T18">ym</text:span></text:span><text:span text:style-name="Domyślna_20_czcionka_20_akapitu"><text:span text:style-name="T19"> i wykonawcz</text:span></text:span><text:span text:style-name="Domyślna_20_czcionka_20_akapitu"><text:span text:style-name="T18">ym</text:span></text:span><text:span text:style-name="Domyślna_20_czcionka_20_akapitu"><text:span text:style-name="T19">, decyzjami administracyjnymi, obowiązującymi</text:span></text:span><text:span text:style-name="Domyślna_20_czcionka_20_akapitu"><text:span text:style-name="T24"> przepisami techniczno-budowlanymi, normami i wytycznymi właściwymi dla przedmiotu Umowy – w zakresie aspektów </text:span></text:span><text:soft-page-break/><text:span text:style-name="Domyślna_20_czcionka_20_akapitu"><text:span text:style-name="T25">architektonicznych</text:span></text:span></text:p>
          <text:p text:style-name="P50"><text:span text:style-name="Domyślna_20_czcionka_20_akapitu"><text:span text:style-name="T32"/></text:span></text:p>
        </text:list-item>
        <text:list-item>
          <text:p text:style-name="P49"><text:span text:style-name="Domyślna_20_czcionka_20_akapitu"><text:span text:style-name="T17">poszukiwanie/proponowanie alternatywnych rozwiązań projektowych i ewentualne korekty projektu,</text:span></text:span></text:p>
        </text:list-item>
      </text:list>
      <text:p text:style-name="P20"><text:span text:style-name="Domyślna_20_czcionka_20_akapitu"><text:span text:style-name="T24"/></text:span></text:p>
      <text:list xml:id="list160326968369439" text:continue-numbering="true" text:style-name="L3">
        <text:list-item>
          <text:p text:style-name="P49"><text:span text:style-name="Domyślna_20_czcionka_20_akapitu"><text:span text:style-name="T19">udział w naradach koordynacyjnych z wykonawcą robót </text:span></text:span><text:span text:style-name="Domyślna_20_czcionka_20_akapitu"><text:span text:style-name="T18">i Zamawiającym</text:span></text:span></text:p>
        </text:list-item>
      </text:list>
      <text:list xml:id="list160328455405954" text:continue-list="list986842514" text:style-name="L2">
        <text:list-header>
          <text:p text:style-name="P43"><text:span text:style-name="Domyślna_20_czcionka_20_akapitu"><text:span text:style-name="T17"/></text:span></text:p>
        </text:list-header>
        <text:list-item>
          <text:p text:style-name="P44"><text:span text:style-name="Domyślna_20_czcionka_20_akapitu"><text:span text:style-name="T23">Współpraca z Wykonawcą robót </text:span></text:span><text:span text:style-name="Domyślna_20_czcionka_20_akapitu"><text:span text:style-name="T25">oraz</text:span></text:span><text:span text:style-name="Domyślna_20_czcionka_20_akapitu"><text:span text:style-name="T23"> autorami dokumentacji, Zamawiającym, organami i instytucjami <text:s/>zaangażowanymi w realizację </text:span></text:span><text:span text:style-name="Domyślna_20_czcionka_20_akapitu"><text:span text:style-name="T26">i</text:span></text:span><text:span text:style-name="Domyślna_20_czcionka_20_akapitu"><text:span text:style-name="T23">nwestycji.</text:span></text:span></text:p>
        </text:list-item>
        <text:list-item>
          <text:p text:style-name="P45"><text:span text:style-name="Domyślna_20_czcionka_20_akapitu"><text:span text:style-name="T27">Przedłożenie Zamawiającemu oświadczenia o podjęciu obowiązków inspektora nadzoru inwestorskiego wraz z potwierdzeniem posiadanych kwalifikacji oraz potwierdzenia przynależności do odpowiedniej izby samorządu zawodowego i ubezpieczenia oc. <text:s/>Dokonanie stosownego wpisu w dzienniku budowy o podjęciu obowiązków.</text:span></text:span></text:p>
        </text:list-item>
        <text:list-item>
          <text:p text:style-name="P44"><text:span text:style-name="Domyślna_20_czcionka_20_akapitu"><text:span text:style-name="T17">Bieżące informowanie Zamawiającego o wszelkich okolicznościach dotyczących realizacji </text:span></text:span><text:span text:style-name="Domyślna_20_czcionka_20_akapitu"><text:span text:style-name="T22">rob</text:span></text:span><text:span text:style-name="Domyślna_20_czcionka_20_akapitu"><text:span text:style-name="T18">ót</text:span></text:span><text:span text:style-name="Domyślna_20_czcionka_20_akapitu"><text:span text:style-name="T17">, w tym m.in.:</text:span></text:span></text:p>
        </text:list-item>
      </text:list>
      <text:list xml:id="list1997751050" text:style-name="L4">
        <text:list-item>
          <text:p text:style-name="P51"><text:span text:style-name="Domyślna_20_czcionka_20_akapitu"><text:span text:style-name="T19">wszelkich występujących problemach i przewidywanych problemach (w tym o zagrożeniach występujących podczas realizacji umowy, które mogą mieć wpływ na dochowanie terminu wykonania) i podejmowanych działaniach zapobiegawczych lub naprawczych dla ich przezwyciężenia,</text:span></text:span></text:p>
          <text:p text:style-name="P52"><text:span text:style-name="Domyślna_20_czcionka_20_akapitu"><text:span text:style-name="T31"/></text:span></text:p>
        </text:list-item>
      </text:list>
      <text:list xml:id="list160328380227436" text:continue-list="list160328455405954" text:style-name="L2">
        <text:list-item>
          <text:p text:style-name="P46"><text:span text:style-name="Domyślna_20_czcionka_20_akapitu"><text:span text:style-name="T31">Sprawdzanie jakości wykonanych robót i wbudowanych wyrobów budowlanych, a w szczególności zapobieganie zastosowaniu wyrobów budowlanych wadliwych i niedopuszczonych do obrotu i stosowania w budownictwie.</text:span></text:span></text:p>
        </text:list-item>
        <text:list-item>
          <text:p text:style-name="P47"><text:span text:style-name="Domyślna_20_czcionka_20_akapitu"><text:span text:style-name="T33">Zatwierdzanie i opiniowanie materiałów </text:span></text:span><text:span text:style-name="Domyślna_20_czcionka_20_akapitu"><text:span text:style-name="T34">przeznaczonych do wbudowania/</text:span></text:span><text:span text:style-name="Domyślna_20_czcionka_20_akapitu"><text:span text:style-name="T33">użytych przy realizacji zadania.</text:span></text:span></text:p>
        </text:list-item>
        <text:list-item>
          <text:p text:style-name="P46"><text:span text:style-name="Domyślna_20_czcionka_20_akapitu"><text:span text:style-name="T31">Sprawdzanie i odbiór robót budowlanych ulegających zakryciu lub zanikających.</text:span></text:span></text:p>
        </text:list-item>
        <text:list-item>
          <text:p text:style-name="P46"><text:span text:style-name="Domyślna_20_czcionka_20_akapitu"><text:span text:style-name="T31">Udział w naradach roboczych (technicznych).</text:span></text:span></text:p>
        </text:list-item>
        <text:list-item>
          <text:p text:style-name="P46"><text:span text:style-name="Domyślna_20_czcionka_20_akapitu"><text:span text:style-name="T35">U</text:span></text:span><text:span text:style-name="Domyślna_20_czcionka_20_akapitu"><text:span text:style-name="T31">dział w odbior</text:span></text:span><text:span text:style-name="Domyślna_20_czcionka_20_akapitu"><text:span text:style-name="T35">ze</text:span></text:span><text:span text:style-name="Domyślna_20_czcionka_20_akapitu"><text:span text:style-name="T31"> końcowym</text:span></text:span></text:p>
        </text:list-item>
        <text:list-item>
          <text:p text:style-name="P46"><text:span text:style-name="Domyślna_20_czcionka_20_akapitu"><text:span text:style-name="T31">Potwierdzenie faktycznie wykonanych robót.</text:span></text:span><text:bookmark-start text:name="_Hlk30445884"/><text:bookmark-end text:name="_Hlk30445359"/><text:bookmark-end text:name="_Hlk30445632"/></text:p>
        </text:list-item>
        <text:list-item>
          <text:p text:style-name="P46"><text:span text:style-name="Domyślna_20_czcionka_20_akapitu"><text:span text:style-name="T37">Wykonawca nie będzie powodował nieuzasadnionych przestojów w prowadzeniu robót budowlanych oraz dostosuje czas pełnienia nadzoru do czasu pracy wykonawcy tych robót (w przypadku wprowadzenia wydłużonego dnia pracy lub pracy w dni ustawowo wolne od pracy).</text:span></text:span></text:p>
        </text:list-item>
      </text:list>
      <text:p text:style-name="P27"><text:bookmark-end text:name="_Hlk30445884"/><text:bookmark text:name="_Hlk30446060"/><text:span text:style-name="Domyślna_20_czcionka_20_akapitu"><text:span text:style-name="T48"/></text:span></text:p>
      <text:p text:style-name="P23">Wymagania dla inspektora nadzoru inwestorskiego w <text:span text:style-name="T72">specjalności</text:span> architektonicznej:</text:p>
      <text:p text:style-name="P24">- uprawnienia budowlane do kierowania robotami w specjalności <text:span text:style-name="T72">architektonicznej</text:span></text:p>
      <text:p text:style-name="P24"/>
      <text:p text:style-name="P21"><text:span text:style-name="Strong_20_Emphasis"><text:span text:style-name="T29">W/w osoba musi być członkiem odpowiedniej izby samorządu zawodowego i ubezpieczona od odpowiedzialności cywilnej <text:s/>potwierdzone zaświadczeniem wydanym przez tę izbę, z określeniem w nim terminu ważności.</text:span></text:span></text:p>
      <text:p text:style-name="P22"/>
      <text:p text:style-name="P22"/>
      <text:p text:style-name="P22">Załączniki:</text:p>
      <text:list xml:id="list3430437325" text:style-name="L5">
        <text:list-item>
          <text:p text:style-name="P38"><text:span text:style-name="Domyślna_20_czcionka_20_akapitu"><text:span text:style-name="T13">Projekt Budowlan</text:span></text:span><text:span text:style-name="Domyślna_20_czcionka_20_akapitu"><text:span text:style-name="T14">y</text:span></text:span><text:span text:style-name="Domyślna_20_czcionka_20_akapitu"><text:span text:style-name="T13"> i Wykonawcz</text:span></text:span><text:span text:style-name="Domyślna_20_czcionka_20_akapitu"><text:span text:style-name="T14">y</text:span></text:span><text:span text:style-name="Domyślna_20_czcionka_20_akapitu"><text:span text:style-name="T13"> Remontu budynku Rogatki Warszawskiej – Filia Nr 2 Książnicy Płockiej </text:span></text:span><text:span text:style-name="Domyślna_20_czcionka_20_akapitu"><text:span text:style-name="T14">wraz z p</text:span></text:span><text:span text:style-name="Domyślna_20_czcionka_20_akapitu"><text:span text:style-name="T13">ozwoleni</text:span></text:span><text:span text:style-name="Domyślna_20_czcionka_20_akapitu"><text:span text:style-name="T14">em</text:span></text:span><text:span text:style-name="Domyślna_20_czcionka_20_akapitu"><text:span text:style-name="T13"> konserwatorski</text:span></text:span><text:span text:style-name="Domyślna_20_czcionka_20_akapitu"><text:span text:style-name="T14">m</text:span></text:span><text:span text:style-name="Domyślna_20_czcionka_20_akapitu"><text:span text:style-name="T13"> nr 76/2020 z dnia 25.05.2020r.</text:span></text:span></text:p>
        </text:list-item>
        <text:list-item>
          <text:p text:style-name="P38"><text:span text:style-name="Domyślna_20_czcionka_20_akapitu"><text:span text:style-name="T14">D</text:span></text:span><text:span text:style-name="Domyślna_20_czcionka_20_akapitu"><text:span text:style-name="T13">ecyzj</text:span></text:span><text:span text:style-name="Domyślna_20_czcionka_20_akapitu"><text:span text:style-name="T14">a</text:span></text:span><text:span text:style-name="Domyślna_20_czcionka_20_akapitu"><text:span text:style-name="T13"> pozwolenia na budowę nr 202/2020 z dnia 24.06.2020r.</text:span></text:span></text:p>
        </text:list-item>
      </text:list>
      <text:p text:style-name="P6"/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Domyślnie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ny" style:class="text">
      <style:paragraph-properties fo:margin-top="0cm" fo:margin-bottom="0.212cm" loext:contextual-spacing="false" style:line-height-at-least="0.176cm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fals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Domyślni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Domyślnie" style:class="index">
      <style:paragraph-properties fo:hyphenation-ladder-count="no-limit" text:number-lines="false" text:line-number="0"/>
      <style:text-properties fo:hyphenate="false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/>
    </style:style>
    <style:style style:name="Akapit_20_z_20_listą" style:display-name="Akapit z listą" style:family="paragraph" style:parent-style-name="Domyślni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language-asian="en" style:country-asian="US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podstawowy_20_wcięty_20_31" style:display-name="Tekst podstawowy wcięty 31" style:family="paragraph" style:parent-style-name="Standard">
      <style:paragraph-properties fo:margin-left="3cm" fo:margin-right="0cm" fo:text-align="justify" style:justify-single-word="false" fo:hyphenation-ladder-count="no-limit" fo:text-indent="-0.75cm" style:auto-text-indent="false">
        <style:tab-stops/>
      </style:paragraph-properties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2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2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9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40" style:display-name="ListLabel 4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9" style:display-name="ListLabel 159" style:family="text">
      <style:text-properties fo:color="#00000a"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160" style:display-name="ListLabel 160" style:family="text">
      <style:text-properties fo:color="#000000" style:font-name-complex="Verdana" style:font-family-complex="Verdana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Verdana" fo:font-family="Verdana" style:font-family-generic="swiss" style:font-pitch="variable" fo:font-size="10pt" fo:language="pl" fo:country="PL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5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language="pl" fo:country="PL" style:font-name-complex="Verdana" style:font-family-complex="Verdana" style:font-family-generic-complex="swiss" style:font-pitch-complex="variable"/>
    </style:style>
    <style:style style:name="WW8Num21z1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weight-complex="normal"/>
    </style:style>
    <style:style style:name="ListLabel_20_549" style:display-name="ListLabel 549" style:family="text"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weight-complex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color="#00000a" style:font-name="Verdana" fo:font-family="Verdana" style:font-family-generic="swiss" style:font-pitch="variable" fo:font-size="9pt" fo:font-weight="normal" style:font-size-asian="9pt" style:font-weight-asian="normal" style:font-weight-complex="normal"/>
    </style:style>
    <style:style style:name="WW_5f_CharLFO8LVL3" style:display-name="WW_CharLFO8LVL3" style:family="text">
      <style:text-properties fo:color="#000000" style:font-name-complex="Verdana" style:font-family-complex="Verdana" style:font-family-generic-complex="swiss" style:font-pitch-complex="variable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Verdana" fo:font-family="Verdana" style:font-family-generic="swiss" style:font-pitch="variable" fo:font-size="10pt" fo:language="pl" fo:country="PL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4" style:display-name="WW_CharLFO9LVL4" style:family="text">
      <style:text-properties style:font-name="Verdana" fo:font-family="Verdana" style:font-family-generic="swiss" style:font-pitch="variable" fo:font-size="10pt" fo:language="pl" fo:country="PL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5" style:display-name="WW_CharLFO9LVL5" style:family="text">
      <style:text-properties style:font-name="Verdana" fo:font-family="Verdana" style:font-family-generic="swiss" style:font-pitch="variable" fo:font-size="10pt" fo:language="pl" fo:country="PL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8pt" fo:font-weight="bold" style:font-size-asian="8pt" style:font-weight-asian="bold" style:font-weight-complex="normal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8pt" fo:font-weight="bold" style:font-size-asian="8pt" style:font-weight-asian="bold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7LVL1" style:display-name="WW_CharLFO17LVL1" style:family="text">
      <style:text-properties style:font-name="Verdana"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WW_5f_CharLFO17LVL2" style:display-name="WW_CharLFO17LVL2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3" style:display-name="WW_CharLFO17LVL3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4" style:display-name="WW_CharLFO17LVL4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5" style:display-name="WW_CharLFO17LVL5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6" style:display-name="WW_CharLFO17LVL6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7" style:display-name="WW_CharLFO17LVL7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8" style:display-name="WW_CharLFO17LVL8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9" style:display-name="WW_CharLFO17LVL9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4LVL1" style:display-name="WW_CharLFO24LVL1" style:family="text">
      <style:text-properties style:font-name="Verdana" fo:font-family="Verdana" style:font-family-generic="swiss" style:font-pitch="variable" fo:font-size="8pt" fo:font-weight="bold" style:font-size-asian="7pt" style:font-weight-asian="bold" style:font-size-complex="8pt" style:font-weight-complex="bold"/>
    </style:style>
    <style:style style:name="WW_5f_CharLFO24LVL2" style:display-name="WW_CharLFO24LVL2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3" style:display-name="WW_CharLFO24LVL3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4" style:display-name="WW_CharLFO24LVL4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5" style:display-name="WW_CharLFO24LVL5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6" style:display-name="WW_CharLFO24LVL6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7" style:display-name="WW_CharLFO24LVL7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8" style:display-name="WW_CharLFO24LVL8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4LVL9" style:display-name="WW_CharLFO24LVL9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1LVL1" style:display-name="WW_CharLFO31LVL1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2" style:display-name="WW_CharLFO31LVL2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3" style:display-name="WW_CharLFO31LVL3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4" style:display-name="WW_CharLFO31LVL4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5" style:display-name="WW_CharLFO31LVL5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6" style:display-name="WW_CharLFO31LVL6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7" style:display-name="WW_CharLFO31LVL7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8" style:display-name="WW_CharLFO31LVL8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1LVL9" style:display-name="WW_CharLFO31LVL9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fo:font-size="11pt" fo:font-weight="bold" style:font-name-asian="OpenSymbol" style:font-family-asian="OpenSymbol" style:font-family-generic-asian="system" style:font-pitch-asian="variable" style:font-size-asian="11pt" style:font-weight-asian="bold" style:font-name-complex="OpenSymbol" style:font-family-complex="OpenSymbol" style:font-family-generic-complex="system" style:font-pitch-complex="variable" style:font-size-complex="11pt" style:font-weight-complex="bold"/>
    </style:style>
    <style:style style:name="WW_5f_CharLFO34LVL1" style:display-name="WW_CharLFO34LVL1" style:family="text">
      <style:text-properties style:font-name="Verdana" fo:font-family="Verdana" style:font-family-generic="swiss" style:font-pitch="variable" fo:font-size="8pt" fo:font-weight="bold" style:font-size-asian="7pt" style:font-weight-asian="bold" style:font-size-complex="8pt" style:font-weight-complex="bold"/>
    </style:style>
    <style:style style:name="WW_5f_CharLFO34LVL2" style:display-name="WW_CharLFO34LVL2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3" style:display-name="WW_CharLFO34LVL3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4" style:display-name="WW_CharLFO34LVL4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5" style:display-name="WW_CharLFO34LVL5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6" style:display-name="WW_CharLFO34LVL6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7" style:display-name="WW_CharLFO34LVL7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8" style:display-name="WW_CharLFO34LVL8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4LVL9" style:display-name="WW_CharLFO34LVL9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37LVL1" style:display-name="WW_CharLFO37LVL1" style:family="text">
      <style:text-properties style:use-window-font-color="true"/>
    </style:style>
    <style:style style:name="WW_5f_CharLFO37LVL3" style:display-name="WW_CharLFO37LVL3" style:family="text">
      <style:text-properties fo:color="#000000" fo:font-size="9pt" style:font-size-asian="7.84999990463257pt" style:font-name-complex="Verdana" style:font-family-complex="Verdana" style:font-family-generic-complex="swiss" style:font-pitch-complex="variable" style:font-size-complex="9pt"/>
    </style:style>
    <style:style style:name="WW_5f_CharLFO38LVL1" style:display-name="WW_CharLFO38LVL1" style:family="text">
      <style:text-properties fo:font-size="9pt" fo:font-weight="bold" style:font-size-asian="7.84999990463257pt" style:font-weight-asian="bold" style:font-size-complex="9pt" style:font-weight-complex="norma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41LVL1" style:display-name="WW_CharLFO41LVL1" style:family="text">
      <style:text-properties fo:color="#000000" fo:font-size="9pt" style:font-size-asian="7.84999990463257pt" style:font-name-complex="Verdana" style:font-family-complex="Verdana" style:font-family-generic-complex="swiss" style:font-pitch-complex="variable" style:font-size-complex="9pt"/>
    </style:style>
    <style:style style:name="ListLabel_20_152" style:display-name="ListLabel 152" style:family="text">
      <style:text-properties style:use-window-font-color="true"/>
    </style:style>
    <style:style style:name="ListLabel_20_153" style:display-name="ListLabel 153" style:family="text">
      <style:text-properties fo:color="#000000" style:font-name="Verdana1" fo:font-family="Verdana" style:font-family-generic="roman" style:font-pitch="variable" fo:font-size="8pt" fo:font-weight="bold" style:font-weight-asian="bold" style:font-name-complex="Verdana3" style:font-family-complex="Verdana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 fo:text-indent="-1.244cm" fo:margin-left="5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53" style:num-suffix=")" style:num-format="1">
        <style:list-level-properties text:list-level-position-and-space-mode="label-alignment">
          <style:list-level-label-alignment text:label-followed-by="listtab" fo:text-indent="-1.244cm" fo:margin-left="4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creation-date>2013-07-04T13:40:00Z</meta:creation-date>
    <dc:date>2020-07-30T14:19:57.877000000</dc:date>
    <meta:print-date>2020-02-07T13:21:45.653000000</meta:print-date>
    <meta:editing-cycles>81</meta:editing-cycles>
    <meta:editing-duration>PT13H24M59S</meta:editing-duration>
    <dc:creator>Radosław Piekarz</dc:creator>
    <meta:document-statistic meta:table-count="0" meta:image-count="0" meta:object-count="0" meta:page-count="3" meta:paragraph-count="82" meta:word-count="1099" meta:character-count="8587" meta:non-whitespace-character-count="7563"/>
    <meta:template xlink:type="simple" xlink:actuate="onRequest" xlink:title="" xlink:href="../../03%20-%20ponowne%20ogłoszenie/opis%20przedmiotu%20zamówienia%20nadzór%20ostateczne.odt/Normal"/>
  </office:meta>
</office:document-meta>
</file>