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36cm" fo:margin-left="0cm" fo:margin-right="0.464cm" table:align="margins" style:writing-mode="lr-tb"/>
    </style:style>
    <style:style style:name="Tabela1.A" style:family="table-column">
      <style:table-column-properties style:column-width="1.108cm" style:rel-column-width="4389*"/>
    </style:style>
    <style:style style:name="Tabela1.B" style:family="table-column">
      <style:table-column-properties style:column-width="10.253cm" style:rel-column-width="40635*"/>
    </style:style>
    <style:style style:name="Tabela1.C" style:family="table-column">
      <style:table-column-properties style:column-width="1.406cm" style:rel-column-width="5571*"/>
    </style:style>
    <style:style style:name="Tabela1.D" style:family="table-column">
      <style:table-column-properties style:column-width="1.896cm" style:rel-column-width="7514*"/>
    </style:style>
    <style:style style:name="Tabela1.E" style:family="table-column">
      <style:table-column-properties style:column-width="1.873cm" style:rel-column-width="7426*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1.3" style:family="table-row">
      <style:table-row-properties style:min-row-height="0.325cm"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0.649cm" style:keep-together="true" fo:keep-together="auto"/>
    </style:style>
    <style:style style:name="Tabela1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21" style:family="table-row">
      <style:table-row-properties style:min-row-height="0.162cm" style:keep-together="true" fo:keep-together="auto"/>
    </style:style>
    <style:style style:name="Tabela1.22" style:family="table-row">
      <style:table-row-properties style:min-row-height="1.041cm" style:keep-together="true" fo:keep-together="auto"/>
    </style:style>
    <style:style style:name="Tabela1.23" style:family="table-row">
      <style:table-row-properties style:min-row-height="0.97cm" style:keep-together="true" fo:keep-together="auto"/>
    </style:style>
    <style:style style:name="Tabela1.24" style:family="table-row">
      <style:table-row-properties style:min-row-height="0.081cm" style:keep-together="true" fo:keep-together="auto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style:text-autospace="none"/>
      <style:text-properties style:font-name="Times New Roman1" fo:font-size="10pt" style:font-size-asian="10pt" style:font-name-complex="Times New Roman1" style:font-size-complex="10pt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0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21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Akapit_20_z_20_listą">
      <style:paragraph-properties fo:margin-left="0cm" fo:margin-right="0cm" fo:margin-top="0cm" fo:margin-bottom="0.353cm" fo:text-align="center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margin-left="0cm" fo:margin-right="0cm" fo:margin-top="0cm" fo:margin-bottom="0.353cm" fo:text-align="center" style:justify-single-word="false" fo:text-indent="0cm" style:auto-text-indent="false" style:text-autospace="none" style:snap-to-layout-grid="fals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P24" style:family="paragraph" style:parent-style-name="Standard">
      <style:paragraph-properties fo:margin-top="0cm" fo:margin-bottom="0cm" style:line-height-at-least="0.353cm" fo:text-align="start" style:justify-single-word="false" style:text-autospace="none"/>
      <style:text-properties fo:color="#000000" style:font-name="TimesNewRoman" fo:font-size="12pt" style:font-name-asian="TimesNewRoman" style:font-size-asian="12pt" style:font-name-complex="TimesNewRoman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text-align="end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style:font-name="Times New Roman" fo:font-size="12pt" fo:letter-spacing="0.018cm" style:font-size-asian="12pt" style:font-name-complex="Arial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9" style:family="text">
      <style:text-properties style:font-name="TimesNewRoman" style:font-name-asian="TimesNewRoman" style:font-name-complex="TimesNewRoman"/>
    </style:style>
    <style:style style:name="T10" style:family="text">
      <style:text-properties style:font-name="TimesNewRoman" fo:font-size="8pt" style:font-name-asian="TimesNewRoman" style:font-size-asian="8pt" style:font-name-complex="TimesNewRoman" style:font-size-complex="8pt"/>
    </style:style>
    <style:style style:name="T11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12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13" style:family="text">
      <style:text-properties style:font-name="TimesNewRoman,Italic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T14" style:family="text">
      <style:text-properties style:font-name="TimesNewRoman,Italic" fo:font-size="9pt" fo:font-style="italic" style:font-name-asian="TimesNewRoman,Italic" style:font-size-asian="9pt" style:font-style-asian="italic" style:font-name-complex="TimesNewRoman,Italic" style:font-size-complex="9pt" style:font-style-complex="italic"/>
    </style:style>
    <style:style style:name="T15" style:family="text">
      <style:text-properties style:font-name="TimesNewRoman,Italic" fo:font-style="italic" style:font-name-asian="TimesNewRoman,Italic" style:font-style-asian="italic" style:font-name-complex="TimesNewRoman,Italic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NewRoman,BoldItalic" fo:font-size="12pt" fo:font-style="italic" fo:font-weight="bold" style:font-name-asian="TimesNewRoman,BoldItalic" style:font-size-asian="12pt" style:font-style-asian="italic" style:font-weight-asian="bold" style:font-name-complex="TimesNewRoman,BoldItalic" style:font-size-complex="12pt" style:font-style-complex="italic" style:font-weight-complex="bold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style:font-name="Symbol" fo:font-size="12pt" style:font-name-asian="Symbol" style:font-size-asian="12pt" style:font-name-complex="Symbol" style:font-size-complex="12pt"/>
    </style:style>
    <style:style style:name="T21" style:family="text">
      <style:text-properties fo:color="#000000" fo:font-size="12pt" style:font-name-asian="Times New Roman1" style:font-size-asian="12pt" style:font-size-complex="12pt"/>
    </style:style>
    <style:style style:name="T22" style:family="text">
      <style:text-properties fo:color="#000000" style:font-name="TimesNewRoman" fo:font-size="12pt" style:font-name-asian="TimesNewRoman" style:font-size-asian="12pt" style:font-name-complex="TimesNewRoman" style:font-size-complex="12pt"/>
    </style:style>
    <style:style style:name="T23" style:family="text"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2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3">ZAPYTANIE OFERTOWE</text:span></text:p>
      <text:p text:style-name="P6"/>
      <text:p text:style-name="P6">PRZEDMIOT ZAMÓWIENIA</text:p>
      <text:p text:style-name="P7">„zakup i dostawa fabrycznie nowego 9 miejscowego (8+1) mikrobusa do przewozu osób niepełnosprawnych, specjalnie przystosowanego do przewozu osób na wózkach inwalidzkich dla potrzeb Środowiskowego Domu Samopomocy w Starachowicach ul. Reja 10.”</text:p>
      <text:p text:style-name="P3"/>
      <text:p text:style-name="P3">TRYB ZAMÓWIENIA</text:p>
      <text:p text:style-name="P1"><text:span text:style-name="T4">Post</text:span><text:span text:style-name="T8">ę</text:span><text:span text:style-name="T4">powanie b</text:span><text:span text:style-name="T8">ę</text:span><text:span text:style-name="T4">dzie prowadzone </text:span><text:span text:style-name="T5">na podstawie art. 4 pkt 8 ustawy</text:span></text:p>
      <text:p text:style-name="P1"><text:span text:style-name="T5">Prawo zamówie</text:span><text:span text:style-name="T11">ń </text:span><text:span text:style-name="T5">publicznych (bez zastosowania przepisów ustawy Pzp)</text:span></text:p>
      <text:p text:style-name="P1"><text:span text:style-name="T4">o warto</text:span><text:span text:style-name="T8">ś</text:span><text:span text:style-name="T4">ci poni</text:span><text:span text:style-name="T8">ż</text:span><text:span text:style-name="T4">ej 30.000 euro</text:span></text:p>
      <text:p text:style-name="P4"/>
      <text:p text:style-name="P1"><text:span text:style-name="T4">1. Zamawiaj</text:span><text:span text:style-name="T8">ą</text:span><text:span text:style-name="T4">cy</text:span></text:p>
      <text:p text:style-name="P1"><text:span text:style-name="T4">Zamawiaj</text:span><text:span text:style-name="T8">ą</text:span><text:span text:style-name="T4">cym jest Gmina Starachowice </text:span></text:p>
      <text:p text:style-name="P4">ul. Radomska 45, 27 – 300 Starachowice</text:p>
      <text:p text:style-name="P4">NIP: 664-19-09-150</text:p>
      <text:p text:style-name="P4">Tel/fax </text:p>
      <text:p text:style-name="P1"><text:span text:style-name="T4"/></text:p>
      <text:p text:style-name="P1"><text:span text:style-name="T4">2. Oznaczenie post</text:span><text:span text:style-name="T8">ę</text:span><text:span text:style-name="T4">powania</text:span></text:p>
      <text:p text:style-name="P1"><text:span text:style-name="T4">Post</text:span><text:span text:style-name="T8">ę</text:span><text:span text:style-name="T4">powanie, którego dotyczy niniejszy dokument oznaczone jest znakiem:</text:span></text:p>
      <text:p text:style-name="P4"/>
      <text:p text:style-name="P1"><text:span text:style-name="T4">3. Tryb post</text:span><text:span text:style-name="T8">ę</text:span><text:span text:style-name="T4">powania</text:span></text:p>
      <text:p text:style-name="P1"><text:span text:style-name="T4">3.1.1 Post</text:span><text:span text:style-name="T8">ę</text:span><text:span text:style-name="T4">powanie o udzielenie zamówienia prowadzone jest </text:span><text:span text:style-name="T5">w trybie zapytania</text:span></text:p>
      <text:p text:style-name="P1"><text:span text:style-name="T5">ofertowego, </text:span><text:span text:style-name="T4">na podstawie art. 4 pkt 8 ustawy z dnia 29 stycznia 2004 roku Prawo</text:span></text:p>
      <text:p text:style-name="P1"><text:span text:style-name="T4">zamówie</text:span><text:span text:style-name="T8">ń </text:span><text:span text:style-name="T4">publicznych (tekst jedn. Dz. U. z 2013, poz. 907 ze zm.).</text:span></text:p>
      <text:p text:style-name="P1"><text:span text:style-name="T4">3.1.2 Do czynno</text:span><text:span text:style-name="T8">ś</text:span><text:span text:style-name="T4">ci podejmowanych przez Zamawiaj</text:span><text:span text:style-name="T8">ą</text:span><text:span text:style-name="T4">cego i Wykonawców w post</text:span><text:span text:style-name="T8">ę</text:span><text:span text:style-name="T4">powaniu</text:span></text:p>
      <text:p text:style-name="P1"><text:span text:style-name="T4">o udzielenie zamówienia maj</text:span><text:span text:style-name="T8">ą </text:span><text:span text:style-name="T4">zastosowanie postanowienia niniejszego „Zapytania</text:span></text:p>
      <text:p text:style-name="P4">ofertowego” a w sprawach nieuregulowanych przepisy ustawy z dnia 23 kwietnia</text:p>
      <text:p text:style-name="P4">1964 r. – Kodeks cywilny (Dz. U. Nr 16, poz. 93, ze zm.).</text:p>
      <text:p text:style-name="P4"/>
      <text:p text:style-name="P4">4. Przedmiot zamówienia</text:p>
      <text:p text:style-name="P4">4.1 Przedmiotem zamówienia jest : „zakup i dostawa fabrycznie nowego 9 miejscowego (8+1) mikrobusa do przewozu osób niepełnosprawnych, specjalnie przystosowanego do przewozu osób na wózkach inwalidzkich dla potrzeb Środowiskowego Domu Samopomocy w Starachowicach ul. Reja 10.”</text:p>
      <text:p text:style-name="P4">Kod CPV 34 11 00 00-1 Samochody osobowe</text:p>
      <text:p text:style-name="P1"><text:span text:style-name="T4">Kod CPV 34 11 52 00-8 Pojazdy silnikowe do transportu mniej ni</text:span><text:span text:style-name="T8">ż </text:span><text:span text:style-name="T4">10 osób</text:span></text:p>
      <text:p text:style-name="P4">4.2. Szczegółowy opis przedmiotu zamówienia – parametry techniczne samochodu zawiera</text:p>
      <text:p text:style-name="P1"><text:span text:style-name="T4">Zał</text:span><text:span text:style-name="T8">ą</text:span><text:span text:style-name="T4">cznik Nr 1</text:span></text:p>
      <text:p text:style-name="P1"><text:span text:style-name="T4">4.3. Przedmiotowy samochód i jego wyposa</text:span><text:span text:style-name="T8">ż</text:span><text:span text:style-name="T4">enie ma by</text:span><text:span text:style-name="T8">ć </text:span><text:span text:style-name="T4">fabrycznie nowe.</text:span></text:p>
      <text:p text:style-name="P4">Rok produkcji samochodu 2017.</text:p>
      <text:p text:style-name="P1"><text:span text:style-name="T4">4.4. Oferowany pojazd musi spełnia</text:span><text:span text:style-name="T8">ć </text:span><text:span text:style-name="T4">warunki okre</text:span><text:span text:style-name="T8">ś</text:span><text:span text:style-name="T4">lone w ustawie prawo o ruchu drogowym</text:span></text:p>
      <text:p text:style-name="P1"><text:span text:style-name="T4">z dnia 20.06.1997r. (Dz. U. z 2017 poz. 1260 z pó</text:span><text:span text:style-name="T8">ź</text:span><text:span text:style-name="T4">n. zm.).</text:span></text:p>
      <text:p text:style-name="P1"><text:span text:style-name="T4">4.5. Oferowany pojazd musi spełnia</text:span><text:span text:style-name="T8">ć </text:span><text:span text:style-name="T4">wymagania okre</text:span><text:span text:style-name="T8">ś</text:span><text:span text:style-name="T4">lone w Rozporz</text:span><text:span text:style-name="T8">ą</text:span><text:span text:style-name="T4">dzeniu Ministra</text:span></text:p>
      <text:p text:style-name="P4">Infrastruktury z dnia 31.12.2002r. w sprawie warunków technicznych pojazdów oraz</text:p>
      <text:p text:style-name="P1"><text:span text:style-name="T4">zakresu ich niezb</text:span><text:span text:style-name="T8">ę</text:span><text:span text:style-name="T4">dnego wyposa</text:span><text:span text:style-name="T8">ż</text:span><text:span text:style-name="T4">enia (Dz. U. z 2003r., Nr 32, poz. 262 z pó</text:span><text:span text:style-name="T8">ź</text:span><text:span text:style-name="T4">n. zm).</text:span></text:p>
      <text:p text:style-name="P27">4.6. Wykonawca udzieli:</text:p>
      <text:p text:style-name="P1"><text:span text:style-name="T4">a) min. 24 miesi</text:span><text:span text:style-name="T8">ę</text:span><text:span text:style-name="T4">cy, pełnej gwarancji na elementy mechaniczne samochodu bez</text:span></text:p>
      <text:p text:style-name="P4">limitu kilometrów, lub przebieg min. 150 tys. km;</text:p>
      <text:p text:style-name="P1"><text:span text:style-name="T4">b) min. 72 miesi</text:span><text:span text:style-name="T8">ą</text:span><text:span text:style-name="T4">ce, pełnej gwarancji na perforacje karoserii.</text:span></text:p>
      <text:p text:style-name="P1"><text:span text:style-name="T4">Wykonawca mo</text:span><text:span text:style-name="T8">ż</text:span><text:span text:style-name="T4">e zaproponowa</text:span><text:span text:style-name="T8">ć </text:span><text:span text:style-name="T4">dłu</text:span><text:span text:style-name="T8">ż</text:span><text:span text:style-name="T4">szy okres gwarancji podanych przez Zamawiaj</text:span><text:span text:style-name="T8">ą</text:span><text:span text:style-name="T4">cego.</text:span></text:p>
      <text:p text:style-name="P3"><text:soft-page-break/>5. Termin realizacji przedmiotu zamówienia.</text:p>
      <text:p text:style-name="P1"><text:span text:style-name="T4">5.1. Termin realizacji – 45 dni od daty zawarcia umowy, nie później niż do 6 grudnia 2017 roku</text:span><text:span text:style-name="T5">.</text:span></text:p>
      <text:p text:style-name="P1"><text:span text:style-name="T4">6. Dokumenty wymagane do przedło</text:span><text:span text:style-name="T8">ż</text:span><text:span text:style-name="T4">enia przy składanej przez Wykonawc</text:span><text:span text:style-name="T8">ę </text:span><text:span text:style-name="T4">ofercie.</text:span></text:p>
      <text:p text:style-name="P1"><text:span text:style-name="T4">6.1. Aktualny wypis z Krajowego Rejestru S</text:span><text:span text:style-name="T8">ą</text:span><text:span text:style-name="T4">dowego, w przypadku podmiotów</text:span></text:p>
      <text:p text:style-name="P1"><text:span text:style-name="T4">podlegaj</text:span><text:span text:style-name="T8">ą</text:span><text:span text:style-name="T4">cych wpisowi do KRS, a dla podmiotów nie podlegaj</text:span><text:span text:style-name="T8">ą</text:span><text:span text:style-name="T4">cych wpisowi do KRS -</text:span></text:p>
      <text:p text:style-name="P1"><text:span text:style-name="T4">za</text:span><text:span text:style-name="T8">ś</text:span><text:span text:style-name="T4">wiadczenie o wpisie do CEIDG (Centralnej Ewidencji i Informacji o Działalno</text:span><text:span text:style-name="T8">ś</text:span><text:span text:style-name="T4">ci</text:span></text:p>
      <text:p text:style-name="P1"><text:span text:style-name="T4">Gospodarczej). Wypis z Krajowego Rejestru S</text:span><text:span text:style-name="T8">ą</text:span><text:span text:style-name="T4">dowego </text:span><text:span text:style-name="T6">musi by</text:span><text:span text:style-name="T13">ć </text:span><text:span text:style-name="T6">wystawiony nie</text:span></text:p>
      <text:p text:style-name="P1"><text:span text:style-name="T6">wcze</text:span><text:span text:style-name="T13">ś</text:span><text:span text:style-name="T6">niej ni</text:span><text:span text:style-name="T13">ż </text:span><text:span text:style-name="T6">6 miesi</text:span><text:span text:style-name="T13">ę</text:span><text:span text:style-name="T6">cy przed upływem terminu składania ofert.</text:span></text:p>
      <text:p text:style-name="P1"><text:span text:style-name="T7"/></text:p>
      <text:p text:style-name="P1"><text:span text:style-name="T5">7. Opis sposobu przygotowania ofert.</text:span></text:p>
      <text:p text:style-name="P1"><text:span text:style-name="T4">7.1. Wykonawca mo</text:span><text:span text:style-name="T8">ż</text:span><text:span text:style-name="T4">e zło</text:span><text:span text:style-name="T8">ż</text:span><text:span text:style-name="T4">y</text:span><text:span text:style-name="T8">ć </text:span><text:span text:style-name="T4">tylko jedn</text:span><text:span text:style-name="T8">ą </text:span><text:span text:style-name="T4">ofert</text:span><text:span text:style-name="T8">ę</text:span><text:span text:style-name="T4">.</text:span></text:p>
      <text:p text:style-name="P1"><text:span text:style-name="T4">7.2. Zamawiaj</text:span><text:span text:style-name="T8">ą</text:span><text:span text:style-name="T4">cy nie dopuszcza składania ofert cz</text:span><text:span text:style-name="T8">ęś</text:span><text:span text:style-name="T4">ciowych. Przedmiot zamówienia nie</text:span></text:p>
      <text:p text:style-name="P1"><text:span text:style-name="T4">został podzielony na cz</text:span><text:span text:style-name="T8">ęś</text:span><text:span text:style-name="T4">ci.</text:span></text:p>
      <text:p text:style-name="P1"><text:span text:style-name="T4">7.3. Zamawiaj</text:span><text:span text:style-name="T8">ą</text:span><text:span text:style-name="T4">cy nie dopuszcza składania ofert wariantowych.</text:span></text:p>
      <text:p text:style-name="P1"><text:span text:style-name="T4">7.4. Oferta winna zawierać:</text:span></text:p>
      <text:p text:style-name="P1"><text:span text:style-name="T4">7.4.1. Wypełniony formularz pn.: „Oferta” – Zał</text:span><text:span text:style-name="T8">ą</text:span><text:span text:style-name="T4">cznik nr 2 do ZO (zgodny z przedstawionym wzorem).</text:span></text:p>
      <text:p text:style-name="P1"><text:span text:style-name="T4">7.4.2. Szczegółowy opis parametrów technicznych samochodu - (Zał</text:span><text:span text:style-name="T8">ą</text:span><text:span text:style-name="T4">cznik Nr 1 do ZO).</text:span></text:p>
      <text:p text:style-name="P4">7.4.3. Oraz dokumenty wymienione w pkt 6.1.</text:p>
      <text:p text:style-name="P4">7.4.4. Pełnomocnictwo do podpisania oferty, o ile prawo do podpisania oferty nie wynika</text:p>
      <text:p text:style-name="P1"><text:span text:style-name="T4">z innych dokumentów zło</text:span><text:span text:style-name="T8">ż</text:span><text:span text:style-name="T4">onych wraz z ofert</text:span><text:span text:style-name="T8">ą</text:span><text:span text:style-name="T4">.</text:span></text:p>
      <text:p text:style-name="P1"><text:span text:style-name="T4">7.5. Oferta musi by</text:span><text:span text:style-name="T8">ć </text:span><text:span text:style-name="T4">sporz</text:span><text:span text:style-name="T8">ą</text:span><text:span text:style-name="T4">dzona z zachowaniem formy pisemnej pod rygorem</text:span></text:p>
      <text:p text:style-name="P1"><text:span text:style-name="T4">niewa</text:span><text:span text:style-name="T8">ż</text:span><text:span text:style-name="T4">no</text:span><text:span text:style-name="T8">ś</text:span><text:span text:style-name="T4">ci.</text:span></text:p>
      <text:p text:style-name="P1"><text:span text:style-name="T4">7.6. Ka</text:span><text:span text:style-name="T8">ż</text:span><text:span text:style-name="T4">dy dokument składaj</text:span><text:span text:style-name="T8">ą</text:span><text:span text:style-name="T4">cy si</text:span><text:span text:style-name="T8">ę </text:span><text:span text:style-name="T4">na ofert</text:span><text:span text:style-name="T8">ę </text:span><text:span text:style-name="T4">musi by</text:span><text:span text:style-name="T8">ć </text:span><text:span text:style-name="T4">czytelny i podpisany przez upoważnione osoby.</text:span></text:p>
      <text:p text:style-name="P1"><text:span text:style-name="T4">7.7. Oferta musi by</text:span><text:span text:style-name="T8">ć </text:span><text:span text:style-name="T4">podpisana przez Wykonawc</text:span><text:span text:style-name="T8">ę</text:span><text:span text:style-name="T4">. Zamawiaj</text:span><text:span text:style-name="T8">ą</text:span><text:span text:style-name="T4">cy wymaga, aby ofert</text:span><text:span text:style-name="T8">ę</text:span></text:p>
      <text:p text:style-name="P4">podpisano zgodnie z zasadami reprezentacji wskazanymi we wła<text:span text:style-name="T9">ś</text:span>ciwym rejestrze lub</text:p>
      <text:p text:style-name="P4">ewidencji działalno<text:span text:style-name="T9">ś</text:span>ci gospodarczej. Je<text:span text:style-name="T9">ż</text:span>eli osoba/osoby podpisuj<text:span text:style-name="T9">ą</text:span>ca(e) ofert<text:span text:style-name="T9">ę </text:span>działa(ą) na</text:p>
      <text:p text:style-name="P4">podstawie pełnomocnictwa, to musi ono w swej tre<text:span text:style-name="T9">ś</text:span>ci wyra<text:span text:style-name="T9">ź</text:span>nie wskazywa<text:span text:style-name="T9">ć</text:span></text:p>
      <text:p text:style-name="P4">uprawnienie do podpisania oferty. Zamawiaj<text:span text:style-name="T9">ą</text:span>cy uznaje, <text:span text:style-name="T9">ż</text:span>e pełnomocnictwo do</text:p>
      <text:p text:style-name="P4">podpisania oferty obejmuje tak<text:span text:style-name="T9">ż</text:span>e dokonywanie czynno<text:span text:style-name="T9">ś</text:span>ci wymienionych w pkt 7.8.</text:p>
      <text:p text:style-name="P4">Dokument pełnomocnictwa musi zosta<text:span text:style-name="T9">ć </text:span>zło<text:span text:style-name="T9">ż</text:span>ony jako cz<text:span text:style-name="T9">ęść </text:span>oferty i ma by<text:span text:style-name="T9">ć</text:span></text:p>
      <text:p text:style-name="P4">przedstawione w formie oryginału lub kopii po<text:span text:style-name="T9">ś</text:span>wiadczonej za zgodno<text:span text:style-name="T9">ść </text:span>z oryginałem</text:p>
      <text:p text:style-name="P4">przez notariusza.</text:p>
      <text:p text:style-name="P4">7.8. Dokumenty składaj<text:span text:style-name="T9">ą</text:span>ce si<text:span text:style-name="T9">ę </text:span>na załączniki do oferty w tym<text:span text:style-name="T9"> </text:span>pełnomocnictwa - mog<text:span text:style-name="T9">ą </text:span>by<text:span text:style-name="T9">ć </text:span>zło<text:span text:style-name="T9">ż</text:span>one w oryginale lub kserokopii potwierdzonej za zgodno<text:span text:style-name="T9">ść </text:span>z oryginałem przez Wykonawc<text:span text:style-name="T9">ę</text:span>.</text:p>
      <text:p text:style-name="P4">W przypadku zło<text:span text:style-name="T9">ż</text:span>enia kopii, Zamawiaj<text:span text:style-name="T9">ą</text:span>cy zastrzega sobie prawo za<text:span text:style-name="T9">żą</text:span>dania „do</text:p>
      <text:p text:style-name="P4">wgl<text:span text:style-name="T9">ą</text:span>du” oryginału.</text:p>
      <text:p text:style-name="P4">7.9. Oferta musi by<text:span text:style-name="T9">ć </text:span>sporz<text:span text:style-name="T9">ą</text:span>dzona w j<text:span text:style-name="T9">ę</text:span>zyku polskim. Ka<text:span text:style-name="T9">ż</text:span>dy dokument składaj<text:span text:style-name="T9">ą</text:span>cy si<text:span text:style-name="T9">ę </text:span>na</text:p>
      <text:p text:style-name="P4">ofert<text:span text:style-name="T9">ę </text:span>sporz<text:span text:style-name="T9">ą</text:span>dzony w innym j<text:span text:style-name="T9">ę</text:span>zyku ni<text:span text:style-name="T9">ż </text:span>j<text:span text:style-name="T9">ę</text:span>zyk polski winien by<text:span text:style-name="T9">ć </text:span>zło<text:span text:style-name="T9">ż</text:span>ony wraz z</text:p>
      <text:p text:style-name="P4">tłumaczeniem na j<text:span text:style-name="T9">ę</text:span>zyk polski. W razie w<text:span text:style-name="T9">ą</text:span>tpliwo<text:span text:style-name="T9">ś</text:span>ci uznaje si<text:span text:style-name="T9">ę</text:span>, i<text:span text:style-name="T9">ż </text:span>wersja polskoj<text:span text:style-name="T9">ę</text:span>zyczna</text:p>
      <text:p text:style-name="P4">jest wersj<text:span text:style-name="T9">ą </text:span>wi<text:span text:style-name="T9">ążą</text:span>c<text:span text:style-name="T9">ą</text:span>.</text:p>
      <text:p text:style-name="P4">7.10. Zaleca si<text:span text:style-name="T9">ę</text:span>, aby strony oferty były kolejno ponumerowane.</text:p>
      <text:p text:style-name="P4">7.11. Ofert<text:span text:style-name="T9">ę </text:span>nale<text:span text:style-name="T9">ż</text:span>y umie<text:span text:style-name="T9">ś</text:span>ci<text:span text:style-name="T9">ć na Platformie Zakupowej Urzędu Miasta w Starachowicach, a załączniki do oferty </text:span>w zamkni<text:span text:style-name="T9">ę</text:span>tej kopercie. Koperta winna by<text:span text:style-name="T9">ć </text:span>oznaczona nazw<text:span text:style-name="T9">ą </text:span>(firm<text:span text:style-name="T9">ą</text:span>) i adresem Dostawcy, zaadresowane i opisane:</text:p>
      <text:p text:style-name="P1"><text:span text:style-name="T5">Oferta na:</text:span><text:span text:style-name="T4"> „zakup i dostawa fabrycznie nowego 9 miejscowego (8+1) mikrobusa do przewozu osób niepełnosprawnych, specjalnie przystosowanego do przewozu osób na wózkach inwalidzkich dla potrzeb Środowiskowego Domu Samopomocy w Starachowicach ul. Reja 10.”</text:span></text:p>
      <text:p text:style-name="P1"><text:span text:style-name="T4">Nie otwiera</text:span><text:span text:style-name="T8">ć </text:span><text:span text:style-name="T4">przed dniem odczytania ofert: </text:span></text:p>
      <text:p text:style-name="P1"><text:span text:style-name="T4">7.12. Wykonawca poniesie wszystkie koszty zwi</text:span><text:span text:style-name="T8">ą</text:span><text:span text:style-name="T4">zane z przygotowaniem i zło</text:span><text:span text:style-name="T8">ż</text:span><text:span text:style-name="T4">eniem oferty.</text:span></text:p>
      <text:p text:style-name="P1"><text:span text:style-name="T4">7.13. Załączniki do Oferty należy zło</text:span><text:span text:style-name="T8">ż</text:span><text:span text:style-name="T4">y</text:span><text:span text:style-name="T8">ć </text:span><text:span text:style-name="T4">osobi</text:span><text:span text:style-name="T8">ś</text:span><text:span text:style-name="T4">cie lub za po</text:span><text:span text:style-name="T8">ś</text:span><text:span text:style-name="T4">rednictwem poczty, przesyłki kurierskiej w <text:s/>Biurze Obsługi Miasta Urzędu Miasta Starachowice, ul. Radomska 45, 27 – 200 Starachowice.</text:span></text:p>
      <text:p text:style-name="P3"><text:soft-page-break/></text:p>
      <text:p text:style-name="P3">8. Miejsce i termin składania ofert.</text:p>
      <text:p text:style-name="P1"><text:span text:style-name="T4">8.1. Oferty nale</text:span><text:span text:style-name="T8">ż</text:span><text:span text:style-name="T4">y składa</text:span><text:span text:style-name="T8">ć na Platformie Zakupowej Urzędu Miejskiego w Starachowicach w terminie określonym z zaproszeniu do złożenia oferty.</text:span></text:p>
      <text:p text:style-name="P4">8.2. Oferty zostaną rozpatrzone przez powołaną przez Prezydenta Miasta Komisję w dniu określonym w zaproszeniu do złożenia oferty.</text:p>
      <text:p text:style-name="P1"><text:span text:style-name="T4">8.3. Oferty otrzymane przez Zamawiaj</text:span><text:span text:style-name="T8">ą</text:span><text:span text:style-name="T4">cego po terminie składania ofert zostan</text:span><text:span text:style-name="T8">ą </text:span><text:span text:style-name="T4">niezwłocznie</text:span></text:p>
      <text:p text:style-name="P4">zwrócone Wykonawcy bez otwierania.</text:p>
      <text:p text:style-name="P1"><text:span text:style-name="T4">8.4. Wykonawca mo</text:span><text:span text:style-name="T8">ż</text:span><text:span text:style-name="T4">e przed upływem terminu składania ofert zmieni</text:span><text:span text:style-name="T8">ć </text:span><text:span text:style-name="T4">lub wycofa</text:span><text:span text:style-name="T8">ć </text:span><text:span text:style-name="T4">swoj</text:span><text:span text:style-name="T8">ą</text:span></text:p>
      <text:p text:style-name="P4">ofert<text:span text:style-name="T9">ę</text:span>.</text:p>
      <text:p text:style-name="P4">8.5.W toku badania i oceny ofert Zamawiaj<text:span text:style-name="T9">ą</text:span>cy mo<text:span text:style-name="T9">ż</text:span>e <text:span text:style-name="T9">żą</text:span>da<text:span text:style-name="T9">ć </text:span>od Wykonawców wyja<text:span text:style-name="T9">ś</text:span>nie<text:span text:style-name="T9">ń</text:span></text:p>
      <text:p text:style-name="P4">dotycz<text:span text:style-name="T9">ą</text:span>cych tre<text:span text:style-name="T9">ś</text:span>ci zło<text:span text:style-name="T9">ż</text:span>onych ofert.</text:p>
      <text:p text:style-name="P4">8.6.Zamawiaj<text:span text:style-name="T9">ą</text:span>cy otworzy i rozpatrzy oferty w miejscu i terminie wskazanym w pkt 8.</text:p>
      <text:p text:style-name="P4">Otwarcie ofert jest jawne.</text:p>
      <text:p text:style-name="P3"/>
      <text:p text:style-name="P3">9. Kryteria wyboru oferty najkorzystniejszej</text:p>
      <text:p text:style-name="P4">9.1. Przy ocenie ofert b<text:span text:style-name="T9">ę</text:span>dzie obowi<text:span text:style-name="T9">ą</text:span>zywało jedno kryterium przedmiotowe; cena = 100%.</text:p>
      <text:p text:style-name="P4">9.2. Oferty niepodlegaj<text:span text:style-name="T9">ą</text:span>ce odrzuceniu b<text:span text:style-name="T9">ę</text:span>d<text:span text:style-name="T9">ą </text:span>oceniane według wzoru:</text:p>
      <text:p text:style-name="P4"><text:s text:c="29"/>cena brutto najni<text:span text:style-name="T9">ż</text:span>szej zaproponowanej oferty</text:p>
      <text:p text:style-name="P4">Liczba punktów = ----------------------------------------------------- x 100</text:p>
      <text:p text:style-name="P4"><text:s text:c="42"/>cena brutto oferty badanej</text:p>
      <text:p text:style-name="P4">9.3. Oferta w cało<text:span text:style-name="T9">ś</text:span>ci spełniaj<text:span text:style-name="T9">ą</text:span>ca wymogi specyfikacji i maj<text:span text:style-name="T9">ą</text:span>ca najni<text:span text:style-name="T9">ż</text:span>sz<text:span text:style-name="T9">ą </text:span>cen<text:span text:style-name="T9">ę </text:span>otrzyma 100</text:p>
      <text:p text:style-name="P4">punktów i b<text:span text:style-name="T9">ę</text:span>dzie dla Zamawiaj<text:span text:style-name="T9">ą</text:span>cego ofert<text:span text:style-name="T9">ą </text:span>najkorzystniejsz<text:span text:style-name="T9">ą</text:span>.</text:p>
      <text:p text:style-name="P1"><text:span text:style-name="T5"/></text:p>
      <text:p text:style-name="P1"><text:span text:style-name="T5">10. Uniewa</text:span><text:span text:style-name="T11">ż</text:span><text:span text:style-name="T5">nienie post</text:span><text:span text:style-name="T11">ę</text:span><text:span text:style-name="T5">powania.</text:span></text:p>
      <text:p text:style-name="P1"><text:span text:style-name="T4">10.1. Zamawiaj</text:span><text:span text:style-name="T8">ą</text:span><text:span text:style-name="T4">cy uniewa</text:span><text:span text:style-name="T8">ż</text:span><text:span text:style-name="T4">ni post</text:span><text:span text:style-name="T8">ę</text:span><text:span text:style-name="T4">powanie w przypadku gdy:</text:span></text:p>
      <text:p text:style-name="P1"><text:span text:style-name="T4">10.1.1. </text:span><text:span text:style-name="T8">ż</text:span><text:span text:style-name="T4">adna z ofert nie b</text:span><text:span text:style-name="T8">ę</text:span><text:span text:style-name="T4">dzie spełnia</text:span><text:span text:style-name="T8">ć </text:span><text:span text:style-name="T4">wymogów okre</text:span><text:span text:style-name="T8">ś</text:span><text:span text:style-name="T4">lonych w ZO lub</text:span></text:p>
      <text:p text:style-name="P1"><text:span text:style-name="T4">10.1.2. cena najkorzystniejszej oferty przekroczy warto</text:span><text:span text:style-name="T8">ść</text:span><text:span text:style-name="T4">, jak</text:span><text:span text:style-name="T8">ą </text:span><text:span text:style-name="T4">Zamawiaj</text:span><text:span text:style-name="T8">ą</text:span><text:span text:style-name="T4">cy mo</text:span><text:span text:style-name="T8">ż</text:span><text:span text:style-name="T4">e</text:span></text:p>
      <text:p text:style-name="P1"><text:span text:style-name="T4">przeznaczy</text:span><text:span text:style-name="T8">ć </text:span><text:span text:style-name="T4">na sfinansowanie zamówienia.</text:span></text:p>
      <text:p text:style-name="P3"/>
      <text:p text:style-name="P3">11. Udzielenie zamówienia.</text:p>
      <text:p text:style-name="P1"><text:span text:style-name="T4">11.1. Zamawiaj</text:span><text:span text:style-name="T8">ą</text:span><text:span text:style-name="T4">cy udzieli zamówienia Wykonawcy, którego oferta zostanie uznana za</text:span></text:p>
      <text:p text:style-name="P1"><text:span text:style-name="T4">najkorzystniejsz</text:span><text:span text:style-name="T8">ą </text:span><text:span text:style-name="T4">po dokonaniu oceny zgodnie z zasadami opisanymi w pkt 9 ZO.</text:span></text:p>
      <text:p text:style-name="P4">11.2. Wykonawca, którego oferta zostanie wybrana jako najkorzystniejsza, o terminie i</text:p>
      <text:p text:style-name="P1"><text:span text:style-name="T4">miejscu podpisania umowy, zostanie powiadomiony odr</text:span><text:span text:style-name="T8">ę</text:span><text:span text:style-name="T4">bnym pismem.</text:span></text:p>
      <text:p text:style-name="P1"><text:span text:style-name="T4">Zamawiaj</text:span><text:span text:style-name="T8">ą</text:span><text:span text:style-name="T4">cy nie przewiduje dodatkowych formalno</text:span><text:span text:style-name="T8">ś</text:span><text:span text:style-name="T4">ci zwi</text:span><text:span text:style-name="T8">ą</text:span><text:span text:style-name="T4">zanych z zawarciem</text:span></text:p>
      <text:p text:style-name="P4">umowy.</text:p>
      <text:p text:style-name="P1"><text:span text:style-name="T4">11.3. Wzór umowy stanowi Zał</text:span><text:span text:style-name="T8">ą</text:span><text:span text:style-name="T4">cznik Nr 3 do ZO.</text:span></text:p>
      <text:p text:style-name="P3"/>
      <text:p text:style-name="P3">12. Opis sposobu obliczenia ceny oferty.</text:p>
      <text:p text:style-name="P4">12.1. Cena oferty zostanie wyliczona przez Wykonawc<text:span text:style-name="T9">ę </text:span>i przedstawiona w formularzu</text:p>
      <text:p text:style-name="P4">OFERTA (Zał<text:span text:style-name="T9">ą</text:span>cznik nr 2 do ZO).</text:p>
      <text:p text:style-name="P4">12.2. Przy sporz<text:span text:style-name="T9">ą</text:span>dzaniu oferty Wykonawca uwzgl<text:span text:style-name="T9">ę</text:span>dnia wszystkie wymogi, o których mowa</text:p>
      <text:p text:style-name="P4">w niniejszej Specyfikacji Istotnych Warunków Zamówienia i ujmuje wszelkie koszty</text:p>
      <text:p text:style-name="P4">zwi<text:span text:style-name="T9">ą</text:span>zane z wykonywaniem przedmiotu zamówienia, niezb<text:span text:style-name="T9">ę</text:span>dne dla prawidłowego i</text:p>
      <text:p text:style-name="P4">pełnego wykonania przedmiotu zamówienia.</text:p>
      <text:p text:style-name="P4">12.3. Wszelkie rozliczenia, pomi<text:span text:style-name="T9">ę</text:span>dzy Zamawiaj<text:span text:style-name="T9">ą</text:span>cym a Wykonawc<text:span text:style-name="T9">ą</text:span>, b<text:span text:style-name="T9">ę</text:span>d<text:span text:style-name="T9">ą </text:span>prowadzone w PLN.</text:p>
      <text:p text:style-name="P4">12.4. Koszty transportu i ubezpieczenia przedmiotu zamówienia do siedziby Zamawiaj<text:span text:style-name="T9">ą</text:span>cego</text:p>
      <text:p text:style-name="P4">pokrywa Wykonawca.</text:p>
      <text:p text:style-name="P3"/>
      <text:p text:style-name="P3">13. Informacje dodatkowe:</text:p>
      <text:p text:style-name="P4">13.1. Zamawiaj<text:span text:style-name="T9">ą</text:span>cy nie przewiduje zwrotu kosztów udziału w post<text:span text:style-name="T9">ę</text:span>powaniu.</text:p>
      <text:p text:style-name="P4">13.2. Informacji odno<text:span text:style-name="T9">ś</text:span>nie procedury udziela: </text:p>
      <text:p text:style-name="P4">Informacji dotycz<text:span text:style-name="T9">ą</text:span>cych przedmiotu zamówienia udziela: Grzegorz Małkus tel. 694 645 147.</text:p>
      <text:p text:style-name="P4"><text:soft-page-break/><text:span text:style-name="T17">14. Zał</text:span><text:span text:style-name="T12">ą</text:span><text:span text:style-name="T17">czniki składaj</text:span><text:span text:style-name="T12">ą</text:span><text:span text:style-name="T17">ce si</text:span><text:span text:style-name="T12">ę </text:span><text:span text:style-name="T17">na integraln</text:span><text:span text:style-name="T12">ą </text:span><text:span text:style-name="T17">cz</text:span><text:span text:style-name="T12">ęść </text:span><text:span text:style-name="T17">ZO :</text:span></text:p>
      <text:p text:style-name="P1"><text:span text:style-name="T4">14.1. Szczegółowy opis parametrów technicznych samochodu – </text:span><text:span text:style-name="T7">zał. nr </text:span><text:span text:style-name="T4">1</text:span></text:p>
      <text:p text:style-name="P1"><text:span text:style-name="T4">14.2. Oferta – </text:span><text:span text:style-name="T7">zał</text:span><text:span text:style-name="T18">ą</text:span><text:span text:style-name="T7">cznik nr 2</text:span></text:p>
      <text:p text:style-name="P1"><text:span text:style-name="T4">14.3. Wzór umowy – </text:span><text:span text:style-name="T7">zał</text:span><text:span text:style-name="T18">ą</text:span><text:span text:style-name="T7">cznik nr 3</text:span></text:p>
      <text:p text:style-name="P2"><text:span text:style-name="T4"/></text:p>
      <text:p text:style-name="P2"><text:span text:style-name="T4">Zał</text:span><text:span text:style-name="T8">ą</text:span><text:span text:style-name="T4">cznik nr 1 do ZO</text:span></text:p>
      <text:p text:style-name="P4">...................................................</text:p>
      <text:p text:style-name="P8">(Nazwa i adres Wykonawcy/Wykonawców)</text:p>
      <text:p text:style-name="P3">Szczegółowy opis przedmiotu zamówienia</text:p>
      <text:p text:style-name="P4">Specyfikacja techniczna pojazdu</text:p>
      <text:p text:style-name="P4">1. Nazwa zadania:</text:p>
      <text:p text:style-name="P4">„Zakup i dostawa fabrycznie nowego 9 miejscowego (8+1) mikrobusa do przewozu osób niepełnosprawnych, specjalnie przystosowanego do przewozu osób na wózkach inwalidzkich dla potrzeb Środowiskowego Domu Samopomocy w Starachowicach ul. Reja 10.”</text:p>
      <text:p text:style-name="P4">2. Opis przedmiotu zamówienia:</text:p>
      <text:p text:style-name="P4">Fabrycznie nowy mikrobus, wyprodukowany w 2017 roku do przewozu osób</text:p>
      <text:p text:style-name="P1"><text:span text:style-name="T4">niepełnosprawnych o liczbie miejsc w wersji 9 ł</text:span><text:span text:style-name="T8">ą</text:span><text:span text:style-name="T4">cznie z kierowc</text:span><text:span text:style-name="T8">ą </text:span><text:span text:style-name="T4">(8+1) w tym miejsce na</text:span></text:p>
      <text:p text:style-name="P4">umocowanie jednego wózka inwalidzkiego.</text:p>
      <text:p text:style-name="P1"><text:span text:style-name="T4">Wyposa</text:span><text:span text:style-name="T8">ż</text:span><text:span text:style-name="T4">enie zgodnie z homologacj</text:span><text:span text:style-name="T8">ą </text:span><text:span text:style-name="T4">do przewozu osób niepełnosprawnych.</text:span></text:p>
      <text:p text:style-name="P1"><text:span text:style-name="T4">3. Wymagane cechy techniczne i jako</text:span><text:span text:style-name="T8">ś</text:span><text:span text:style-name="T4">ciowe przedmiotu zamówienia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1"/>
            <text:p text:style-name="P13">Lp</text:p>
            <text:p text:style-name="P11"/>
          </table:table-cell>
          <table:table-cell table:style-name="Tabela1.A1" table:number-rows-spanned="2" office:value-type="string">
            <text:p text:style-name="P12"/>
            <text:p text:style-name="P18">Dokładny opis przedmiotu zamówienia (zawierający szczegóły wyposażenia samochodu uwzględniający informacje niezbędne do oceny oferty w danym kryterium)</text:p>
          </table:table-cell>
          <table:table-cell table:style-name="Tabela1.C1" table:number-columns-spanned="3" office:value-type="string">
            <text:p text:style-name="P23"><text:span text:style-name="T24">Parametry oferowane przez Wykonawc</text:span><text:span text:style-name="T15">ę</text:span>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22">TAK/NIE</text:p>
          </table:table-cell>
          <table:table-cell table:style-name="Tabela1.C2" office:value-type="string">
            <text:p text:style-name="P22">Cena netto</text:p>
          </table:table-cell>
          <table:table-cell table:style-name="Tabela1.E2" office:value-type="string">
            <text:p text:style-name="P21">Cena z VAT</text:p>
          </table:table-cell>
        </table:table-row>
        <table:table-row table:style-name="Tabela1.3"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9">4</text:p>
          </table:table-cell>
          <table:table-cell table:style-name="Tabela1.E3" office:value-type="string">
            <text:p text:style-name="P19">5</text:p>
          </table:table-cell>
        </table:table-row>
        <table:table-row table:style-name="Tabela1.4">
          <table:table-cell table:style-name="Tabela1.C2" office:value-type="string">
            <text:p text:style-name="P20"><text:span text:style-name="T2">1</text:span><text:span text:style-name="T3">.</text:span></text:p>
          </table:table-cell>
          <table:table-cell table:style-name="Tabela1.C2" office:value-type="string">
            <text:p text:style-name="P14">Samochód do przewozu osób niepełnosprawnych marki:</text:p>
            <text:p text:style-name="P14"/>
            <text:p text:style-name="P14">….................................................................................</text:p>
            <text:p text:style-name="P15"/>
          </table:table-cell>
          <table:table-cell table:style-name="Tabela1.C2" office:value-type="string">
            <text:p text:style-name="P15"/>
          </table:table-cell>
          <table:table-cell table:style-name="Tabela1.C2" office:value-type="string">
            <text:p text:style-name="P15"/>
          </table:table-cell>
          <table:table-cell table:style-name="Tabela1.E4" office:value-type="string">
            <text:p text:style-name="P15"/>
          </table:table-cell>
        </table:table-row>
        <table:table-row table:style-name="Tabela1.4">
          <table:table-cell table:style-name="Tabela1.C2" table:number-rows-spanned="16" office:value-type="string">
            <text:p text:style-name="P20"><text:span text:style-name="T2">2</text:span><text:span text:style-name="T3">.</text:span></text:p>
          </table:table-cell>
          <table:table-cell table:style-name="Tabela1.C2" office:value-type="string">
            <text:p text:style-name="P14">Parametry wymagane przez zamawiającego:</text:p>
          </table:table-cell>
          <table:table-cell table:style-name="Tabela1.C2" office:value-type="string">
            <text:p text:style-name="P15"/>
          </table:table-cell>
          <table:table-cell table:style-name="Tabela1.E4" table:number-rows-spanned="22" table:number-columns-spanned="2" office:value-type="string">
            <text:p text:style-name="P15"/>
          </table:table-cell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5">ABS+EBU (elektroniczny korektor siły hamowania)+AFU (wspomaganie nagłego hamowania) + elektroniczny układ stabilizacji toru jazdy (ESC) + 4 hamulce tarczowe, wspomaganie kierownicy.</text:p>
          </table:table-cell>
          <table:table-cell table:style-name="Tabela1.C2" office:value-type="string">
            <text:p text:style-name="P15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5">Poduszki powietrzne kierowcy i pasażera, komfortowy fotel kierowcy z regulacją w trzech płaszczyznach z podłokietnikiem, kierownica regulowana na wysokości - 4 – ramienna.</text:p>
          </table:table-cell>
          <table:table-cell table:style-name="Tabela1.C2" office:value-type="string">
            <text:p text:style-name="P15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5">Zagłówki z przodu i z tyłu pełna regulacja wysokości, tapicerka materiałowa, zintegrowana wykładzina podłogi antypoślizgowa.</text:p>
          </table:table-cell>
          <table:table-cell table:style-name="Tabela1.C2" office:value-type="string">
            <text:p text:style-name="P15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6">Pasy przednie regulowane na wysokości, osłona przeciwsłoneczna kierowcy i pasażera z lusterkiem, schowki w drzwiach bocznych kierowcy i pasażera, zamykany schowek w desce z oświetleniem.</text:p>
          </table:table-cell>
          <table:table-cell table:style-name="Tabela1.C2" office:value-type="string">
            <text:p text:style-name="P16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6">Prawe drzwi boczne odsuwane przeszklone z progiem ułatwiającym wsiadanie, ściana środkowa lewa przeszklona, ściany boczne w tylnej części przeszklone.</text:p>
          </table:table-cell>
          <table:table-cell table:style-name="Tabela1.C2" office:value-type="string">
            <text:p text:style-name="P16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6">Centralny zamek (fale radiowe).</text:p>
          </table:table-cell>
          <table:table-cell table:style-name="Tabela1.C2" office:value-type="string">
            <text:p text:style-name="P16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6">Kanapa 3-miejscowa w II rzędzie, fotele w III rzędzie umożliwiające wpięcie jednego wózka inwalidzkiego, <text:soft-page-break/>lampki podsufitowe w kabinie i części tylnej, szyby boczne <text:s/>przyciemniane o wysokiej zdolności filtrowania.</text:p>
          </table:table-cell>
          <table:table-cell table:style-name="Tabela1.C2" office:value-type="string">
            <text:p text:style-name="P16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6">Silnik turbo diesel 2.0 TDCi, moc min 115 KM <text:s/>max 130 KM, <text:s/>skrzynia 6-biegowa, zużycie średnie paliwa do 7,5 l/100 km, emisja CO2 do 190G/km, system blokady zapłonu, tempomat, napęd przedni.</text:p>
          </table:table-cell>
          <table:table-cell table:style-name="Tabela1.C2" office:value-type="string">
            <text:p text:style-name="P16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6">Kontrola niezapiętego pasa, pozostawionych włączonych świateł, niedomkniętych drzwi.</text:p>
          </table:table-cell>
          <table:table-cell table:style-name="Tabela1.C2" office:value-type="string">
            <text:p text:style-name="P16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6">Reflektory przednie o pojedynczej optyce regulowane elektrycznie, kierunkowskazy przednie pod reflektorami w kolorze bursztynowym, lusterka boczne z podwójnym lustrem regulowane elektrycznie i podgrzewane, halogeny, szyby elektrycznie sterowane.</text:p>
          </table:table-cell>
          <table:table-cell table:style-name="Tabela1.C2" office:value-type="string">
            <text:p text:style-name="P16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6">Wycieraczki szyby przedniej min. 2 biegowe ze stałą pauzą, <text:s/>klimatyzacja przednia i tylna manualna, dodatkowa nagrzewnica.</text:p>
          </table:table-cell>
          <table:table-cell table:style-name="Tabela1.C2" office:value-type="string">
            <text:p text:style-name="P16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6">Rozstaw osi od 3930 mm do 3750 mm. Hak atestowany do przyczepy. Wymiary po obrysie: Wys. do 2025 mm, Szer. do 2350mm, Dług. do 5350 mm.</text:p>
          </table:table-cell>
          <table:table-cell table:style-name="Tabela1.C2" office:value-type="string">
            <text:p text:style-name="P16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6">Koło zapasowe 16, ozdobne kołpaki do kół maxi 16.</text:p>
          </table:table-cell>
          <table:table-cell table:style-name="Tabela1.C2" office:value-type="string">
            <text:p text:style-name="P16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6">Ogrzewanie tylnej szyby, wykończenie ścian bocznych i części ładunkowej z tworzywa (do połowy wysokości).</text:p>
          </table:table-cell>
          <table:table-cell table:style-name="Tabela1.C2" office:value-type="string">
            <text:p text:style-name="P16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6">Komputer pokładowy, radio z tunerem RDS, kodowany z nawigacją + 2 głośniki.</text:p>
          </table:table-cell>
          <table:table-cell table:style-name="Tabela1.C2" office:value-type="string">
            <text:p text:style-name="P16"/>
          </table:table-cell>
          <table:covered-table-cell/>
          <table:covered-table-cell/>
        </table:table-row>
        <table:table-row table:style-name="Tabela1.21">
          <table:table-cell table:style-name="Tabela1.C2" table:number-rows-spanned="5" office:value-type="string">
            <text:p text:style-name="P17">3.</text:p>
          </table:table-cell>
          <table:table-cell table:style-name="Tabela1.C2" table:number-rows-spanned="5" office:value-type="string">
            <text:p text:style-name="P16">Przystosowanie do przewozu osób niepełnosprawnych:</text:p>
            <text:p text:style-name="P16"/>
            <text:p text:style-name="P16">Fotele w III rzędzie z regulowanymi oparciami, zagłówkami, trzypunktowymi bezwładnościowymi pasami bezpieczeństwa,</text:p>
            <text:p text:style-name="P16">Podłoga antypoślizgowa ze sklejki wodoodpornej pokrytej wykładziną PCV,</text:p>
            <text:p text:style-name="P16">Atestowane mocowanie dla wózka inwalidzkiego w podłodze,</text:p>
            <text:p text:style-name="P16">Oznakowanie samochodu zgodne z przepisami o ruchu drogowym,</text:p>
            <text:p text:style-name="P16">Szyny najazdowe.</text:p>
            <text:p text:style-name="P16"/>
          </table:table-cell>
          <table:table-cell table:style-name="Tabela1.C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Tabela1.22">
          <table:covered-table-cell/>
          <table:covered-table-cell/>
          <table:table-cell table:style-name="Tabela1.C2" office:value-type="string">
            <text:p text:style-name="P16"/>
            <text:p text:style-name="P16"/>
          </table:table-cell>
          <table:covered-table-cell/>
          <table:covered-table-cell/>
        </table:table-row>
        <table:table-row table:style-name="Tabela1.23">
          <table:covered-table-cell/>
          <table:covered-table-cell/>
          <table:table-cell table:style-name="Tabela1.C2" office:value-type="string">
            <text:p text:style-name="P16"/>
            <text:p text:style-name="P16"/>
          </table:table-cell>
          <table:covered-table-cell/>
          <table:covered-table-cell/>
        </table:table-row>
        <table:table-row table:style-name="Tabela1.24">
          <table:covered-table-cell/>
          <table:covered-table-cell/>
          <table:table-cell table:style-name="Tabela1.C2" office:value-type="string">
            <text:p text:style-name="P16"/>
            <text:p text:style-name="P16"/>
          </table:table-cell>
          <table:covered-table-cell/>
          <table:covered-table-cell/>
        </table:table-row>
        <table:table-row table:style-name="Tabela1.24">
          <table:covered-table-cell/>
          <table:covered-table-cell/>
          <table:table-cell table:style-name="Tabela1.C2" office:value-type="string">
            <text:p text:style-name="P16"/>
          </table:table-cell>
          <table:covered-table-cell/>
          <table:covered-table-cell/>
        </table:table-row>
        <table:table-row table:style-name="Tabela1.4">
          <table:table-cell table:style-name="Tabela1.C2" office:value-type="string">
            <text:p text:style-name="P17"/>
            <text:p text:style-name="P17">4.</text:p>
          </table:table-cell>
          <table:table-cell table:style-name="Tabela1.C2" office:value-type="string">
            <text:p text:style-name="P16"/>
            <text:p text:style-name="P16">Oferowana gwarancja producenta:</text:p>
            <text:p text:style-name="P16">elementy mechaniczne min. 24 m-ce: ............................</text:p>
            <text:p text:style-name="P16">lub limit kilometrów min 150 tys km: ............................</text:p>
            <text:p text:style-name="P16">perforacja karoserii min. 72 m-ce: …..............................</text:p>
            <text:p text:style-name="P16">Kolor inny niż biały: …...................................................</text:p>
          </table:table-cell>
          <table:table-cell table:style-name="Tabela1.C2" office:value-type="string">
            <text:p text:style-name="P16"/>
          </table:table-cell>
          <table:covered-table-cell/>
          <table:covered-table-cell/>
        </table:table-row>
        <table:table-row table:style-name="Tabela1.4">
          <table:table-cell table:style-name="Tabela1.C2" office:value-type="string">
            <text:p text:style-name="P17"/>
            <text:p text:style-name="P17">5.</text:p>
            <text:p text:style-name="P17"/>
          </table:table-cell>
          <table:table-cell table:style-name="Tabela1.C2" office:value-type="string">
            <text:p text:style-name="P16"/>
            <text:p text:style-name="P16">Podsumowanie</text:p>
          </table:table-cell>
          <table:table-cell table:style-name="Tabela1.C2" office:value-type="string">
            <text:p text:style-name="P17"/>
            <text:p text:style-name="P17">X</text:p>
          </table:table-cell>
          <table:table-cell table:style-name="Tabela1.C2" office:value-type="string">
            <text:p text:style-name="P16"/>
          </table:table-cell>
          <table:table-cell table:style-name="Tabela1.E4" office:value-type="string">
            <text:p text:style-name="P16"/>
          </table:table-cell>
        </table:table-row>
      </table:table>
      <text:p text:style-name="P24"/>
      <text:p text:style-name="P8">Zamawiaj<text:span text:style-name="T9">ą</text:span>cy dopuszcza mo<text:span text:style-name="T9">ż</text:span>liwo<text:span text:style-name="T9">ść </text:span>zaoferowania sprz<text:span text:style-name="T9">ę</text:span>tu i urz<text:span text:style-name="T9">ą</text:span>dze<text:span text:style-name="T9">ń </text:span>o równowa<text:span text:style-name="T9">ż</text:span>nych lub lepszych parametrach technicznych od wymienionych w Zał<text:span text:style-name="T9">ą</text:span>czniku nr 1 do ZO. W przypadku gdy oferowane parametry s<text:span text:style-name="T9">ą </text:span>takie same jak okre<text:span text:style-name="T9">ś</text:span>lone przez Zamawiaj<text:span text:style-name="T9">ą</text:span>cego, Wykonawca winien wpisa<text:span text:style-name="T9">ć </text:span>„TAK”</text:p>
      <text:p text:style-name="P1"><text:span text:style-name="T6">Wykonawca pod rygorem odrzucenia oferty winien wypełni</text:span><text:span text:style-name="T13">ć </text:span><text:span text:style-name="T6">wszystkie pola w kolumnie</text:span></text:p>
      <text:p text:style-name="P1"><text:span text:style-name="T6">„Parametry oferowane przez Wykonawc</text:span><text:span text:style-name="T13">ę</text:span><text:span text:style-name="T6">”</text:span></text:p>
      <text:p text:style-name="P4">................................................</text:p>
      <text:p text:style-name="P1"><text:span text:style-name="T16">(podpis osoby(osób) upowa</text:span><text:span text:style-name="T10">ż</text:span><text:span text:style-name="T16">nionej(ych)</text:span></text:p>
      <text:p text:style-name="P8">do reprezentowania Wykonawcy)</text:p>
      <text:p text:style-name="P1"/>
      <text:p text:style-name="P3"><text:soft-page-break/></text:p>
      <text:p text:style-name="P1"><text:span text:style-name="T5">ZAŁ</text:span><text:span text:style-name="T11">Ą</text:span><text:span text:style-name="T5">CZNIK NR 2 do ZO</text:span></text:p>
      <text:p text:style-name="P3">OFERTA</text:p>
      <text:p text:style-name="P4">Nazwa Wykonawcy</text:p>
      <text:p text:style-name="P4">………………………………………………………………………....…….</text:p>
      <text:p text:style-name="P4">Adres Wykonawcy</text:p>
      <text:p text:style-name="P4">…………………………………………………………………………………</text:p>
      <text:p text:style-name="P4">NIP ……………………….. Regon………………………….</text:p>
      <text:p text:style-name="P4">BANK:* ……………………..</text:p>
      <text:p text:style-name="P4">NR KONTA</text:p>
      <text:p text:style-name="P4">*……………………………………………………………………………………….</text:p>
      <text:p text:style-name="P4">Telefon …………………… Faks …………………………...</text:p>
      <text:p text:style-name="P4">Email *……………………………………….</text:p>
      <text:p text:style-name="P4">W odpowiedzi na zapytanie ofertowe na zadanie pn.: „zakup i dostawa fabrycznie nowego</text:p>
      <text:p text:style-name="P4">9 osobowego (8+1) samochodu (mikrobusa) do przewozu osób niepełnosprawnych, w tym</text:p>
      <text:p text:style-name="P4">z jednym miejscem przystosowanym do przewozu osoby na wózku inwalidzkim dla potrzeb</text:p>
      <text:p text:style-name="P1"><text:span text:style-name="T4">Środowiskowego Domu Samopomocy w Starachowicach ul. Reja 10.” składamy niniejsz</text:span><text:span text:style-name="T8">ą </text:span><text:span text:style-name="T4">ofert</text:span><text:span text:style-name="T8">ę</text:span><text:span text:style-name="T4">, o</text:span><text:span text:style-name="T8">ś</text:span><text:span text:style-name="T4">wiadczaj</text:span><text:span text:style-name="T8">ą</text:span><text:span text:style-name="T4">c jednocze</text:span><text:span text:style-name="T8">ś</text:span><text:span text:style-name="T4">nie,</text:span></text:p>
      <text:p text:style-name="P1"><text:span text:style-name="T8">ż</text:span><text:span text:style-name="T4">e akceptujemy w cało</text:span><text:span text:style-name="T8">ś</text:span><text:span text:style-name="T4">ci wszystkie warunki zawarte w ZO.</text:span></text:p>
      <text:p text:style-name="P1"><text:span text:style-name="T5">1. Oferta jest zło</text:span><text:span text:style-name="T11">ż</text:span><text:span text:style-name="T5">ona przez:</text:span></text:p>
      <text:p text:style-name="P1"><text:span text:style-name="T4">a) </text:span><text:span text:style-name="T5">firm</text:span><text:span text:style-name="T11">ę</text:span></text:p>
      <text:p text:style-name="P1"><text:span text:style-name="T5">**</text:span><text:span text:style-name="T4">………………………………………………………………………………………………</text:span></text:p>
      <text:p text:style-name="P1"><text:span text:style-name="T6">(poda</text:span><text:span text:style-name="T13">ć </text:span><text:span text:style-name="T6">nazw</text:span><text:span text:style-name="T13">ę </text:span><text:span text:style-name="T6">firmy jako podmiotu wyst</text:span><text:span text:style-name="T13">ę</text:span><text:span text:style-name="T6">puj</text:span><text:span text:style-name="T13">ą</text:span><text:span text:style-name="T6">cego</text:span></text:p>
      <text:p text:style-name="P5">samodzielnie)</text:p>
      <text:p text:style-name="P4">która ustanowiła*/nie ustanowiła* pełnomocnika do reprezentowania</text:p>
      <text:p text:style-name="P1"><text:span text:style-name="T4">a-1) w post</text:span><text:span text:style-name="T8">ę</text:span><text:span text:style-name="T4">powaniu,</text:span></text:p>
      <text:p text:style-name="P1"><text:span text:style-name="T4">a-2) w post</text:span><text:span text:style-name="T8">ę</text:span><text:span text:style-name="T4">powaniu i do zawarcia umowy,</text:span></text:p>
      <text:p text:style-name="P1"><text:span text:style-name="T6">(podkre</text:span><text:span text:style-name="T13">ś</text:span><text:span text:style-name="T6">li</text:span><text:span text:style-name="T13">ć</text:span><text:span text:style-name="T6">, które pełnomocnictwo</text:span></text:p>
      <text:p text:style-name="P5">ustanowiono)</text:p>
      <text:p text:style-name="P1"><text:span text:style-name="T5">Wymienione pełnomocnictwo zostało zał</text:span><text:span text:style-name="T11">ą</text:span><text:span text:style-name="T5">czone do oferty*</text:span></text:p>
      <text:p text:style-name="P1"><text:span text:style-name="T5">2. </text:span><text:span text:style-name="T4">Składamy ofert</text:span><text:span text:style-name="T8">ę </text:span><text:span text:style-name="T4">na wykonanie zamówienia zgodnie z zakresem i opisem przedmiotu</text:span></text:p>
      <text:p text:style-name="P4">zamówienia zawartym w specyfikacji istotnych warunków oraz szczegółowo opisanym w</text:p>
      <text:p text:style-name="P1"><text:span text:style-name="T5">Zał</text:span><text:span text:style-name="T11">ą</text:span><text:span text:style-name="T5">czniku nr 1 </text:span><text:span text:style-name="T4">zamówienia za </text:span><text:span text:style-name="T5">cen</text:span><text:span text:style-name="T11">ę </text:span><text:span text:style-name="T5">brutto ………………………………….. zł .</text:span></text:p>
      <text:p text:style-name="P3">(słownie:.......................................................................................................................)</text:p>
      <text:p text:style-name="P1"><text:span text:style-name="T4">Termin płatno</text:span><text:span text:style-name="T8">ś</text:span><text:span text:style-name="T4">ci 14 dni od daty potwierdzenia otrzymania faktury.</text:span></text:p>
      <text:p text:style-name="P1"><text:span text:style-name="T4">3. </text:span><text:span text:style-name="T5">Zobowi</text:span><text:span text:style-name="T11">ą</text:span><text:span text:style-name="T5">zujemy si</text:span><text:span text:style-name="T11">ę </text:span><text:span text:style-name="T5">do dostawy na własny koszt i ryzyko przedmiotu zamówienia w</text:span></text:p>
      <text:p text:style-name="P3">terminie do 6 grudnia 2017.</text:p>
      <text:p text:style-name="P1"><text:span text:style-name="T4">4. Akceptujemy warunki płatno</text:span><text:span text:style-name="T8">ś</text:span><text:span text:style-name="T4">ci zgodnie z § 3 wzoru umowy.</text:span></text:p>
      <text:p text:style-name="P4">5. Udzielimy :</text:p>
      <text:p text:style-name="P4">a) . ……………… m-cy pełnej gwarancji (min. 24 m-ce) na elementy mechaniczne</text:p>
      <text:p text:style-name="P4">samochodu bez limitu kilometrów lub przebieg ...................... km (min. 150 tys.</text:p>
      <text:p text:style-name="P1"><text:span text:style-name="T4">km) **nale</text:span><text:span text:style-name="T8">ż</text:span><text:span text:style-name="T4">y poda</text:span><text:span text:style-name="T8">ć </text:span><text:span text:style-name="T4">okres gwarancji w miesi</text:span><text:span text:style-name="T8">ą</text:span><text:span text:style-name="T4">cach/lub km);</text:span></text:p>
      <text:p text:style-name="P4">b) ………………..m-ce pełnej gwarancji (min. 72 m-ce) na perforacje karoserii.</text:p>
      <text:p text:style-name="P1"><text:span text:style-name="T4">**nale</text:span><text:span text:style-name="T8">ż</text:span><text:span text:style-name="T4">y poda</text:span><text:span text:style-name="T8">ć </text:span><text:span text:style-name="T4">okres gwarancji w miesi</text:span><text:span text:style-name="T8">ą</text:span><text:span text:style-name="T4">cach.</text:span></text:p>
      <text:p text:style-name="P1"><text:span text:style-name="T4">6. Akceptujemy zapisy dotycz</text:span><text:span text:style-name="T8">ą</text:span><text:span text:style-name="T4">ce gwarancji wskazane w § 5 wzoru umowy.</text:span></text:p>
      <text:p text:style-name="P1"><text:span text:style-name="T4">7. O</text:span><text:span text:style-name="T8">ś</text:span><text:span text:style-name="T4">wiadczamy, </text:span><text:span text:style-name="T8">ż</text:span><text:span text:style-name="T4">e uwa</text:span><text:span text:style-name="T8">ż</text:span><text:span text:style-name="T4">amy si</text:span><text:span text:style-name="T8">ę </text:span><text:span text:style-name="T4">zwi</text:span><text:span text:style-name="T8">ą</text:span><text:span text:style-name="T4">zani ofert</text:span><text:span text:style-name="T8">ą </text:span><text:span text:style-name="T4">przez okres </text:span><text:span text:style-name="T5">30 dni </text:span><text:span text:style-name="T4">licz</text:span><text:span text:style-name="T8">ą</text:span><text:span text:style-name="T4">c od ostatecznego</text:span></text:p>
      <text:p text:style-name="P4">terminu składania ofert.</text:p>
      <text:p text:style-name="P1"><text:span text:style-name="T4">8. O</text:span><text:span text:style-name="T8">ś</text:span><text:span text:style-name="T4">wiadczamy, </text:span><text:span text:style-name="T8">ż</text:span><text:span text:style-name="T4">e powy</text:span><text:span text:style-name="T8">ż</text:span><text:span text:style-name="T4">ej podana cena za wykonanie zamówienia zawiera wszystkie</text:span></text:p>
      <text:p text:style-name="P1"><text:span text:style-name="T4">koszty, jakie ponosimy w zwi</text:span><text:span text:style-name="T8">ą</text:span><text:span text:style-name="T4">zku z realizacja zamówienia b</text:span><text:span text:style-name="T8">ę</text:span><text:span text:style-name="T4">d</text:span><text:span text:style-name="T8">ą</text:span><text:span text:style-name="T4">cego przedmiotem</text:span></text:p>
      <text:p text:style-name="P1"><text:span text:style-name="T4">niniejszego post</text:span><text:span text:style-name="T8">ę</text:span><text:span text:style-name="T4">powania.</text:span></text:p>
      <text:p text:style-name="P1"><text:span text:style-name="T4">9. O</text:span><text:span text:style-name="T8">ś</text:span><text:span text:style-name="T4">wiadczamy, </text:span><text:span text:style-name="T8">ż</text:span><text:span text:style-name="T4">e uzyskali</text:span><text:span text:style-name="T8">ś</text:span><text:span text:style-name="T4">my wszelkie informacje niezb</text:span><text:span text:style-name="T8">ę</text:span><text:span text:style-name="T4">dne do prawidłowego</text:span></text:p>
      <text:p text:style-name="P1"><text:span text:style-name="T4">przygotowania i zło</text:span><text:span text:style-name="T8">ż</text:span><text:span text:style-name="T4">enia niniejszej oferty.</text:span></text:p>
      <text:p text:style-name="P1"><text:span text:style-name="T4">10. O</text:span><text:span text:style-name="T8">ś</text:span><text:span text:style-name="T4">wiadczamy, </text:span><text:span text:style-name="T8">ż</text:span><text:span text:style-name="T4">e, w przypadku przyznania nam zamówienia, zobowi</text:span><text:span text:style-name="T8">ą</text:span><text:span text:style-name="T4">zujemy si</text:span><text:span text:style-name="T8">ę </text:span><text:span text:style-name="T4">do</text:span></text:p>
      <text:p text:style-name="P1"><text:span text:style-name="T4">zawarcia umowy na warunkach okre</text:span><text:span text:style-name="T8">ś</text:span><text:span text:style-name="T4">lonych w projekcie umowy zał</text:span><text:span text:style-name="T8">ą</text:span><text:span text:style-name="T4">czonym do ZO.</text:span></text:p>
      <text:p text:style-name="P1"><text:soft-page-break/><text:span text:style-name="T5">11. </text:span><text:span text:style-name="T4">O</text:span><text:span text:style-name="T8">ś</text:span><text:span text:style-name="T4">wiadczamy, </text:span><text:span text:style-name="T8">ż</text:span><text:span text:style-name="T4">e oferowany przedmiot zamówienia spełnia wymagania odpowiednich</text:span></text:p>
      <text:p text:style-name="P4">norm i przepisów,</text:p>
      <text:p text:style-name="P1"><text:span text:style-name="T5">12. O</text:span><text:span text:style-name="T11">ś</text:span><text:span text:style-name="T5">wiadczamy, i</text:span><text:span text:style-name="T11">ż </text:span><text:span text:style-name="T5">zamierzamy/nie zamierzamy** powierzy</text:span><text:span text:style-name="T11">ć </text:span><text:span text:style-name="T5">podwykonawstwo w</text:span></text:p>
      <text:p text:style-name="P1"><text:span text:style-name="T5">zakresie (opisa</text:span><text:span text:style-name="T11">ć </text:span><text:span text:style-name="T5">zakres)</text:span></text:p>
      <text:p text:style-name="P3">………………………………………………………….............................</text:p>
      <text:p text:style-name="P1"><text:span text:style-name="T5">13. Do oferty zał</text:span><text:span text:style-name="T11">ą</text:span><text:span text:style-name="T5">czamy równie</text:span><text:span text:style-name="T11">ż </text:span><text:span text:style-name="T5">wszystkie o</text:span><text:span text:style-name="T11">ś</text:span><text:span text:style-name="T5">wiadczenia i dokumenty </text:span><text:span text:style-name="T11">żą</text:span><text:span text:style-name="T5">dane przez</text:span></text:p>
      <text:p text:style-name="P1"><text:span text:style-name="T5">Zamawiaj</text:span><text:span text:style-name="T11">ą</text:span><text:span text:style-name="T5">cego w ZO.</text:span></text:p>
      <text:p text:style-name="P4">…………….……………………………………………</text:p>
      <text:p text:style-name="P1"><text:span text:style-name="T19">(podpisy osób reprezentuj</text:span><text:span text:style-name="T14">ą</text:span><text:span text:style-name="T19">cych firm</text:span><text:span text:style-name="T14">ę</text:span><text:span text:style-name="T19">)</text:span></text:p>
      <text:p text:style-name="P1"><text:span text:style-name="T5">* niepotrzebne skre</text:span><text:span text:style-name="T11">ś</text:span><text:span text:style-name="T5">li</text:span><text:span text:style-name="T11">ć</text:span><text:span text:style-name="T5">;</text:span></text:p>
      <text:p text:style-name="P1"><text:span text:style-name="T5">** nale</text:span><text:span text:style-name="T11">ż</text:span><text:span text:style-name="T5">y wypełni</text:span><text:span text:style-name="T11">ć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5">Zał</text:span><text:span text:style-name="T11">ą</text:span><text:span text:style-name="T5">cznik Nr 3 do ZO</text:span></text:p>
      <text:p text:style-name="P3">U M O W A</text:p>
      <text:p text:style-name="P3">(WZÓR)</text:p>
      <text:p text:style-name="P1"><text:span text:style-name="T4">zawarta w Starachowicach w dniu ………………….. .2017 roku pomi</text:span><text:span text:style-name="T8">ę</text:span><text:span text:style-name="T4">dzy :</text:span></text:p>
      <text:p text:style-name="P4">Gminą Starachowice, ul. Radomska 45, 27 – 200 Starachowice</text:p>
      <text:p text:style-name="P4">NIP 664-19-09-150</text:p>
      <text:p text:style-name="P4">reprezentowanym przez:</text:p>
      <text:p text:style-name="P4">Marka Materka – Prezydenta Miasta Starachowice</text:p>
      <text:p text:style-name="P4">przy kontrasygnacie <text:s/>Halina Piwnik – Skarbnik Miasta Starachowice</text:p>
      <text:p text:style-name="P1"><text:span text:style-name="T4">zwanego w dalszej cz</text:span><text:span text:style-name="T8">ęś</text:span><text:span text:style-name="T4">ci umowy „ Zamawiaj</text:span><text:span text:style-name="T8">ą</text:span><text:span text:style-name="T4">cym ”</text:span></text:p>
      <text:p text:style-name="P4">a:</text:p>
      <text:p text:style-name="P4">………………………………………………………………….</text:p>
      <text:p text:style-name="P4">Regon …………………… NIP ……………………………</text:p>
      <text:p text:style-name="P1"><text:span text:style-name="T4">reprezentowan</text:span><text:span text:style-name="T8">ą </text:span><text:span text:style-name="T4">przez :</text:span></text:p>
      <text:p text:style-name="P4">…………………………………………..:</text:p>
      <text:p text:style-name="P1"><text:span text:style-name="T4">zwanym w dalszej cz</text:span><text:span text:style-name="T8">ęś</text:span><text:span text:style-name="T4">ci umowy „Wykonawc</text:span><text:span text:style-name="T8">ą </text:span><text:span text:style-name="T4">”</text:span></text:p>
      <text:p text:style-name="P1"><text:span text:style-name="T4">W wyniku dokonania przez Zamawiaj</text:span><text:span text:style-name="T8">ą</text:span><text:span text:style-name="T4">cego wyboru oferty Wykonawcy zgodnie z</text:span></text:p>
      <text:p text:style-name="P1"><text:span text:style-name="T4">regulaminem udzielania zamówie</text:span><text:span text:style-name="T8">ń </text:span><text:span text:style-name="T4">publicznych, których warto</text:span><text:span text:style-name="T8">ść </text:span><text:span text:style-name="T4">nie przekracza wyra</text:span><text:span text:style-name="T8">ż</text:span><text:span text:style-name="T4">onej w</text:span></text:p>
      <text:p text:style-name="P1"><text:span text:style-name="T4">złotych równowarto</text:span><text:span text:style-name="T8">ś</text:span><text:span text:style-name="T4">ci kwoty 30.000 EURO </text:span><text:span text:style-name="T5">na podstawie art. 4 pkt 8 ustawy Prawo</text:span></text:p>
      <text:p text:style-name="P1"><text:span text:style-name="T5">zamówie</text:span><text:span text:style-name="T11">ń </text:span><text:span text:style-name="T5">publicznych (bez zastosowania przepisów ustawy Pzp) </text:span><text:span text:style-name="T4">w trybie zapytania</text:span></text:p>
      <text:p text:style-name="P4">ofertowego, które zostało przeprowadzone przez Gminę Starachowice została</text:p>
      <text:p text:style-name="P1"><text:span text:style-name="T4">zawarta umowa, o nast</text:span><text:span text:style-name="T8">ę</text:span><text:span text:style-name="T4">puj</text:span><text:span text:style-name="T8">ą</text:span><text:span text:style-name="T4">cej tre</text:span><text:span text:style-name="T8">ś</text:span><text:span text:style-name="T4">ci:</text:span></text:p>
      <text:p text:style-name="P4">§ 1</text:p>
      <text:p text:style-name="P1"><text:span text:style-name="T4">1. Przedmiotem umowy jest zakup i dostawa przez Wykonawc</text:span><text:span text:style-name="T8">ę </text:span><text:span text:style-name="T4">na rzecz</text:span></text:p>
      <text:p text:style-name="P1"><text:span text:style-name="T4">Zamawiaj</text:span><text:span text:style-name="T8">ą</text:span><text:span text:style-name="T4">cego samochodu marki ………….. …………. o parametrach i</text:span></text:p>
      <text:p text:style-name="P1"><text:span text:style-name="T4">wyposa</text:span><text:span text:style-name="T8">ż</text:span><text:span text:style-name="T4">eniu szczegółowo okre</text:span><text:span text:style-name="T8">ś</text:span><text:span text:style-name="T4">lonym w zał</text:span><text:span text:style-name="T8">ą</text:span><text:span text:style-name="T4">czniku Nr 1 do niniejszej umowy.</text:span></text:p>
      <text:p text:style-name="P1"><text:span text:style-name="T4">2. Sprzedawca o</text:span><text:span text:style-name="T8">ś</text:span><text:span text:style-name="T4">wiadcza, </text:span><text:span text:style-name="T8">ż</text:span><text:span text:style-name="T4">e parametry techniczne samochodu ………………. oraz jego</text:span></text:p>
      <text:p text:style-name="P1"><text:span text:style-name="T4">wyposa</text:span><text:span text:style-name="T8">ż</text:span><text:span text:style-name="T4">enie s</text:span><text:span text:style-name="T8">ą </text:span><text:span text:style-name="T4">zgodne ze zło</text:span><text:span text:style-name="T8">ż</text:span><text:span text:style-name="T4">on</text:span><text:span text:style-name="T8">ą </text:span><text:span text:style-name="T4">ofert</text:span><text:span text:style-name="T8">ą </text:span><text:span text:style-name="T4">w dniu ………………….. r.</text:span></text:p>
      <text:p text:style-name="P4">§ 2</text:p>
      <text:p text:style-name="P1"><text:span text:style-name="T4">1. Cena przedmiotu umowy wynosi </text:span><text:span text:style-name="T5">……………………….. </text:span><text:span text:style-name="T4">zł brutto (słownie:</text:span></text:p>
      <text:p text:style-name="P1"><text:span text:style-name="T4">……………………….. zł ), któr</text:span><text:span text:style-name="T8">ą </text:span><text:span text:style-name="T4">to Kupuj</text:span><text:span text:style-name="T8">ą</text:span><text:span text:style-name="T4">cy zobowi</text:span><text:span text:style-name="T8">ą</text:span><text:span text:style-name="T4">zuje si</text:span><text:span text:style-name="T8">ę </text:span><text:span text:style-name="T4">zapłaci</text:span><text:span text:style-name="T8">ć</text:span></text:p>
      <text:p text:style-name="P4">Sprzedawcy na podstawie wystawionej faktury po podpisaniu protokołu, o którym</text:p>
      <text:p text:style-name="P4">mowa w § 4 ust. 5.</text:p>
      <text:p text:style-name="P1"><text:span text:style-name="T4">2. Cena wymieniona w ust. 1 zawiera w sobie: warto</text:span><text:span text:style-name="T8">ść </text:span><text:span text:style-name="T4">towaru podatek VAT, oraz inne</text:span></text:p>
      <text:p text:style-name="P1"><text:span text:style-name="T4">koszty ponoszone przez Wykonawc</text:span><text:span text:style-name="T8">ę </text:span><text:span text:style-name="T4">w zwi</text:span><text:span text:style-name="T8">ą</text:span><text:span text:style-name="T4">zku z realizacj</text:span><text:span text:style-name="T8">ą </text:span><text:span text:style-name="T4">przedmiotu umowy.</text:span></text:p>
      <text:p text:style-name="P4"/>
      <text:p text:style-name="P4">§ 3</text:p>
      <text:p text:style-name="P1"><text:span text:style-name="T4">1. Płatno</text:span><text:span text:style-name="T8">ść </text:span><text:span text:style-name="T4">dokonywana b</text:span><text:span text:style-name="T8">ę</text:span><text:span text:style-name="T4">dzie w PLN na konto Wykonawcy na podstawie faktury VAT</text:span></text:p>
      <text:p text:style-name="P4">wystawionej po zrealizowaniu zamówienia, w terminie 14 dni od daty potwierdzenia</text:p>
      <text:p text:style-name="P4">otrzymania faktury.</text:p>
      <text:p text:style-name="P1"><text:span text:style-name="T4">2. Za termin zapłaty uznaje si</text:span><text:span text:style-name="T8">ę </text:span><text:span text:style-name="T4">dzie</text:span><text:span text:style-name="T8">ń</text:span><text:span text:style-name="T4">, w którym Zamawiaj</text:span><text:span text:style-name="T8">ą</text:span><text:span text:style-name="T4">cy polecił swemu bankowi</text:span></text:p>
      <text:p text:style-name="P1"><text:span text:style-name="T4">przela</text:span><text:span text:style-name="T8">ć </text:span><text:span text:style-name="T4">na wskazane na fakturze konto kwot</text:span><text:span text:style-name="T8">ę </text:span><text:span text:style-name="T4">wynikaj</text:span><text:span text:style-name="T8">ą</text:span><text:span text:style-name="T4">c</text:span><text:span text:style-name="T8">ą </text:span><text:span text:style-name="T4">z prawidłowo wystawionej</text:span></text:p>
      <text:p text:style-name="P4">faktury.</text:p>
      <text:p text:style-name="P4">§ 4</text:p>
      <text:p text:style-name="P1"><text:span text:style-name="T4">1. Wykonawca zobowi</text:span><text:span text:style-name="T8">ą</text:span><text:span text:style-name="T4">zany jest do dostarczenia samochodu ………………….</text:span></text:p>
      <text:p text:style-name="P1"><text:span text:style-name="T4">z wyposa</text:span><text:span text:style-name="T8">ż</text:span><text:span text:style-name="T4">eniem do siedziby Zamawiaj</text:span><text:span text:style-name="T8">ą</text:span><text:span text:style-name="T4">cego na koszt i ryzyko Wykonawcy, w</text:span></text:p>
      <text:p text:style-name="P4">terminie do 6 grudnia 2017 roku.</text:p>
      <text:p text:style-name="P1"><text:span text:style-name="T4">2. Wszelkie ryzyka zwi</text:span><text:span text:style-name="T8">ą</text:span><text:span text:style-name="T4">zane z u</text:span><text:span text:style-name="T8">ż</text:span><text:span text:style-name="T4">ytkowaniem przedmiotu umowy ł</text:span><text:span text:style-name="T8">ą</text:span><text:span text:style-name="T4">cznie z</text:span></text:p>
      <text:p text:style-name="P1"><text:span text:style-name="T4">przypadkowym jego uszkodzeniem lub utrat</text:span><text:span text:style-name="T8">ą </text:span><text:span text:style-name="T4">( ogie</text:span><text:span text:style-name="T8">ń</text:span><text:span text:style-name="T4">, woda ) przechodz</text:span><text:span text:style-name="T8">ą </text:span><text:span text:style-name="T4">na</text:span></text:p>
      <text:p text:style-name="P1"><text:span text:style-name="T4">Zamawiaj</text:span><text:span text:style-name="T8">ą</text:span><text:span text:style-name="T4">cego po podpisaniu protokołu o którym mowa w ust. 5.</text:span></text:p>
      <text:p text:style-name="P1"><text:span text:style-name="T4">3. Przed dostarczeniem samochodu Wykonawca dostarczy Zamawiaj</text:span><text:span text:style-name="T8">ą</text:span><text:span text:style-name="T4">cemu dokumenty</text:span></text:p>
      <text:p text:style-name="P1"><text:span text:style-name="T4">konieczne (faktura VAT, karta pojazdu, wyci</text:span><text:span text:style-name="T8">ą</text:span><text:span text:style-name="T4">g ze </text:span><text:span text:style-name="T8">ś</text:span><text:span text:style-name="T4">wiadectwa homologacji) do</text:span></text:p>
      <text:p text:style-name="P4">zarejestrowania i ubezpieczenia pojazdu. Koszt rejestracji i ubezpieczenia pokrywa</text:p>
      <text:p text:style-name="P1"><text:span text:style-name="T4">Zamawiaj</text:span><text:span text:style-name="T8">ą</text:span><text:span text:style-name="T4">cy .</text:span></text:p>
      <text:p text:style-name="P1"><text:soft-page-break/><text:span text:style-name="T4">4. Zamawiaj</text:span><text:span text:style-name="T8">ą</text:span><text:span text:style-name="T4">cy zobowi</text:span><text:span text:style-name="T8">ą</text:span><text:span text:style-name="T4">zany jest do uzgodnienia z Wykonawc</text:span><text:span text:style-name="T8">ą </text:span><text:span text:style-name="T4">daty odbioru</text:span></text:p>
      <text:p text:style-name="P4">samochodu marki ………………….. i przekazania go do eksploatacji za protokołem</text:p>
      <text:p text:style-name="P4">odbioru.</text:p>
      <text:p text:style-name="P1"><text:span text:style-name="T4">5. Za termin przekazania samochodu marki ………….. do eksploatacji, rozumie si</text:span><text:span text:style-name="T8">ę </text:span><text:span text:style-name="T4">dat</text:span><text:span text:style-name="T8">ę</text:span></text:p>
      <text:p text:style-name="P4">podpisania protokołu odbioru przez Wykonawc<text:span text:style-name="T9">ę </text:span>i Zamawiaj<text:span text:style-name="T9">ą</text:span>cego.</text:p>
      <text:p text:style-name="P4">6. Wykonawca jest odpowiedzialny za prawidłowe przygotowanie samochodu marki</text:p>
      <text:p text:style-name="P4">…………. do eksploatacji.</text:p>
      <text:p text:style-name="P4">7. Je<text:span text:style-name="T9">ż</text:span>eli podczas odbioru przedmiotu umowy oka<text:span text:style-name="T9">ż</text:span>e si<text:span text:style-name="T9">ę </text:span>, <text:span text:style-name="T9">ż</text:span>e przedmiotowy samochód</text:p>
      <text:p text:style-name="P4">posiada usterki lub/i wady Strony umowy sporz<text:span text:style-name="T9">ą</text:span>dz<text:span text:style-name="T9">ą </text:span>na t<text:span text:style-name="T9">ę </text:span>okoliczno<text:span text:style-name="T9">ść </text:span>protokół i</text:p>
      <text:p text:style-name="P4">ustal<text:span text:style-name="T9">ą </text:span>dodatkowy termin na usuni<text:span text:style-name="T9">ę</text:span>cie usterek lub /i wad w przedmiocie umowy.</text:p>
      <text:p text:style-name="P4">8. Wraz z samochodem Wykonawca przeka<text:span text:style-name="T9">ż</text:span>e Zamawiaj<text:span text:style-name="T9">ą</text:span>cemu nast<text:span text:style-name="T9">ę</text:span>puj<text:span text:style-name="T9">ą</text:span>ce dokumenty:</text:p>
      <text:p text:style-name="P4">a) Ksi<text:span text:style-name="T9">ąż</text:span>k<text:span text:style-name="T9">ę </text:span>gwarancji, ksi<text:span text:style-name="T9">ąż</text:span>k<text:span text:style-name="T9">ę </text:span>przegl<text:span text:style-name="T9">ą</text:span>dow<text:span text:style-name="T9">ą </text:span>samochodu.</text:p>
      <text:p text:style-name="P4">b) Wykaz autoryzowanych punktów serwisowych na terenie Polski uprawnionych do</text:p>
      <text:p text:style-name="P4">napraw gwarancyjnych.</text:p>
      <text:p text:style-name="P4">c) Instrukcj<text:span text:style-name="T9">ę </text:span>obsługi samochodu w j<text:span text:style-name="T9">ę</text:span>zyku polskim.</text:p>
      <text:p text:style-name="P4">§ 5</text:p>
      <text:p text:style-name="P4">1. Wykonawca gwarantuje, <text:span text:style-name="T9">ż</text:span>e dostarczony samochód marki …………… i wyposa<text:span text:style-name="T9">ż</text:span>enie</text:p>
      <text:p text:style-name="P4">b<text:span text:style-name="T9">ę</text:span>dzie fabrycznie nowe.</text:p>
      <text:p text:style-name="P4">2. Wykonawca gwarantuje, <text:span text:style-name="T9">ż</text:span>e przedmiotowy samochód przygotowany do odbioru</text:p>
      <text:p text:style-name="P4">b<text:span text:style-name="T9">ę</text:span>dzie funkcjonalnie sprawny i gotowy do natychmiastowej eksploatacji.</text:p>
      <text:p text:style-name="P4">3. Wykonawca na własny koszt przeprowadzi przegl<text:span text:style-name="T9">ą</text:span>d przedsprzeda<text:span text:style-name="T9">ż</text:span>ny samochodu</text:p>
      <text:p text:style-name="P4">marki ………………..</text:p>
      <text:p text:style-name="P4">4. Wykonawca udziela:</text:p>
      <text:p text:style-name="P4">a) ………. (min. 24 miesi<text:span text:style-name="T9">ę</text:span>cy), pełnej gwarancji na elementy mechaniczne</text:p>
      <text:p text:style-name="P4">samochodu bez limitu kilometrów, lub przebieg ……………… (min. 150 tys. km);</text:p>
      <text:p text:style-name="P4">b) ………. (min. 72 miesi<text:span text:style-name="T9">ą</text:span>ce), pełnej gwarancji na perforacje karoserii.</text:p>
      <text:p text:style-name="P4">5. Gwarancja biegnie od daty odbioru przedmiotu umowy, potwierdzonej protokołem</text:p>
      <text:p text:style-name="P4">zdawczo-odbiorczym.</text:p>
      <text:p text:style-name="P4">6. Wykonawca obowi<text:span text:style-name="T9">ą</text:span>zany jest - w celu naprawy gwarancyjnej - do reakcji serwisu do</text:p>
      <text:p text:style-name="P4">72 godzin, licz<text:span text:style-name="T9">ą</text:span>c od chwili zło<text:span text:style-name="T9">ż</text:span>enia pisemnego zlecenia przez Kupuj<text:span text:style-name="T9">ą</text:span>cego.</text:p>
      <text:p text:style-name="P1"><text:span text:style-name="T4">7. Wykonawca nie ponosi odpowiedzialno</text:span><text:span text:style-name="T8">ś</text:span><text:span text:style-name="T4">ci za uszkodzenia samochodu i jego</text:span></text:p>
      <text:p text:style-name="P1"><text:span text:style-name="T4">wyposa</text:span><text:span text:style-name="T8">ż</text:span><text:span text:style-name="T4">enia spowodowane nieprzestrzeganiem przez pracowników Zamawiaj</text:span><text:span text:style-name="T8">ą</text:span><text:span text:style-name="T4">cego</text:span></text:p>
      <text:p text:style-name="P4">instrukcji obsługi samochodu.</text:p>
      <text:p text:style-name="P1"><text:span text:style-name="T4">8. W okresie gwarancji Wykonawca zobowi</text:span><text:span text:style-name="T8">ą</text:span><text:span text:style-name="T4">zany jest do bezpłatnej naprawy lub</text:span></text:p>
      <text:p text:style-name="P1"><text:span text:style-name="T4">wymiany ka</text:span><text:span text:style-name="T8">ż</text:span><text:span text:style-name="T4">dego z elementów, podzespołów, które uległy uszkodzeniu z przyczyn</text:span></text:p>
      <text:p text:style-name="P4">wad konstrukcyjnych, produkcyjnych lub materiałowych.</text:p>
      <text:p text:style-name="P1"><text:span text:style-name="T4">9. Okres gwarancji samochodu zgłoszonego do naprawy zostanie ka</text:span><text:span text:style-name="T8">ż</text:span><text:span text:style-name="T4">dorazowo</text:span></text:p>
      <text:p text:style-name="P1"><text:span text:style-name="T4">przedłu</text:span><text:span text:style-name="T8">ż</text:span><text:span text:style-name="T4">ony o czas jego wył</text:span><text:span text:style-name="T8">ą</text:span><text:span text:style-name="T4">czenia z eksploatacji.</text:span></text:p>
      <text:p text:style-name="P1"><text:span text:style-name="T4">10. Zamawiaj</text:span><text:span text:style-name="T8">ą</text:span><text:span text:style-name="T4">cy b</text:span><text:span text:style-name="T8">ę</text:span><text:span text:style-name="T4">dzie pokrywa</text:span><text:span text:style-name="T8">ć </text:span><text:span text:style-name="T4">koszt wymiany materiałów eksploatacyjnych i</text:span></text:p>
      <text:p text:style-name="P1"><text:span text:style-name="T4">przegl</text:span><text:span text:style-name="T8">ą</text:span><text:span text:style-name="T4">dów okresowych (olej, filtry, klocki hamulcowe, itp.).</text:span></text:p>
      <text:p text:style-name="P1"><text:span text:style-name="T4">11. Serwis gwarancyjny i pogwarancyjny </text:span><text:span text:style-name="T8">ś</text:span><text:span text:style-name="T4">wiadczyć będzie:</text:span></text:p>
      <text:p text:style-name="P1"><text:span text:style-name="T20">· <text:s/></text:span><text:span text:style-name="T4">………………………………………..</text:span></text:p>
      <text:p text:style-name="P4">12. Dodatkowe serwisy gwarancyjne i pogwarancyjne świadczyć będzie:</text:p>
      <text:p text:style-name="P1"><text:span text:style-name="T20">· <text:s/></text:span><text:span text:style-name="T4">……………………………………………</text:span></text:p>
      <text:p text:style-name="P4">13. Trzy naprawy tego samego elementu, podzespołu w okresie gwarancyjnym powoduje</text:p>
      <text:p text:style-name="P1"><text:span text:style-name="T4">wymian</text:span><text:span text:style-name="T8">ę </text:span><text:span text:style-name="T4">tego elementu, podzespołu na nowy.</text:span></text:p>
      <text:p text:style-name="P1"><text:span text:style-name="T4">14. Wszelkie koszty zwi</text:span><text:span text:style-name="T8">ą</text:span><text:span text:style-name="T4">zane z wykonywaniem obowi</text:span><text:span text:style-name="T8">ą</text:span><text:span text:style-name="T4">zków gwarancyjnych ponosi</text:span></text:p>
      <text:p text:style-name="P4">Wykonawca.</text:p>
      <text:p text:style-name="P4">15. Zgodnie z zaleceniami producenta Wykonawca prowadzi w okresie gwarancji płatne</text:p>
      <text:p text:style-name="P1"><text:span text:style-name="T4">przegl</text:span><text:span text:style-name="T8">ą</text:span><text:span text:style-name="T4">dy techniczne, konserwacyjne i naprawy.</text:span></text:p>
      <text:p text:style-name="P1"><text:span text:style-name="T4">16. Je</text:span><text:span text:style-name="T8">ż</text:span><text:span text:style-name="T4">eli uszkodzenie przedmiotu umowy nie zostanie usuni</text:span><text:span text:style-name="T8">ę</text:span><text:span text:style-name="T4">te w okresie 14 dni od</text:span></text:p>
      <text:p text:style-name="P1"><text:span text:style-name="T4">zgłoszenia awarii, Wykonawca na swój koszt i ryzyko udost</text:span><text:span text:style-name="T8">ę</text:span><text:span text:style-name="T4">pni Zamawiaj</text:span><text:span text:style-name="T8">ą</text:span><text:span text:style-name="T4">cemu</text:span></text:p>
      <text:p text:style-name="P1"><text:span text:style-name="T4">samochód zast</text:span><text:span text:style-name="T8">ę</text:span><text:span text:style-name="T4">pczy, o parametrach nie gorszych od samochodu b</text:span><text:span text:style-name="T8">ę</text:span><text:span text:style-name="T4">d</text:span><text:span text:style-name="T8">ą</text:span><text:span text:style-name="T4">cego</text:span></text:p>
      <text:p text:style-name="P1"><text:span text:style-name="T4">przedmiotem umowy (dotyczy modelu i obowi</text:span><text:span text:style-name="T8">ą</text:span><text:span text:style-name="T4">zkowego wyposa</text:span><text:span text:style-name="T8">ż</text:span><text:span text:style-name="T4">enia).</text:span></text:p>
      <text:p text:style-name="P4"><text:soft-page-break/>§ 6</text:p>
      <text:p text:style-name="P1"><text:span text:style-name="T4">1. Strony ustalaj</text:span><text:span text:style-name="T8">ą </text:span><text:span text:style-name="T4">odpowiedzialno</text:span><text:span text:style-name="T8">ść </text:span><text:span text:style-name="T4">za niewykonanie lub nienale</text:span><text:span text:style-name="T8">ż</text:span><text:span text:style-name="T4">yte wykonanie</text:span></text:p>
      <text:p text:style-name="P1"><text:span text:style-name="T4">zobowi</text:span><text:span text:style-name="T8">ą</text:span><text:span text:style-name="T4">za</text:span><text:span text:style-name="T8">ń </text:span><text:span text:style-name="T4">niniejszej umowy w formie kar umownych:</text:span></text:p>
      <text:p text:style-name="P1"><text:span text:style-name="T4">a) W przypadku odst</text:span><text:span text:style-name="T8">ą</text:span><text:span text:style-name="T4">pienia Wykonawcy lub Zamawiaj</text:span><text:span text:style-name="T8">ą</text:span><text:span text:style-name="T4">cego od wykonania</text:span></text:p>
      <text:p text:style-name="P1"><text:span text:style-name="T4">postanowie</text:span><text:span text:style-name="T8">ń </text:span><text:span text:style-name="T4">niniejszej umowy z przyczyn nie le</text:span><text:span text:style-name="T8">żą</text:span><text:span text:style-name="T4">cych po stronie Zamawiaj</text:span><text:span text:style-name="T8">ą</text:span><text:span text:style-name="T4">cego,</text:span></text:p>
      <text:p text:style-name="P1"><text:span text:style-name="T4">Wykonawca zapłaci Zamawiaj</text:span><text:span text:style-name="T8">ą</text:span><text:span text:style-name="T4">cemu kar</text:span><text:span text:style-name="T8">ę </text:span><text:span text:style-name="T4">umown</text:span><text:span text:style-name="T8">ą </text:span><text:span text:style-name="T4">w wysoko</text:span><text:span text:style-name="T8">ś</text:span><text:span text:style-name="T4">ci 10% warto</text:span><text:span text:style-name="T8">ś</text:span><text:span text:style-name="T4">ci</text:span></text:p>
      <text:p text:style-name="P4">umowy brutto.</text:p>
      <text:p text:style-name="P1"><text:span text:style-name="T4">2. Zamawiaj</text:span><text:span text:style-name="T8">ą</text:span><text:span text:style-name="T4">cy zapłaci Wykonawcy kary umowne:</text:span></text:p>
      <text:p text:style-name="P1"><text:span text:style-name="T4">a) za odst</text:span><text:span text:style-name="T8">ą</text:span><text:span text:style-name="T4">pienie od umowy z przyczyn, za które ponosi odpowiedzialno</text:span><text:span text:style-name="T8">ść</text:span></text:p>
      <text:p text:style-name="P4">Zamawiaj<text:span text:style-name="T9">ą</text:span>cy w wysoko<text:span text:style-name="T9">ś</text:span>ci 10% wynagrodzenia umownego.</text:p>
      <text:p text:style-name="P4">b) w przypadku nie uregulowania przez Zamawiaj<text:span text:style-name="T9">ą</text:span>cego płatno<text:span text:style-name="T9">ś</text:span>ci w terminie</text:p>
      <text:p text:style-name="P4">okre<text:span text:style-name="T9">ś</text:span>lonym w umowie Wykonawca ma prawo <text:span text:style-name="T9">żą</text:span>da<text:span text:style-name="T9">ć </text:span>zapłaty odsetek ustawowych</text:p>
      <text:p text:style-name="P4">za ka<text:span text:style-name="T9">ż</text:span>dy dzie<text:span text:style-name="T9">ń </text:span>zwłoki.</text:p>
      <text:p text:style-name="P4">3. Je<text:span text:style-name="T9">ż</text:span>eli poniesiona szkoda b<text:span text:style-name="T9">ę</text:span>dzie wy<text:span text:style-name="T9">ż</text:span>sza ni<text:span text:style-name="T9">ż </text:span>kara umowna, strony b<text:span text:style-name="T9">ę</text:span>d<text:span text:style-name="T9">ą </text:span>uprawnione do</text:p>
      <text:p text:style-name="P4">dochodzenia odszkodowania uzupełniaj<text:span text:style-name="T9">ą</text:span>cego przekraczaj<text:span text:style-name="T9">ą</text:span>cego wysoko<text:span text:style-name="T9">ść </text:span>kary</text:p>
      <text:p text:style-name="P4">umownej.</text:p>
      <text:p text:style-name="P4">4. Wykonawca wyra<text:span text:style-name="T9">ż</text:span>a zgod<text:span text:style-name="T9">ę </text:span>na potr<text:span text:style-name="T9">ą</text:span>cenie naliczonych kar umownych z</text:p>
      <text:p text:style-name="P4">przysługuj<text:span text:style-name="T9">ą</text:span>cego mu wynagrodzenia, poprzez zmniejszenie zapłaty za faktur<text:span text:style-name="T9">ę</text:span>.</text:p>
      <text:p text:style-name="P4">§ 7</text:p>
      <text:p text:style-name="P1"><text:span text:style-name="T4">1. Wszelkie zmiany niniejszej umowy mog</text:span><text:span text:style-name="T8">ą </text:span><text:span text:style-name="T4">by</text:span><text:span text:style-name="T8">ć </text:span><text:span text:style-name="T4">dokonane za zgod</text:span><text:span text:style-name="T8">ą </text:span><text:span text:style-name="T4">obu stron wyra</text:span><text:span text:style-name="T8">ż</text:span><text:span text:style-name="T4">on</text:span><text:span text:style-name="T8">ą</text:span></text:p>
      <text:p text:style-name="P1"><text:span text:style-name="T4">na pi</text:span><text:span text:style-name="T8">ś</text:span><text:span text:style-name="T4">mie pod rygorem niewa</text:span><text:span text:style-name="T8">ż</text:span><text:span text:style-name="T4">no</text:span><text:span text:style-name="T8">ś</text:span><text:span text:style-name="T4">ci.</text:span></text:p>
      <text:p text:style-name="P1"><text:span text:style-name="T4">2. Ewentualne spory wynikaj</text:span><text:span text:style-name="T8">ą</text:span><text:span text:style-name="T4">ce z realizacji zawartej umowy strony b</text:span><text:span text:style-name="T8">ę</text:span><text:span text:style-name="T4">d</text:span><text:span text:style-name="T8">ą </text:span><text:span text:style-name="T4">si</text:span><text:span text:style-name="T8">ę </text:span><text:span text:style-name="T4">starały</text:span></text:p>
      <text:p text:style-name="P1"><text:span text:style-name="T4">rozwi</text:span><text:span text:style-name="T8">ą</text:span><text:span text:style-name="T4">zywa</text:span><text:span text:style-name="T8">ć </text:span><text:span text:style-name="T4">polubownie, a je</text:span><text:span text:style-name="T8">ż</text:span><text:span text:style-name="T4">eli to nie przyniesie rozwi</text:span><text:span text:style-name="T8">ą</text:span><text:span text:style-name="T4">zania, b</text:span><text:span text:style-name="T8">ę</text:span><text:span text:style-name="T4">d</text:span><text:span text:style-name="T8">ą </text:span><text:span text:style-name="T4">rozstrzygane</text:span></text:p>
      <text:p text:style-name="P1"><text:span text:style-name="T4">przez s</text:span><text:span text:style-name="T8">ą</text:span><text:span text:style-name="T4">d wła</text:span><text:span text:style-name="T8">ś</text:span><text:span text:style-name="T4">ciwy dla siedziby Zamawiaj</text:span><text:span text:style-name="T8">ą</text:span><text:span text:style-name="T4">cego.</text:span></text:p>
      <text:p text:style-name="P1"><text:span text:style-name="T4">3. W sprawach nieuregulowanych w niniejszej umowie b</text:span><text:span text:style-name="T8">ę</text:span><text:span text:style-name="T4">d</text:span><text:span text:style-name="T8">ą </text:span><text:span text:style-name="T4">miały zastosowanie</text:span></text:p>
      <text:p text:style-name="P1"><text:span text:style-name="T4">wła</text:span><text:span text:style-name="T8">ś</text:span><text:span text:style-name="T4">ciwe przepisy Kodeksu Cywilnego.</text:span></text:p>
      <text:p text:style-name="P1"><text:span text:style-name="T4">4. Umow</text:span><text:span text:style-name="T8">ę </text:span><text:span text:style-name="T4">niniejsz</text:span><text:span text:style-name="T8">ą </text:span><text:span text:style-name="T4">sporz</text:span><text:span text:style-name="T8">ą</text:span><text:span text:style-name="T4">dzono w dwóch jednobrzmi</text:span><text:span text:style-name="T8">ą</text:span><text:span text:style-name="T4">cych egzemplarzach, po jednym</text:span></text:p>
      <text:p text:style-name="P9"><text:span text:style-name="T21">dla ka</text:span><text:span text:style-name="T22">ż</text:span><text:span text:style-name="T21">dej ze stron.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_20_Text_20_2" style:display-name="Body Text 2" style:family="paragraph" style:parent-style-name="Standard">
      <style:paragraph-properties fo:margin-top="0.212cm" fo:margin-bottom="0cm" fo:text-align="justify" style:justify-single-word="false"/>
      <style:text-properties style:font-size-complex="10pt"/>
    </style:style>
    <style:style style:name="TAB18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2cm" fo:margin-bottom="1.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Małkus</meta:initial-creator>
    <meta:creation-date>2016-08-17T07:52:01.80</meta:creation-date>
    <dc:date>2017-10-17T14:14:51.76</dc:date>
    <dc:creator>Grzegorz Małkus</dc:creator>
    <meta:editing-duration>PT4H32M5S</meta:editing-duration>
    <meta:editing-cycles>15</meta:editing-cycles>
    <meta:generator>OpenOffice/4.1.2$Win32 OpenOffice.org_project/412m3$Build-9782</meta:generator>
    <meta:document-statistic meta:table-count="1" meta:image-count="0" meta:object-count="0" meta:page-count="10" meta:paragraph-count="398" meta:word-count="3191" meta:character-count="23746"/>
  </office:meta>
</office:document-meta>
</file>