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7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Tekst_32_obja_347_nienia" style:data-style-name="N4">
      <style:table-cell-properties fo:border="thin solid #000000" style:vertical-align="middle" fo:wrap-option="wrap" fo:background-color="#E7E6E6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Tekst_32_obja_347_nienia" style:data-style-name="N4">
      <style:table-cell-properties fo:border="thin solid #000000" style:vertical-align="middle" fo:wrap-option="wrap" fo:background-color="#D0CEC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Tekst_32_obja_347_nienia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Tekst_32_obja_347_nienia" style:data-style-name="N4">
      <style:table-cell-properties fo:border="thin solid #000000" style:vertical-align="middle" fo:wrap-option="wrap" fo:background-color="#D0CEC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8.547291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97_24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8"/>
        <table:table-column table:style-name="co4" table:default-cell-style-name="ce2"/>
        <table:table-column table:style-name="co5" table:default-cell-style-name="ce19"/>
        <table:table-column table:style-name="co6" table:default-cell-style-name="ce3"/>
        <table:table-column table:style-name="co7" table:number-columns-repeated="996" table:default-cell-style-name="ce3"/>
        <table:table-column table:style-name="co8" table:number-columns-repeated="15382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0">
            <text:p>Zestawienie ofert złożnych <text:s/>w postępowaniu WSzSL/FZ-97/24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4">
            <text:p>Lp</text:p>
          </table:table-cell>
          <table:table-cell office:value-type="string" table:style-name="ce5">
            <text:p>Numer oferty</text:p>
          </table:table-cell>
          <table:table-cell office:value-type="string" table:style-name="ce5">
            <text:p>Nazwa i adres Wykonawcy</text:p>
          </table:table-cell>
          <table:table-cell office:value-type="string" table:style-name="ce5">
            <text:p>numer części</text:p>
          </table:table-cell>
          <table:table-cell office:value-type="string" table:style-name="ce6">
            <text:p>CENA</text:p>
          </table:table-cell>
          <table:table-cell table:number-columns-repeated="1637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SK Services Spółka z ograniczoną odpowiedzialnością , ul. Grunwaldzka 189, 60-322 Poznań</text:p>
          </table:table-cell>
          <table:table-cell office:value-type="float" office:value="13" table:style-name="ce11">
            <text:p>13</text:p>
          </table:table-cell>
          <table:table-cell office:value-type="float" office:value="553485.74" table:style-name="ce12">
            <text:p>553 485,74</text:p>
          </table:table-cell>
          <table:table-cell table:number-columns-repeated="996" table:style-name="ce13"/>
          <table:table-cell table:number-columns-repeated="15383" table:style-name="ce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SK Services Spółka z ograniczoną odpowiedzialnością , ul. Grunwaldzka 189, 60-322 Poznań</text:p>
          </table:table-cell>
          <table:table-cell office:value-type="float" office:value="35" table:style-name="ce11">
            <text:p>35</text:p>
          </table:table-cell>
          <table:table-cell office:value-type="float" office:value="604195.19999999995" table:style-name="ce12">
            <text:p>604 195,20</text:p>
          </table:table-cell>
          <table:table-cell table:number-columns-repeated="996" table:style-name="ce14"/>
          <table:table-cell table:style-name="ce15"/>
          <table:table-cell table:number-columns-repeated="1538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Astellas Pharma Sp. Z O. O. 02-092 Warszawa Warszawa, Żwirki i Wigury 16</text:p>
          </table:table-cell>
          <table:table-cell office:value-type="float" office:value="16" table:style-name="ce23">
            <text:p>16</text:p>
          </table:table-cell>
          <table:table-cell office:value-type="float" office:value="438616.08" table:style-name="ce24">
            <text:p>438 616,08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Astellas Pharma Sp. Z O. O. 02-092 Warszawa Warszawa, Żwirki i Wigury 17</text:p>
          </table:table-cell>
          <table:table-cell office:value-type="float" office:value="17" table:style-name="ce23">
            <text:p>17</text:p>
          </table:table-cell>
          <table:table-cell office:value-type="float" office:value="2286061.06" table:style-name="ce24">
            <text:p>2 286 061,06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Janssen-Cilag Polska Sp. z o.o., ul. Iłżecka 24, 02-135 Warszawa</text:p>
          </table:table-cell>
          <table:table-cell office:value-type="float" office:value="11" table:style-name="ce11">
            <text:p>11</text:p>
          </table:table-cell>
          <table:table-cell office:value-type="float" office:value="3657013.92" table:style-name="ce12">
            <text:p>3 657 013,92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Janssen-Cilag Polska Sp. z o.o., ul. Iłżecka 24, 02-135 Warszawa</text:p>
          </table:table-cell>
          <table:table-cell office:value-type="float" office:value="23" table:style-name="ce11">
            <text:p>23</text:p>
          </table:table-cell>
          <table:table-cell office:value-type="float" office:value="3429216" table:style-name="ce12">
            <text:p>3 429 216,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Janssen-Cilag Polska Sp. z o.o., ul. Iłżecka 24, 02-135 Warszawa</text:p>
          </table:table-cell>
          <table:table-cell office:value-type="float" office:value="50" table:style-name="ce11">
            <text:p>50</text:p>
          </table:table-cell>
          <table:table-cell office:value-type="float" office:value="665064.22" table:style-name="ce12">
            <text:p>665 064,22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Takeda Pharma Sp. z o.o., 00-838 Warszawa, ul. Prosta 68</text:p>
          </table:table-cell>
          <table:table-cell office:value-type="float" office:value="24" table:style-name="ce23">
            <text:p>24</text:p>
          </table:table-cell>
          <table:table-cell office:value-type="float" office:value="3327651.72" table:style-name="ce24">
            <text:p>3 327 651,72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Takeda Pharma Sp. z o.o., 00-838 Warszawa, ul. Prosta 68</text:p>
          </table:table-cell>
          <table:table-cell office:value-type="float" office:value="28" table:style-name="ce23">
            <text:p>28</text:p>
          </table:table-cell>
          <table:table-cell office:value-type="float" office:value="335598.12" table:style-name="ce24">
            <text:p>335 598,12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oche Polska Sp. z o. o. ul. Domaniewska 28 02-672 Warszawa</text:p>
          </table:table-cell>
          <table:table-cell office:value-type="float" office:value="4" table:style-name="ce11">
            <text:p>4</text:p>
          </table:table-cell>
          <table:table-cell office:value-type="float" office:value="199735.63200000004" table:style-name="ce12">
            <text:p>199 735,63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oche Polska Sp. z o. o. ul. Domaniewska 28 02-672 Warszawa</text:p>
          </table:table-cell>
          <table:table-cell office:value-type="float" office:value="6" table:style-name="ce11">
            <text:p>6</text:p>
          </table:table-cell>
          <table:table-cell office:value-type="float" office:value="699641.71200000006" table:style-name="ce12">
            <text:p>699 641,71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oche Polska Sp. z o. o. ul. Domaniewska 28 02-672 Warszawa</text:p>
          </table:table-cell>
          <table:table-cell office:value-type="float" office:value="19" table:style-name="ce11">
            <text:p>19</text:p>
          </table:table-cell>
          <table:table-cell office:value-type="float" office:value="35595.936000000002" table:style-name="ce12">
            <text:p>35 595,94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oche Polska Sp. z o. o. ul. Domaniewska 28 02-672 Warszawa</text:p>
          </table:table-cell>
          <table:table-cell office:value-type="float" office:value="22" table:style-name="ce11">
            <text:p>22</text:p>
          </table:table-cell>
          <table:table-cell office:value-type="float" office:value="653028.26399999997" table:style-name="ce16">
            <text:p>653 028,26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oche Polska Sp. z o. o. ul. Domaniewska 28 02-672 Warszawa</text:p>
          </table:table-cell>
          <table:table-cell office:value-type="float" office:value="31" table:style-name="ce11">
            <text:p>31</text:p>
          </table:table-cell>
          <table:table-cell office:value-type="float" office:value="1878277.2480000001" table:style-name="ce12">
            <text:p>1 878 277,25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oche Polska Sp. z o. o. ul. Domaniewska 28 02-672 Warszawa</text:p>
          </table:table-cell>
          <table:table-cell office:value-type="float" office:value="37" table:style-name="ce11">
            <text:p>37</text:p>
          </table:table-cell>
          <table:table-cell office:value-type="float" office:value="923400.00000000012" table:style-name="ce12">
            <text:p>923 400,00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oche Polska Sp. z o. o. ul. Domaniewska 28 02-672 Warszawa</text:p>
          </table:table-cell>
          <table:table-cell office:value-type="float" office:value="38" table:style-name="ce11">
            <text:p>38</text:p>
          </table:table-cell>
          <table:table-cell office:value-type="float" office:value="602760.09600000014" table:style-name="ce12">
            <text:p>602 760,10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oche Polska Sp. z o. o. ul. Domaniewska 28 02-672 Warszawa</text:p>
          </table:table-cell>
          <table:table-cell office:value-type="float" office:value="42" table:style-name="ce11">
            <text:p>42</text:p>
          </table:table-cell>
          <table:table-cell office:value-type="float" office:value="2332702.8000000003" table:style-name="ce12">
            <text:p>2 332 702,80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Amgen Sp. z o.o. ul. Puławska 145, 02-715 Warszawa</text:p>
          </table:table-cell>
          <table:table-cell office:value-type="float" office:value="48" table:style-name="ce23">
            <text:p>48</text:p>
          </table:table-cell>
          <table:table-cell office:value-type="float" office:value="111599.6" table:style-name="ce24">
            <text:p>111 599,60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Servier Polska Services Sp. z o.o., ul. Burakowska 14, 01-066 Warszawa</text:p>
          </table:table-cell>
          <table:table-cell office:value-type="float" office:value="56" table:style-name="ce11">
            <text:p>56</text:p>
          </table:table-cell>
          <table:table-cell office:value-type="float" office:value="275868.5" table:style-name="ce12">
            <text:p>275 868,50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CENTRALA FARMACEUTYCZNA CEFARM SA, UL. JANA KAZIMIERZA 16, 01-248 WARSZAWA</text:p>
          </table:table-cell>
          <table:table-cell office:value-type="float" office:value="26" table:style-name="ce23">
            <text:p>26</text:p>
          </table:table-cell>
          <table:table-cell office:value-type="float" office:value="81874.8" table:style-name="ce24">
            <text:p>81 874,80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CENTRALA FARMACEUTYCZNA CEFARM SA, UL. JANA KAZIMIERZA 16, 01-248 WARSZAWA</text:p>
          </table:table-cell>
          <table:table-cell office:value-type="float" office:value="41" table:style-name="ce23">
            <text:p>41</text:p>
          </table:table-cell>
          <table:table-cell office:value-type="float" office:value="4309287.4800000004" table:style-name="ce24">
            <text:p>4 309 287,48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CENTRALA FARMACEUTYCZNA CEFARM SA, UL. JANA KAZIMIERZA 16, 01-248 WARSZAWA</text:p>
          </table:table-cell>
          <table:table-cell office:value-type="float" office:value="53" table:style-name="ce23">
            <text:p>53</text:p>
          </table:table-cell>
          <table:table-cell office:value-type="float" office:value="40588.127999999997" table:style-name="ce24">
            <text:p>40 588,13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Komtur Polska Sp. z o.o., Plac Farmacji 1, 02-699 Warszawa</text:p>
          </table:table-cell>
          <table:table-cell office:value-type="float" office:value="30" table:style-name="ce11">
            <text:p>30</text:p>
          </table:table-cell>
          <table:table-cell office:value-type="float" office:value="567591.84" table:style-name="ce12">
            <text:p>567 591,84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Farmacol LogistykA Sp. z o. o. <text:s/>Ul. Szopienicka 77 40-431 Katowice</text:p>
          </table:table-cell>
          <table:table-cell office:value-type="float" office:value="12" table:style-name="ce23">
            <text:p>12</text:p>
          </table:table-cell>
          <table:table-cell office:value-type="float" office:value="111041.28" table:style-name="ce24">
            <text:p>111 041,28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Farmacol LogistykA Sp. z o. o. <text:s/>Ul. Szopienicka 77 40-431 Katowice</text:p>
          </table:table-cell>
          <table:table-cell office:value-type="float" office:value="27" table:style-name="ce23">
            <text:p>27</text:p>
          </table:table-cell>
          <table:table-cell office:value-type="float" office:value="111719.74" table:style-name="ce25">
            <text:p>111 719,74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Farmacol LogistykA Sp. z o. o. <text:s/>Ul. Szopienicka 77 40-431 Katowice</text:p>
          </table:table-cell>
          <table:table-cell office:value-type="float" office:value="32" table:style-name="ce23">
            <text:p>32</text:p>
          </table:table-cell>
          <table:table-cell office:value-type="float" office:value="107849.23" table:style-name="ce24">
            <text:p>107 849,23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Farmacol LogistykA Sp. z o. o. <text:s/>Ul. Szopienicka 77 40-431 Katowice</text:p>
          </table:table-cell>
          <table:table-cell office:value-type="float" office:value="46" table:style-name="ce23">
            <text:p>46</text:p>
          </table:table-cell>
          <table:table-cell office:value-type="float" office:value="19353.599999999999" table:style-name="ce24">
            <text:p>19 353,60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Farmacol LogistykA Sp. z o. o. <text:s/>Ul. Szopienicka 77 40-431 Katowice</text:p>
          </table:table-cell>
          <table:table-cell office:value-type="float" office:value="52" table:style-name="ce23">
            <text:p>52</text:p>
          </table:table-cell>
          <table:table-cell office:value-type="float" office:value="28675.3" table:style-name="ce24">
            <text:p>28 675,30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Farmacol LogistykA Sp. z o. o. <text:s/>Ul. Szopienicka 77 40-431 Katowice</text:p>
          </table:table-cell>
          <table:table-cell office:value-type="float" office:value="53" table:style-name="ce23">
            <text:p>53</text:p>
          </table:table-cell>
          <table:table-cell office:value-type="float" office:value="57350.59" table:style-name="ce25">
            <text:p>57 350,59</text:p>
          </table:table-cell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Konsorcjum firm: BAYER Sp.zo.o. Al. Jerozolimskie 158, 02-326 Warszawa / URTICA Sp. z o.o. ul. Krzemieniecka 120, 54-613 Wrocław</text:p>
          </table:table-cell>
          <table:table-cell office:value-type="float" office:value="3" table:style-name="ce28">
            <text:p>3</text:p>
          </table:table-cell>
          <table:table-cell office:value-type="float" office:value="314772.47999999998" table:style-name="ce29">
            <text:p>314 772,48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Abbvie sp. zo.o. Postępu 21 B , Warszawa 02-676</text:p>
          </table:table-cell>
          <table:table-cell office:value-type="float" office:value="18" table:style-name="ce32">
            <text:p>18</text:p>
          </table:table-cell>
          <table:table-cell office:value-type="float" office:value="1354226.26" table:style-name="ce33">
            <text:p>1 354 226,26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NEUCA SPÓŁKA AKCYJNA, ul. Forteczna 35-37, 87-100 Toruń</text:p>
          </table:table-cell>
          <table:table-cell office:value-type="float" office:value="9" table:style-name="ce28">
            <text:p>9</text:p>
          </table:table-cell>
          <table:table-cell office:value-type="float" office:value="153647.93" table:style-name="ce29">
            <text:p>153 647,93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float" office:value="13" table:style-name="ce9">
            <text:p>13</text:p>
          </table:table-cell>
          <table:table-cell office:value-type="string" table:style-name="ce27">
            <text:p>NEUCA SPÓŁKA AKCYJNA, ul. Forteczna 35-37, 87-100 Toruń</text:p>
          </table:table-cell>
          <table:table-cell office:value-type="float" office:value="54" table:style-name="ce11">
            <text:p>54</text:p>
          </table:table-cell>
          <table:table-cell office:value-type="float" office:value="19093.86" table:style-name="ce16">
            <text:p>19 093,86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float" office:value="13" table:style-name="ce9">
            <text:p>13</text:p>
          </table:table-cell>
          <table:table-cell office:value-type="string" table:style-name="ce27">
            <text:p>NEUCA SPÓŁKA AKCYJNA, ul. Forteczna 35-37, 87-100 Toruń</text:p>
          </table:table-cell>
          <table:table-cell office:value-type="float" office:value="55" table:style-name="ce11">
            <text:p>55</text:p>
          </table:table-cell>
          <table:table-cell office:value-type="float" office:value="19387.509999999998" table:style-name="ce12">
            <text:p>19 387,51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1" table:style-name="ce32">
            <text:p>1</text:p>
          </table:table-cell>
          <table:table-cell office:value-type="float" office:value="910694.34" table:style-name="ce33">
            <text:p>910 694,34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2" table:style-name="ce32">
            <text:p>2</text:p>
          </table:table-cell>
          <table:table-cell office:value-type="float" office:value="48074.9" table:style-name="ce33">
            <text:p>48 074,90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5" table:style-name="ce32">
            <text:p>5</text:p>
          </table:table-cell>
          <table:table-cell office:value-type="float" office:value="157679.91" table:style-name="ce33">
            <text:p>157 679,91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8" table:style-name="ce32">
            <text:p>8</text:p>
          </table:table-cell>
          <table:table-cell office:value-type="float" office:value="4895.47" table:style-name="ce33">
            <text:p>4 895,47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9" table:style-name="ce32">
            <text:p>9</text:p>
          </table:table-cell>
          <table:table-cell office:value-type="float" office:value="156340.63" table:style-name="ce33">
            <text:p>156 340,63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10" table:style-name="ce32">
            <text:p>10</text:p>
          </table:table-cell>
          <table:table-cell office:value-type="float" office:value="125919.36" table:style-name="ce33">
            <text:p>125 919,36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12" table:style-name="ce32">
            <text:p>12</text:p>
          </table:table-cell>
          <table:table-cell office:value-type="float" office:value="112578.34" table:style-name="ce33">
            <text:p>112 578,34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15" table:style-name="ce32">
            <text:p>15</text:p>
          </table:table-cell>
          <table:table-cell office:value-type="float" office:value="438994.08" table:style-name="ce33">
            <text:p>438 994,08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20" table:style-name="ce32">
            <text:p>20</text:p>
          </table:table-cell>
          <table:table-cell office:value-type="float" office:value="861677.14" table:style-name="ce33">
            <text:p>861 677,14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25" table:style-name="ce32">
            <text:p>25</text:p>
          </table:table-cell>
          <table:table-cell office:value-type="float" office:value="650000.16" table:style-name="ce33">
            <text:p>650 000,16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26" table:style-name="ce32">
            <text:p>26</text:p>
          </table:table-cell>
          <table:table-cell office:value-type="float" office:value="83259.789999999994" table:style-name="ce33">
            <text:p>83 259,79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29" table:style-name="ce32">
            <text:p>29</text:p>
          </table:table-cell>
          <table:table-cell office:value-type="float" office:value="602357.04" table:style-name="ce33">
            <text:p>602 357,04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33" table:style-name="ce32">
            <text:p>33</text:p>
          </table:table-cell>
          <table:table-cell office:value-type="float" office:value="1034208" table:style-name="ce33">
            <text:p>1 034 208,00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34" table:style-name="ce32">
            <text:p>34</text:p>
          </table:table-cell>
          <table:table-cell office:value-type="float" office:value="63089.279999999999" table:style-name="ce34">
            <text:p>63 089,28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36" table:style-name="ce32">
            <text:p>36</text:p>
          </table:table-cell>
          <table:table-cell office:value-type="float" office:value="2167095.17" table:style-name="ce33">
            <text:p>2 167 095,17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39" table:style-name="ce32">
            <text:p>39</text:p>
          </table:table-cell>
          <table:table-cell office:value-type="float" office:value="217506.38" table:style-name="ce33">
            <text:p>217 506,38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43" table:style-name="ce32">
            <text:p>43</text:p>
          </table:table-cell>
          <table:table-cell office:value-type="float" office:value="214992.58" table:style-name="ce33">
            <text:p>214 992,58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45" table:style-name="ce32">
            <text:p>45</text:p>
          </table:table-cell>
          <table:table-cell office:value-type="float" office:value="168299.86" table:style-name="ce34">
            <text:p>168 299,86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47" table:style-name="ce32">
            <text:p>47</text:p>
          </table:table-cell>
          <table:table-cell office:value-type="float" office:value="417111.55" table:style-name="ce33">
            <text:p>417 111,55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49" table:style-name="ce32">
            <text:p>49</text:p>
          </table:table-cell>
          <table:table-cell office:value-type="float" office:value="1812039.12" table:style-name="ce33">
            <text:p>1 812 039,12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51" table:style-name="ce32">
            <text:p>51</text:p>
          </table:table-cell>
          <table:table-cell office:value-type="float" office:value="15316.13" table:style-name="ce33">
            <text:p>15 316,13</text:p>
          </table:table-cell>
          <table:table-cell table:number-columns-repeated="16379"/>
        </table:table-row>
        <table:table-row table:style-name="ro2">
          <table:table-cell office:value-type="float" office:value="56" table:style-name="ce35">
            <text:p>56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52" table:style-name="ce36">
            <text:p>52</text:p>
          </table:table-cell>
          <table:table-cell office:value-type="float" office:value="29137.32" table:style-name="ce37">
            <text:p>29 137,32</text:p>
          </table:table-cell>
          <table:table-cell table:number-columns-repeated="16379"/>
        </table:table-row>
        <table:table-row table:style-name="ro4">
          <table:table-cell office:value-type="float" office:value="57" table:style-name="ce38">
            <text:p>57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53" table:style-name="ce39">
            <text:p>53</text:p>
          </table:table-cell>
          <table:table-cell office:value-type="float" office:value="58274.64" table:style-name="ce40">
            <text:p>58 274,64</text:p>
          </table:table-cell>
          <table:table-cell table:number-columns-repeated="16379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54" table:style-name="ce42">
            <text:p>54</text:p>
          </table:table-cell>
          <table:table-cell office:value-type="float" office:value="19129.5" table:style-name="ce44">
            <text:p>19 129,50</text:p>
          </table:table-cell>
          <table:table-cell table:number-columns-repeated="16379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Urtica Sp. z o.o. ul. Krzemieniecka 120, 54-613 Wrocław</text:p>
          </table:table-cell>
          <table:table-cell office:value-type="float" office:value="55" table:style-name="ce42">
            <text:p>55</text:p>
          </table:table-cell>
          <table:table-cell office:value-type="float" office:value="19423.8" table:style-name="ce44">
            <text:p>19 423,80</text:p>
          </table:table-cell>
          <table:table-cell table:number-columns-repeated="16379"/>
        </table:table-row>
        <table:table-row table:style-name="ro4">
          <table:table-cell office:value-type="float" office:value="60" table:style-name="ce35">
            <text:p>60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PROFARM PS SP. Z O.O. ul. Słoneczna 96, 05-500 Stara Iwiczna</text:p>
          </table:table-cell>
          <table:table-cell office:value-type="float" office:value="9" table:style-name="ce41">
            <text:p>9</text:p>
          </table:table-cell>
          <table:table-cell office:value-type="float" office:value="156058.62" table:style-name="ce47">
            <text:p>156 058,62</text:p>
          </table:table-cell>
          <table:table-cell table:number-columns-repeated="16379"/>
        </table:table-row>
        <table:table-row table:style-name="ro4">
          <table:table-cell office:value-type="float" office:value="61" table:style-name="ce38">
            <text:p>61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PROFARM PS SP. Z O.O. ul. Słoneczna 96, 05-500 Stara Iwiczna</text:p>
          </table:table-cell>
          <table:table-cell office:value-type="float" office:value="54" table:style-name="ce41">
            <text:p>54</text:p>
          </table:table-cell>
          <table:table-cell office:value-type="float" office:value="19307.7" table:style-name="ce47">
            <text:p>19 307,70</text:p>
          </table:table-cell>
          <table:table-cell table:number-columns-repeated="16379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PROFARM PS SP. Z O.O. ul. Słoneczna 96, 05-500 Stara Iwiczna</text:p>
          </table:table-cell>
          <table:table-cell office:value-type="float" office:value="55" table:style-name="ce41">
            <text:p>55</text:p>
          </table:table-cell>
          <table:table-cell office:value-type="float" office:value="19603.939999999999" table:style-name="ce47">
            <text:p>19 603,94</text:p>
          </table:table-cell>
          <table:table-cell table:number-columns-repeated="16379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float" office:value="16" table:style-name="ce42">
            <text:p>16</text:p>
          </table:table-cell>
          <table:table-cell office:value-type="string" table:style-name="ce43">
            <text:p>AstraZeneca Kft. 1117 Budapest, Alíz utca 4. B. ép. HUNGARY</text:p>
          </table:table-cell>
          <table:table-cell office:value-type="float" office:value="14" table:style-name="ce42">
            <text:p>14</text:p>
          </table:table-cell>
          <table:table-cell office:value-type="float" office:value="675216" table:style-name="ce44">
            <text:p>675 216,00</text:p>
          </table:table-cell>
          <table:table-cell table:number-columns-repeated="16379"/>
        </table:table-row>
        <table:table-row table:style-name="ro4">
          <table:table-cell office:value-type="float" office:value="64" table:style-name="ce35">
            <text:p>64</text:p>
          </table:table-cell>
          <table:table-cell office:value-type="float" office:value="17" table:style-name="ce45">
            <text:p>17</text:p>
          </table:table-cell>
          <table:table-cell office:value-type="string" table:style-name="ce46">
            <text:p>TRAMCO Sp. z o. o. Wolskie, Wolska 14, 05-860 Płochocin</text:p>
          </table:table-cell>
          <table:table-cell office:value-type="float" office:value="46" table:style-name="ce41">
            <text:p>46</text:p>
          </table:table-cell>
          <table:table-cell office:value-type="float" office:value="19958.400000000001" table:style-name="ce47">
            <text:p>19 958,40</text:p>
          </table:table-cell>
          <table:table-cell table:number-columns-repeated="16379"/>
        </table:table-row>
        <table:table-row table:style-name="ro4">
          <table:table-cell office:value-type="float" office:value="65" table:style-name="ce38">
            <text:p>65</text:p>
          </table:table-cell>
          <table:table-cell office:value-type="float" office:value="17" table:style-name="ce45">
            <text:p>17</text:p>
          </table:table-cell>
          <table:table-cell office:value-type="string" table:style-name="ce46">
            <text:p>TRAMCO Sp. z o. o. Wolskie, Wolska 14, 05-860 Płochocin</text:p>
          </table:table-cell>
          <table:table-cell office:value-type="float" office:value="51" table:style-name="ce41">
            <text:p>51</text:p>
          </table:table-cell>
          <table:table-cell office:value-type="float" office:value="15274.66" table:style-name="ce47">
            <text:p>15 274,66</text:p>
          </table:table-cell>
          <table:table-cell table:number-columns-repeated="16379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18" table:style-name="ce42">
            <text:p>18</text:p>
          </table:table-cell>
          <table:table-cell office:value-type="string" table:style-name="ce43">
            <text:p>SALUS INTERNATIONAL Sp. z o.o., Gen. Kazimierza Pułaskiego 9, 40-273 Katowice</text:p>
          </table:table-cell>
          <table:table-cell office:value-type="float" office:value="44" table:style-name="ce42">
            <text:p>44</text:p>
          </table:table-cell>
          <table:table-cell office:value-type="float" office:value="927685.61" table:style-name="ce44">
            <text:p>927 685,61</text:p>
          </table:table-cell>
          <table:table-cell table:number-columns-repeated="16379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18" table:style-name="ce42">
            <text:p>18</text:p>
          </table:table-cell>
          <table:table-cell office:value-type="string" table:style-name="ce43">
            <text:p>SALUS INTERNATIONAL Sp. z o.o., Gen. Kazimierza Pułaskiego 9, 40-273 Katowice</text:p>
          </table:table-cell>
          <table:table-cell office:value-type="float" office:value="46" table:style-name="ce42">
            <text:p>46</text:p>
          </table:table-cell>
          <table:table-cell office:value-type="float" office:value="19578.240000000002" table:style-name="ce44">
            <text:p>19 578,24</text:p>
          </table:table-cell>
          <table:table-cell table:number-columns-repeated="16379"/>
        </table:table-row>
        <table:table-row table:style-name="ro4">
          <table:table-cell office:value-type="float" office:value="68" table:style-name="ce35">
            <text:p>68</text:p>
          </table:table-cell>
          <table:table-cell office:value-type="float" office:value="18" table:style-name="ce42">
            <text:p>18</text:p>
          </table:table-cell>
          <table:table-cell office:value-type="string" table:style-name="ce43">
            <text:p>SALUS INTERNATIONAL Sp. z o.o., Gen. Kazimierza Pułaskiego 9, 40-273 Katowice</text:p>
          </table:table-cell>
          <table:table-cell office:value-type="float" office:value="52" table:style-name="ce42">
            <text:p>52</text:p>
          </table:table-cell>
          <table:table-cell office:value-type="float" office:value="29425.68" table:style-name="ce44">
            <text:p>29 425,68</text:p>
          </table:table-cell>
          <table:table-cell table:number-columns-repeated="16379"/>
        </table:table-row>
        <table:table-row table:style-name="ro4">
          <table:table-cell office:value-type="float" office:value="69" table:style-name="ce38">
            <text:p>69</text:p>
          </table:table-cell>
          <table:table-cell office:value-type="float" office:value="18" table:style-name="ce42">
            <text:p>18</text:p>
          </table:table-cell>
          <table:table-cell office:value-type="string" table:style-name="ce43">
            <text:p>SALUS INTERNATIONAL Sp. z o.o., Gen. Kazimierza Pułaskiego 9, 40-273 Katowice</text:p>
          </table:table-cell>
          <table:table-cell office:value-type="float" office:value="53" table:style-name="ce42">
            <text:p>53</text:p>
          </table:table-cell>
          <table:table-cell office:value-type="float" office:value="58851.360000000001" table:style-name="ce44">
            <text:p>58 851,36</text:p>
          </table:table-cell>
          <table:table-cell table:number-columns-repeated="16379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19" table:style-name="ce45">
            <text:p>19</text:p>
          </table:table-cell>
          <table:table-cell office:value-type="string" table:style-name="ce46">
            <text:p>ASCLEPIOS S.A., 50-502 Wrocław, ul.Hubska 44</text:p>
          </table:table-cell>
          <table:table-cell office:value-type="float" office:value="7" table:style-name="ce41">
            <text:p>7</text:p>
          </table:table-cell>
          <table:table-cell office:value-type="float" office:value="387072" table:style-name="ce47">
            <text:p>387 072,00</text:p>
          </table:table-cell>
          <table:table-cell table:number-columns-repeated="16379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float" office:value="19" table:style-name="ce45">
            <text:p>19</text:p>
          </table:table-cell>
          <table:table-cell office:value-type="string" table:style-name="ce46">
            <text:p>ASCLEPIOS S.A., 50-502 Wrocław, ul.Hubska 45</text:p>
          </table:table-cell>
          <table:table-cell office:value-type="float" office:value="21" table:style-name="ce41">
            <text:p>21</text:p>
          </table:table-cell>
          <table:table-cell office:value-type="float" office:value="117283.68" table:style-name="ce47">
            <text:p>117 283,68</text:p>
          </table:table-cell>
          <table:table-cell table:number-columns-repeated="16379"/>
        </table:table-row>
        <table:table-row table:style-name="ro4">
          <table:table-cell office:value-type="float" office:value="72" table:style-name="ce35">
            <text:p>72</text:p>
          </table:table-cell>
          <table:table-cell office:value-type="float" office:value="19" table:style-name="ce45">
            <text:p>19</text:p>
          </table:table-cell>
          <table:table-cell office:value-type="string" table:style-name="ce46">
            <text:p>ASCLEPIOS S.A., 50-502 Wrocław, ul.Hubska 46</text:p>
          </table:table-cell>
          <table:table-cell office:value-type="float" office:value="44" table:style-name="ce41">
            <text:p>44</text:p>
          </table:table-cell>
          <table:table-cell office:value-type="float" office:value="915908.08" table:style-name="ce47">
            <text:p>915 908,08</text:p>
          </table:table-cell>
          <table:table-cell table:number-columns-repeated="16379"/>
        </table:table-row>
        <table:table-row table:style-name="ro4">
          <table:table-cell office:value-type="float" office:value="73" table:style-name="ce38">
            <text:p>73</text:p>
          </table:table-cell>
          <table:table-cell office:value-type="float" office:value="19" table:style-name="ce45">
            <text:p>19</text:p>
          </table:table-cell>
          <table:table-cell office:value-type="string" table:style-name="ce46">
            <text:p>ASCLEPIOS S.A., 50-502 Wrocław, ul.Hubska 47</text:p>
          </table:table-cell>
          <table:table-cell office:value-type="float" office:value="46" table:style-name="ce41">
            <text:p>46</text:p>
          </table:table-cell>
          <table:table-cell office:value-type="float" office:value="22114.51" table:style-name="ce47">
            <text:p>22 114,51</text:p>
          </table:table-cell>
          <table:table-cell table:number-columns-repeated="16379"/>
        </table:table-row>
        <table:table-row table:number-rows-repeated="1048501" table:style-name="ro5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ZESTAWIENIE_97_24.A8:ZESTAWIENIE_97_24.E60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Kinga Frąckiewicz</meta:initial-creator>
    <dc:creator>Marta Kropiwnicka</dc:creator>
    <meta:creation-date>2009-04-16T11:32:48Z</meta:creation-date>
    <dc:date>2024-12-16T13:14:57Z</dc:date>
    <meta:print-date>2024-12-16T13:13:56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