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8.256cm" fo:margin-left="-0.515cm" fo:margin-right="-0.741cm" table:align="margins" style:writing-mode="lr-tb"/>
    </style:style>
    <style:style style:name="Tabela2.A" style:family="table-column">
      <style:table-column-properties style:column-width="0.993cm" style:rel-column-width="3564*"/>
    </style:style>
    <style:style style:name="Tabela2.B" style:family="table-column">
      <style:table-column-properties style:column-width="3.787cm" style:rel-column-width="13594*"/>
    </style:style>
    <style:style style:name="Tabela2.C" style:family="table-column">
      <style:table-column-properties style:column-width="1.016cm" style:rel-column-width="3647*"/>
    </style:style>
    <style:style style:name="Tabela2.D" style:family="table-column">
      <style:table-column-properties style:column-width="1.588cm" style:rel-column-width="5698*"/>
    </style:style>
    <style:style style:name="Tabela2.E" style:family="table-column">
      <style:table-column-properties style:column-width="2.14cm" style:rel-column-width="7680*"/>
    </style:style>
    <style:style style:name="Tabela2.F" style:family="table-column">
      <style:table-column-properties style:column-width="1.528cm" style:rel-column-width="5483*"/>
    </style:style>
    <style:style style:name="Tabela2.G" style:family="table-column">
      <style:table-column-properties style:column-width="2.113cm" style:rel-column-width="7585*"/>
    </style:style>
    <style:style style:name="Tabela2.H" style:family="table-column">
      <style:table-column-properties style:column-width="2.484cm" style:rel-column-width="8915*"/>
    </style:style>
    <style:style style:name="Tabela2.I" style:family="table-column">
      <style:table-column-properties style:column-width="2.611cm" style:rel-column-width="9369*"/>
    </style:style>
    <style:style style:name="Tabela2.1" style:family="table-row">
      <style:table-row-properties style:min-row-height="1.139cm" fo:keep-together="auto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style:min-row-height="0.773cm" fo:keep-together="auto"/>
    </style:style>
    <style:style style:name="Tabela2.H4" style:family="table-cell">
      <style:table-cell-properties style:vertical-align="top" fo:background-color="#dddddd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I4" style:family="table-cell">
      <style:table-cell-properties style:vertical-align="top" fo:background-color="#dddddd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2" style:family="paragraph" style:parent-style-name="Standard"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Table_20_Heading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Table_20_Heading_20__28_user_29_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1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7pt" fo:language="pl" fo:country="PL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8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0pt" fo:language="pl" fo:country="PL" style:font-size-asian="10pt" style:font-name-complex="Arial1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1" style:font-size-complex="7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1" style:font-size-complex="7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ff0000" loext:opacity="100%" style:font-name="Arial1" fo:font-size="7pt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style:font-size-asian="7pt" style:font-size-complex="7pt"/>
    </style:style>
    <style:style style:name="P41" style:family="paragraph" style:parent-style-name="Standard" style:master-page-name="">
      <style:paragraph-properties fo:text-align="start" style:justify-single-word="false" style:page-number="auto"/>
      <style:text-properties fo:color="#ff0000" loext:opacity="100%"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43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4" style:family="paragraph" style:parent-style-name="Akapit_20_z_20_listą" style:list-style-name="WW8Num32">
      <style:paragraph-properties fo:margin-top="0cm" fo:margin-bottom="0cm" style:contextual-spacing="false" fo:line-height="150%" fo:text-align="start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WW8Num32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WW8Num2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normal" style:font-weight-asian="normal" style:font-name-complex="Arial1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7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8" style:family="text">
      <style:text-properties style:font-name="Arial1" fo:font-size="8pt" fo:language="pl" fo:country="PL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tyle="italic" fo:background-color="#ffff00" loext:char-shading-value="0" style:font-style-asian="italic" style:font-name-complex="Arial1"/>
    </style:style>
    <style:style style:name="T11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2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15" style:family="text">
      <style:text-properties style:font-name="Arial1" fo:font-weight="bold" officeooo:rsid="001814a1" fo:background-color="#ffff00" loext:char-shading-value="0" style:font-weight-asian="bold" style:font-name-complex="Arial1" style:font-weight-complex="bold"/>
    </style:style>
    <style:style style:name="T1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1814a1" fo:background-color="transparent" loext:char-shading-value="0" style:font-weight-asian="bold" style:font-name-complex="Arial1" style:font-weight-complex="bold"/>
    </style:style>
    <style:style style:name="T18" style:family="text">
      <style:text-properties style:font-name="Arial1" fo:font-weight="bold" officeooo:rsid="001814a1" fo:background-color="transparent" loext:char-shading-value="0" style:font-weight-asian="bold" style:font-name-complex="Arial1" style:font-weight-complex="bold"/>
    </style:style>
    <style:style style:name="T1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20" style:family="text">
      <style:text-properties style:font-name="Arial1" fo:font-weight="normal" style:font-weight-asian="normal" style:font-name-complex="Arial1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ffff" loext:opacity="100%" style:text-underline-style="none"/>
    </style:style>
    <style:style style:name="T23" style:family="text">
      <style:text-properties fo:color="#ffffff" loext:opacity="100%" style:font-name="Arial1" style:text-underline-style="none" fo:font-weight="bold" style:font-weight-asian="bold" style:font-name-complex="Arial1"/>
    </style:style>
    <style:style style:name="T24" style:family="text">
      <style:text-properties style:font-name="Arial" style:text-underline-style="none" style:font-name-complex="Arial2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style:font-name-complex="Arial2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color="#cc0000" loext:opacity="100%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B</text:span></text:p>
      <text:p text:style-name="P9"/>
      <text:p text:style-name="P34">FORMULARZ ASORTYMENTOWO – CENOWY dla<text:span text:style-name="T21"> CZĘŚCI II</text:span><text:span text:style-name="T28"> </text:span><text:span text:style-name="T29">( ziemniaki) </text:span></text:p>
      <text:p text:style-name="P22"/>
      <text:p text:style-name="P22"/>
      <text:p text:style-name="P30"/>
      <text:p text:style-name="P42"><text:span text:style-name="T9">Złożony w odpowiedzi na ogłoszenie pn. </text:span><text:span text:style-name="T13">Sukcesywne dostawy warzyw i owoców do Aresztu Śledczego w Słupsku, </text:span><text:span text:style-name="T20">z podziałem na cztery części,</text:span><text:span text:style-name="T13"> </text:span><text:span text:style-name="T9">nr sprawy </text:span><text:span text:style-name="T19">DKW.2232.</text:span><text:span text:style-name="T18">25.2023.SS</text:span><text:span text:style-name="T12"> <text:s text:c="6"/></text:span></text:p>
      <text:p text:style-name="P32"><text:s text:c="62"/></text:p>
      <text:p text:style-name="P29">1. Dane Wykonawcy składającego ofertę.</text:p>
      <text:list xml:id="list2937403411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31">……………………………………………………………………………………………………………..</text:p>
      <text:list xml:id="list105611993996609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text:style-name="WW8Num22">
        <text:list-header>
          <text:p text:style-name="P46"/>
          <text:p text:style-name="P46">składam niniejszą ofertę:</text:p>
        </text:list-header>
      </text:list>
      <text:p text:style-name="P21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3">Przedmiot zamówienia</text:p>
          </table:table-cell>
          <table:table-cell table:style-name="Tabela2.B1" office:value-type="string">
            <text:p text:style-name="P13">jm</text:p>
          </table:table-cell>
          <table:table-cell table:style-name="Tabela2.B1" office:value-type="string">
            <text:p text:style-name="P13">Ilość <text:s/></text:p>
          </table:table-cell>
          <table:table-cell table:style-name="Tabela2.B1" office:value-type="string">
            <text:p text:style-name="P14">Cena jednostkowa netto ( zł/kg) </text:p>
          </table:table-cell>
          <table:table-cell table:style-name="Tabela2.B1" office:value-type="string">
            <text:p text:style-name="P14">Stawka podatku VAT w %</text:p>
          </table:table-cell>
          <table:table-cell table:style-name="Tabela2.B1" office:value-type="string">
            <text:p text:style-name="P14">Cena jednostkowa brutto ( zł/kg )</text:p>
          </table:table-cell>
          <table:table-cell table:style-name="Tabela2.B1" office:value-type="string">
            <text:p text:style-name="P15">Wartość netto (zł)</text:p>
          </table:table-cell>
          <table:table-cell table:style-name="Tabela2.I1" office:value-type="string">
            <text:p text:style-name="P16"/>
            <text:p text:style-name="P20"/>
            <text:p text:style-name="P17">Wartość brutto <text:s/>(zł) </text:p>
            <text:p text:style-name="P17"><text:s/></text:p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6">kol. 1</text:p>
          </table:table-cell>
          <table:table-cell table:style-name="Tabela2.B2" office:value-type="string">
            <text:p text:style-name="P25">kol. 2</text:p>
          </table:table-cell>
          <table:table-cell table:style-name="Tabela2.C2" office:value-type="string">
            <text:p text:style-name="P25">kol.3</text:p>
          </table:table-cell>
          <table:table-cell table:style-name="Tabela2.D2" office:value-type="string">
            <text:p text:style-name="P25">kol. 4</text:p>
          </table:table-cell>
          <table:table-cell table:style-name="Tabela2.E2" office:value-type="string">
            <text:p text:style-name="P27">kol. 5</text:p>
          </table:table-cell>
          <table:table-cell table:style-name="Tabela2.F2" office:value-type="string">
            <text:p text:style-name="P25">kol. 6</text:p>
          </table:table-cell>
          <table:table-cell table:style-name="Tabela2.G2" office:value-type="string">
            <text:p text:style-name="P27">kol.7 </text:p>
          </table:table-cell>
          <table:table-cell table:style-name="Tabela2.H2" office:value-type="string">
            <text:p text:style-name="P27">kol.8 = kol. 4 x kol. 5</text:p>
          </table:table-cell>
          <table:table-cell table:style-name="Tabela2.I2" office:value-type="string">
            <text:p text:style-name="P27">kol.9 = kol. 4 x kol. 7</text:p>
          </table:table-cell>
        </table:table-row>
        <table:table-row table:style-name="Tabela2.2">
          <table:table-cell table:style-name="Tabela2.A3" office:value-type="float" office:value="1">
            <text:p text:style-name="P23">1</text:p>
          </table:table-cell>
          <table:table-cell table:style-name="Tabela2.B2" office:value-type="string">
            <text:p text:style-name="P10">Ziemniaki</text:p>
          </table:table-cell>
          <table:table-cell table:style-name="Tabela2.C2" office:value-type="string">
            <text:p text:style-name="P11">kg</text:p>
          </table:table-cell>
          <table:table-cell table:style-name="Tabela2.D3" office:value-type="float" office:value="58718">
            <text:p text:style-name="P11">58 718</text:p>
          </table:table-cell>
          <table:table-cell table:style-name="Tabela2.E3" office:value-type="string">
            <text:p text:style-name="P24"/>
          </table:table-cell>
          <table:table-cell table:style-name="Tabela2.F3">
            <text:p text:style-name="P11"/>
          </table:table-cell>
          <table:table-cell table:style-name="Tabela2.G3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4">
          <table:table-cell table:style-name="Tabela2.A2" table:number-columns-spanned="7" office:value-type="string">
            <text:p text:style-name="P19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24"/>
          </table:table-cell>
          <table:table-cell table:style-name="Tabela2.I4" office:value-type="string">
            <text:p text:style-name="P24"/>
          </table:table-cell>
        </table:table-row>
      </table:table>
      <text:p text:style-name="P12"/>
      <text:p text:style-name="P33">*<text:span text:style-name="T4"> wartości z poz. RAZEM przenieść do Formularza ofertowego i wpisać w odpowiednie pola dot. wartości zamówieni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35">Uwaga !<text:span text:style-name="T22">11139</text:span></text:p>
      <text:p text:style-name="P36">Ofertę składa się, pod rygorem nieważności w formie elektronicznej, (tj. przy użyciu kwalifikowanego podpisu elektronicznego) lub w postaci elektronicznej opatrzonej podpisem zaufanym lub podpisem osobistym</text:p>
      <text:p text:style-name="P40"/>
      <text:p text:style-name="P37"/>
      <text:p text:style-name="P41"><text:span text:style-name="T27">Uwaga !</text:span><text:span text:style-name="T23">11139</text:span></text:p>
      <text:p text:style-name="P38"><text:span text:style-name="T24">Należy podpisać</text:span><text:span text:style-name="T25"> zgodnie z Rozporządzeniem Prezesa Rady Ministrów z dnia 30 grudnia 2020 r. </text:span><text:span text:style-name="T26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language="pl" fo:country="PL" style:letter-kerning="true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1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loext:num-list-format="%2%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loext:num-list-format="%3%.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1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arzyw i owoców do Aresztu Śledczego w Słupsku</text:span>.</text:p>
        <text:p text:style-name="MP6"/>
        <text:p text:style-name="MP6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8185mwol</meta:initial-creator>
    <meta:creation-date>2020-06-06T10:07:00</meta:creation-date>
    <dc:date>2023-09-14T10:56:10.509000000</dc:date>
    <meta:print-date>2020-04-09T09:46:00</meta:print-date>
    <meta:editing-cycles>58</meta:editing-cycles>
    <meta:editing-duration>PT6H2M51S</meta:editing-duration>
    <meta:generator>LibreOffice/7.5.0.3$Windows_x86 LibreOffice_project/c21113d003cd3efa8c53188764377a8272d9d6de</meta:generator>
    <meta:document-statistic meta:table-count="1" meta:image-count="0" meta:object-count="0" meta:page-count="1" meta:paragraph-count="47" meta:word-count="215" meta:character-count="1987" meta:non-whitespace-character-count="1704"/>
  </office:meta>
</office:document-meta>
</file>