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750000018A2B0B47856D87E60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tillium" svg:font-family="Titillium" style:font-family-generic="modern" style:font-pitch="variable"/>
    <style:font-face style:name="Titillium1" svg:font-family="Titillium, Arial" style:font-family-generic="moder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6cm" style:rel-column-width="16422*"/>
    </style:style>
    <style:style style:name="Tabela2.B" style:family="table-column">
      <style:table-column-properties style:column-width="12.741cm" style:rel-column-width="49113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15%" fo:text-align="center" style:justify-single-word="false"/>
      <style:text-properties style:font-name="Titillium" fo:font-size="11pt" fo:font-style="normal" fo:font-weight="normal" officeooo:rsid="00110863" officeooo:paragraph-rsid="001aea46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Contents">
      <style:paragraph-properties fo:line-height="115%" fo:text-align="end" style:justify-single-word="false"/>
      <style:text-properties style:font-name="Titillium" fo:font-size="11pt" fo:font-style="normal" fo:font-weight="normal" officeooo:rsid="00110863" officeooo:paragraph-rsid="001aea46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ekst_20_podstawowy_20_wci_3f_ty">
      <style:paragraph-properties fo:margin-left="10.107cm" fo:margin-right="0.09cm" fo:margin-top="0.289cm" fo:margin-bottom="0cm" style:contextual-spacing="false" fo:line-height="115%" fo:text-align="justify" style:justify-single-word="false" fo:text-indent="1.132cm" style:auto-text-indent="false"/>
      <style:text-properties style:font-name="Titillium" fo:font-size="11pt" fo:font-style="normal" fo:font-weight="normal" officeooo:rsid="00110863" officeooo:paragraph-rsid="004aa41c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kst_20_podstawowy_20_wci_3f_ty">
      <style:paragraph-properties fo:margin-left="0cm" fo:margin-right="0.09cm" fo:margin-top="0.289cm" fo:margin-bottom="0cm" style:contextual-spacing="false" fo:line-height="115%" fo:text-align="start" style:justify-single-word="false" fo:text-indent="0cm" style:auto-text-indent="false"/>
      <style:text-properties style:font-name="Titillium" fo:font-size="11pt" fo:font-style="normal" fo:font-weight="normal" officeooo:rsid="00110863" officeooo:paragraph-rsid="004aa41c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tillium" fo:font-size="11pt" fo:font-style="normal" fo:font-weight="normal" officeooo:rsid="00110863" officeooo:paragraph-rsid="001aea46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.289cm" fo:margin-bottom="0cm" style:contextual-spacing="false" fo:line-height="115%" fo:text-align="justify" style:justify-single-word="false"/>
      <style:text-properties style:font-name="Titillium" fo:font-size="11pt" fo:font-style="normal" fo:font-weight="normal" officeooo:rsid="00497ade" officeooo:paragraph-rsid="00497ade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.289cm" fo:margin-bottom="0cm" style:contextual-spacing="false" fo:line-height="115%" fo:text-align="justify" style:justify-single-word="false"/>
      <style:text-properties style:font-name="Titillium" fo:font-size="11pt" fo:font-style="normal" fo:font-weight="normal" officeooo:rsid="00110863" officeooo:paragraph-rsid="002cd57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top="0.289cm" fo:margin-bottom="0.199cm" style:contextual-spacing="false" fo:line-height="115%" fo:text-align="justify" style:justify-single-word="false" style:writing-mode="page"/>
      <style:text-properties style:font-name="Titillium" fo:font-size="11pt" fo:font-style="normal" fo:font-weight="normal" officeooo:rsid="00110863" officeooo:paragraph-rsid="002cd57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.289cm" fo:margin-bottom="0.199cm" style:contextual-spacing="false" fo:line-height="115%" fo:text-align="justify" style:justify-single-word="false" style:writing-mode="page"/>
      <style:text-properties style:font-name="Titillium" fo:font-size="11pt" fo:font-style="normal" fo:font-weight="normal" officeooo:rsid="00320108" officeooo:paragraph-rsid="0032010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page"/>
      <style:text-properties style:font-name="Titillium" fo:font-size="11pt" fo:font-style="normal" fo:font-weight="bold" officeooo:rsid="00105bd3" officeooo:paragraph-rsid="0028dc49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tillium" fo:font-size="11pt" fo:font-weight="normal" officeooo:rsid="00105bd3" officeooo:paragraph-rsid="00105bd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tillium" fo:font-size="11pt" fo:font-weight="normal" officeooo:rsid="00105bd3" officeooo:paragraph-rsid="00105bd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289cm" fo:margin-bottom="0cm" style:contextual-spacing="false" fo:line-height="115%" fo:text-align="start" style:justify-single-word="false"/>
      <style:text-properties style:font-name="Titillium" fo:font-size="11pt" fo:font-weight="normal" officeooo:rsid="00110863" officeooo:paragraph-rsid="002cd570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tillium" fo:font-size="11pt" officeooo:rsid="0011100f" officeooo:paragraph-rsid="0011100f" style:font-size-asian="11pt" style:font-size-complex="11pt"/>
    </style:style>
    <style:style style:name="P15" style:family="paragraph" style:parent-style-name="Standard">
      <style:text-properties style:font-name="Titillium" fo:font-size="11pt" style:font-size-asian="11pt" style:font-size-complex="11pt"/>
    </style:style>
    <style:style style:name="P16" style:family="paragraph" style:parent-style-name="Standard">
      <style:text-properties style:font-name="Titillium" fo:font-size="11pt" officeooo:rsid="00105bd3" officeooo:paragraph-rsid="00105bd3" style:font-size-asian="11pt" style:font-size-complex="11pt"/>
    </style:style>
    <style:style style:name="P17" style:family="paragraph" style:parent-style-name="Standard">
      <style:text-properties style:font-name="Titillium" fo:font-size="11pt" officeooo:paragraph-rsid="001aea46" style:font-size-asian="11pt" style:font-size-complex="11pt"/>
    </style:style>
    <style:style style:name="P18" style:family="paragraph" style:parent-style-name="Tekst_20_podstawowy_20_wci_3f_ty">
      <style:paragraph-properties fo:margin-left="1.27cm" fo:margin-right="0.09cm" fo:line-height="115%" fo:text-indent="0cm" style:auto-text-indent="false"/>
      <style:text-properties style:font-name="Titillium" fo:font-size="11pt" officeooo:paragraph-rsid="004aa41c" style:font-size-asian="11pt" style:font-name-complex="Titillium1" style:font-size-complex="11pt"/>
    </style:style>
    <style:style style:name="P19" style:family="paragraph" style:parent-style-name="Tekst_20_podstawowy_20_wci_3f_ty">
      <style:paragraph-properties fo:margin-left="1.905cm" fo:margin-right="0.09cm" fo:line-height="115%" fo:text-indent="0cm" style:auto-text-indent="false"/>
      <style:text-properties style:font-name="Titillium" fo:font-size="11pt" officeooo:paragraph-rsid="004aa41c" style:font-size-asian="11pt" style:font-name-complex="Titillium1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tillium" fo:font-size="11pt" fo:font-weight="bold" officeooo:rsid="00105bd3" officeooo:paragraph-rsid="00105bd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tillium" fo:font-size="11pt" fo:font-weight="bold" officeooo:rsid="0028dc49" officeooo:paragraph-rsid="0028dc49" style:font-size-asian="11pt" style:font-weight-asian="bold" style:font-size-complex="11pt" style:font-weight-complex="bold"/>
    </style:style>
    <style:style style:name="P22" style:family="paragraph" style:parent-style-name="Tekst_20_podstawowy_20_wci_3f_ty">
      <style:paragraph-properties fo:margin-left="0cm" fo:margin-right="0.09cm" fo:margin-top="0.289cm" fo:margin-bottom="0cm" style:contextual-spacing="false" fo:line-height="115%" fo:text-align="start" style:justify-single-word="false" fo:text-indent="0cm" style:auto-text-indent="false"/>
      <style:text-properties style:font-name="Titillium" fo:font-size="11pt" fo:font-style="italic" fo:font-weight="normal" officeooo:rsid="00110863" officeooo:paragraph-rsid="004aa41c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tillium" fo:font-size="11pt" fo:language="pl" fo:country="PL" fo:font-style="normal" fo:font-weight="normal" officeooo:rsid="00330fe6" officeooo:paragraph-rsid="004c901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tillium" fo:font-size="11pt" fo:language="pl" fo:country="PL" fo:font-style="normal" fo:font-weight="normal" officeooo:rsid="0010ca87" officeooo:paragraph-rsid="004aa41c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tillium" fo:font-size="11pt" fo:language="pl" fo:country="PL" fo:font-style="normal" fo:font-weight="normal" officeooo:rsid="0010ca87" officeooo:paragraph-rsid="004c901f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6" style:family="paragraph" style:parent-style-name="Tekst_20_podstawowy_20_wci_3f_ty" style:list-style-name="WW8Num4">
      <style:paragraph-properties fo:margin-left="0cm" fo:margin-right="0.09cm" fo:margin-top="0cm" fo:margin-bottom="0cm" style:contextual-spacing="false" fo:line-height="115%" fo:text-indent="0cm" style:auto-text-indent="false"/>
      <style:text-properties style:font-name="Titillium" fo:font-size="11pt" officeooo:paragraph-rsid="004aa41c" style:font-size-asian="11pt" style:font-name-complex="Titillium1" style:font-size-complex="11pt"/>
    </style:style>
    <style:style style:name="P27" style:family="paragraph" style:parent-style-name="Tekst_20_podstawowy_20_wci_3f_ty" style:list-style-name="WW8Num2">
      <style:paragraph-properties fo:margin-left="0cm" fo:margin-right="0.09cm" fo:margin-top="0.212cm" fo:margin-bottom="0cm" style:contextual-spacing="false" fo:line-height="115%" fo:text-indent="0cm" style:auto-text-indent="false"/>
      <style:text-properties style:font-name="Titillium" fo:font-size="11pt" officeooo:paragraph-rsid="004aa41c" style:font-size-asian="11pt" style:font-name-complex="Titillium1" style:font-size-complex="11pt"/>
    </style:style>
    <style:style style:name="P28" style:family="paragraph" style:parent-style-name="Tekst_20_podstawowy_20_wci_3f_ty" style:list-style-name="WW8Num5">
      <style:paragraph-properties fo:line-height="115%"/>
      <style:text-properties style:font-name="Titillium" fo:font-size="11pt" officeooo:paragraph-rsid="004aa41c" style:font-size-asian="11pt" style:font-name-complex="Titillium1" style:font-size-complex="11pt"/>
    </style:style>
    <style:style style:name="P29" style:family="paragraph" style:parent-style-name="Text_20_body" style:list-style-name="WW8Num6">
      <style:paragraph-properties fo:line-height="115%" fo:text-align="justify" style:justify-single-word="false"/>
      <style:text-properties style:font-name="Titillium" fo:font-size="11pt" officeooo:paragraph-rsid="004aa41c" style:font-size-asian="11pt" style:font-size-complex="11pt"/>
    </style:style>
    <style:style style:name="P30" style:family="paragraph" style:parent-style-name="Text_20_body" style:list-style-name="WW8Num6">
      <style:paragraph-properties fo:margin-top="0cm" fo:margin-bottom="0cm" style:contextual-spacing="false" fo:line-height="115%" fo:text-align="justify" style:justify-single-word="false"/>
      <style:text-properties style:font-name="Titillium" fo:font-size="11pt" officeooo:paragraph-rsid="004aa41c" style:font-size-asian="11pt" style:font-name-complex="Titillium1" style:font-size-complex="11pt"/>
    </style:style>
    <style:style style:name="P31" style:family="paragraph" style:parent-style-name="Text_20_body" style:list-style-name="WW8Num6">
      <style:paragraph-properties fo:line-height="115%" fo:text-align="justify" style:justify-single-word="false"/>
      <style:text-properties style:font-name="Titillium" fo:font-size="11pt" officeooo:paragraph-rsid="004aa41c" style:font-size-asian="11pt" style:font-name-complex="Titillium1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6d686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6d686" style:font-style-asian="normal" style:font-weight-asian="bold" style:font-style-complex="normal" style:font-weight-complex="bold"/>
    </style:style>
    <style:style style:name="T5" style:family="text">
      <style:text-properties officeooo:rsid="001aea46"/>
    </style:style>
    <style:style style:name="T6" style:family="text">
      <style:text-properties officeooo:rsid="0028dc49"/>
    </style:style>
    <style:style style:name="T7" style:family="text">
      <style:text-properties officeooo:rsid="0032d91a"/>
    </style:style>
    <style:style style:name="T8" style:family="text">
      <style:text-properties officeooo:rsid="0038b567"/>
    </style:style>
    <style:style style:name="T9" style:family="text">
      <style:text-properties officeooo:rsid="001febac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433f33" fo:background-color="transparent" loext:char-shading-value="0"/>
    </style:style>
    <style:style style:name="T12" style:family="text">
      <style:text-properties officeooo:rsid="004aa41c"/>
    </style:style>
    <style:style style:name="T13" style:family="text">
      <style:text-properties style:font-name-complex="Titillium1"/>
    </style:style>
    <style:style style:name="T14" style:family="text">
      <style:text-properties fo:font-weight="bold" style:font-weight-asian="bold" style:font-name-complex="Titillium1"/>
    </style:style>
    <style:style style:name="T15" style:family="text">
      <style:text-properties fo:font-weight="bold" style:font-weight-asian="bold" style:font-name-complex="Titillium1" style:font-weight-complex="bold"/>
    </style:style>
    <style:style style:name="T16" style:family="text">
      <style:text-properties fo:font-style="italic" style:font-name-asian="Titillium1" style:font-style-asian="italic" style:font-name-complex="Titillium1" style:font-style-complex="italic"/>
    </style:style>
    <style:style style:name="T17" style:family="text">
      <style:text-properties fo:font-style="italic" style:font-style-asian="italic" style:font-name-complex="Titillium1" style:font-style-complex="italic"/>
    </style:style>
    <style:style style:name="T18" style:family="text">
      <style:text-properties fo:color="#00000a" loext:opacity="100%" officeooo:rsid="001febac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a" loext:opacity="100%" officeooo:rsid="00d418bd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color="#00000a" loext:opacity="100%" officeooo:rsid="0010ca87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4e64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<text:span text:style-name="T10">ącznik nr </text:span><text:span text:style-name="T11">1</text:span></text:p>
      <text:p text:style-name="P15"/>
      <text:p text:style-name="P15"/>
      <text:p text:style-name="P15">……………………………………………….</text:p>
      <text:p text:style-name="P16"><text:s text:c="15"/>pieczęć Wykonawcy</text:p>
      <text:p text:style-name="P20"/>
      <text:p text:style-name="P21">FORMULARZ OFERTY</text:p>
      <text:p text:style-name="P23"><text:span text:style-name="T21">dla zadania pn.</text:span><text:span text:style-name="T9">: <text:s/></text:span><text:span text:style-name="T18">„</text:span><text:span text:style-name="T19">Kompleksowa organizacja ogólnodostępnego spotkania informacyjnego z seniorami w ramach realizacji Projektu „W cieniu Szarloty - jak wydobyć potencjał miasta Rydułtowy” </text:span><text:span text:style-name="T20">finansowan</text:span><text:span text:style-name="T19">ego</text:span><text:span text:style-name="T20"> ze środków Mechanizmu Finansowego Europejskiego Obszaru Gospodarczego 2014-2021 realizowan</text:span><text:span text:style-name="T19">ego </text:span><text:span text:style-name="T20">w ramach programu „Rozwój Lokalny”.</text:span></text:p>
      <text:p text:style-name="P25"/>
      <text:p text:style-name="P24"/>
      <text:p text:style-name="P11"><text:span text:style-name="T12">1. </text:span>Nazwa Wykonawcy: ………………………………………………………………………………………………………………….</text:p>
      <text:p text:style-name="P12">Adres: ……………………………………………………………………………………………………………………………………….</text:p>
      <text:p text:style-name="P12">Telefon kontaktowy: ………………………………………………….. faks: …………………………………………………....</text:p>
      <text:p text:style-name="P12">e-mail: ………………………………………………………………………………………………………………………………………</text:p>
      <text:p text:style-name="P12">NIP: ………………………………………………….…….……… REGON: …………………….……………………………..……...</text:p>
      <text:p text:style-name="P12">Nazwa i nr <text:span text:style-name="T8">rachunku</text:span> bankowego <text:span text:style-name="T7">zgłoszonego w związku z prowadzoną działalnością gospodarczą</text:span>: …………………………………………………………………………………………………………….……………...</text:p>
      <text:p text:style-name="P13"><text:span text:style-name="T2"><text:line-break/></text:span><text:span text:style-name="T4">O</text:span><text:span text:style-name="T3">ferowana cena ryczałtowa netto:</text:span><text:span text:style-name="T1"> ……………………………………………………………………………………………</text:span></text:p>
      <text:p text:style-name="P7">Podatek VAT: …………………………………………………………………………………………………………………………….</text:p>
      <text:p text:style-name="P8">Oferowana cena ryczałtowa brutto: ……………………………………………………………………………..……………</text:p>
      <text:p text:style-name="P9">słownie : …………………………………………………………………………………………………………………………………..</text:p>
      <text:p text:style-name="P6"/>
      <text:list xml:id="list2653963940" text:style-name="WW8Num4">
        <text:list-item>
          <text:p text:style-name="P26">Oświadczam, że:</text:p>
        </text:list-item>
      </text:list>
      <text:list xml:id="list194045334" text:style-name="WW8Num6">
        <text:list-item>
          <text:p text:style-name="P29"><text:span text:style-name="T13">oferuję wykonanie przedmiotów zamówienia w terminie </text:span><text:span text:style-name="T14">zgodnym z zapytaniem ofertowym,</text:span></text:p>
        </text:list-item>
        <text:list-item>
          <text:p text:style-name="P30">zapoznałem się z opisami przedmiotów zamówienia,</text:p>
        </text:list-item>
        <text:list-item>
          <text:p text:style-name="P29"><text:span text:style-name="T13">przedmioty zamówienia wykonam: </text:span><text:span text:style-name="T15">sam/z udziałem podwykonawców*</text:span></text:p>
        </text:list-item>
        <text:list-item>
          <text:p text:style-name="P31">akceptuję warunki płatności określone przez Zamawiającego,</text:p>
        </text:list-item>
        <text:list-item>
          <text:p text:style-name="P29"><text:span text:style-name="T14">jestem /nie jestem*</text:span><text:span text:style-name="T13"> płatnikiem podatku VAT – numer NIP: <text:s/>……………………………………………. </text:span></text:p>
        </text:list-item>
      </text:list>
      <text:list xml:id="list2929030526" text:style-name="WW8Num2">
        <text:list-item>
          <text:p text:style-name="P27">Potwierdzam, że nie uczestniczę w innej ofercie dotyczącej tego samego postępowania.</text:p>
        </text:list-item>
        <text:list-item>
          <text:p text:style-name="P27">W przypadku wybrania mojej oferty zobowiązuję się do:</text:p>
        </text:list-item>
      </text:list>
      <text:list xml:id="list585682749" text:style-name="WW8Num5">
        <text:list-item>
          <text:p text:style-name="P28">podpisania umowy na warunkach zawartych w opisach przedmiotów zamówienia, w miejscu i terminie wskazanym przez Zamawiającego,</text:p>
        </text:list-item>
        <text:list-item>
          <text:p text:style-name="P28">ustanowienia osoby odpowiedzialnej za realizację umowy: </text:p>
        </text:list-item>
      </text:list>
      <text:p text:style-name="P18"/>
      <text:p text:style-name="P19">…………………………………………………………….………………………….……</text:p>
      <text:p text:style-name="P3"><text:span text:style-name="T16"><text:s/></text:span><text:span text:style-name="T17">(imię i nazwisko)</text:span></text:p>
      <text:p text:style-name="P22"><text:soft-page-break/>*<text:span text:style-name="T12">niepotrzebne skreślić</text:span></text:p>
      <text:p text:style-name="P4"/>
      <text:p text:style-name="P10">Oświadczam<text:span text:style-name="T6">(y)</text:span>,<text:span text:style-name="T6"> że wypełniłem/liśmy obowiązki informacyjne przewidziane w art. 13 lub art. 14 RODO wobec osób fizycznych, od których dane osobowe bezpośrednio lub pośrednio pozyskałem/liśmy w celu ubiegania się o udzielenie zamówienia publicznego w niniejszym postępowaniu.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leLine461694016">
          <table:table-cell table:style-name="Tabela2.A1" office:value-type="string">
            <text:p text:style-name="P1"/>
            <text:p text:style-name="P1"/>
            <text:p text:style-name="P1">....................................</text:p>
            <text:p text:style-name="P1">Data</text:p>
          </table:table-cell>
          <table:table-cell table:style-name="Tabela2.A1" office:value-type="string">
            <text:p text:style-name="P2"/>
            <text:p text:style-name="P2"/>
            <text:p text:style-name="P2">............................................………………........................................</text:p>
            <text:p text:style-name="P2">Czytelny podpis lub podpisy i imienne pieczęcie osoby </text:p>
            <text:p text:style-name="P2">lub osób upowa<text:span text:style-name="T5">ż</text:span>nionych do reprezentowania <text:span text:style-name="T5">W</text:span>ykonawcy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tillium" svg:font-family="Titillium" style:font-family-generic="modern" style:font-pitch="variable"/>
    <style:font-face style:name="Titillium1" svg:font-family="Titillium, Ari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_3f_ty" style:display-name="Tekst podstawowy wci?ty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1" fo:font-family="OpenSymbol, 'Arial Unicode MS'" style:font-family-generic="roman" style:font-pitch="variable" style:font-name-complex="OpenSymbol1" style:font-family-complex="OpenSymbol, 'Arial Unicode MS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002cm" svg:y="-0.674cm" svg:width="16.999cm" svg:height="2.501cm" draw:z-index="1"><draw:image xlink:href="Pictures/1000000000000A750000018A2B0B47856D87E60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21T07:53:41.782000000</meta:creation-date>
    <dc:date>2022-03-09T09:44:05.252000000</dc:date>
    <meta:editing-duration>PT2H27M40S</meta:editing-duration>
    <meta:editing-cycles>47</meta:editing-cycles>
    <meta:generator>LibreOffice/7.2.1.2$Windows_X86_64 LibreOffice_project/87b77fad49947c1441b67c559c339af8f3517e22</meta:generator>
    <meta:print-date>2019-10-10T12:46:39.682000000</meta:print-date>
    <meta:document-statistic meta:table-count="1" meta:image-count="1" meta:object-count="0" meta:page-count="2" meta:paragraph-count="34" meta:word-count="240" meta:character-count="2388" meta:non-whitespace-character-count="2169"/>
  </office:meta>
</office:document-meta>
</file>