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E0000002F402D93A56880233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pt" officeooo:rsid="001f4f72" officeooo:paragraph-rsid="001f4f72" style:font-size-asian="10pt" style:font-size-complex="10pt"/>
    </style:style>
    <style:style style:name="P2" style:family="paragraph" style:parent-style-name="Footer">
      <style:paragraph-properties fo:text-align="end" style:justify-single-word="false"/>
      <style:text-properties fo:font-size="10pt" officeooo:rsid="001f4f72" officeooo:paragraph-rsid="001f4f72" style:font-size-asian="10pt" style:font-size-complex="10pt"/>
    </style:style>
    <style:style style:name="P3" style:family="paragraph" style:parent-style-name="Standard">
      <style:paragraph-properties fo:text-align="center" style:justify-single-word="false"/>
      <style:text-properties fo:font-size="10pt" fo:font-weight="bold" officeooo:rsid="001f4f72" officeooo:paragraph-rsid="001f4f72" style:font-size-asian="10pt" style:font-weight-asian="bold" style:font-size-complex="10pt" style:font-weight-complex="bold"/>
    </style:style>
    <style:style style:name="P4" style:family="paragraph" style:parent-style-name="Standard">
      <style:text-properties fo:font-size="10pt" officeooo:rsid="001f4f72" officeooo:paragraph-rsid="001f4f72" style:font-size-asian="10pt" style:font-size-complex="10pt"/>
    </style:style>
    <style:style style:name="P5" style:family="paragraph" style:parent-style-name="Standard">
      <style:paragraph-properties fo:text-align="justify" style:justify-single-word="false"/>
      <style:text-properties fo:font-size="10pt" officeooo:rsid="001f4f72" officeooo:paragraph-rsid="0020f187" style:font-size-asian="10pt" style:font-size-complex="10pt"/>
    </style:style>
    <style:style style:name="P6" style:family="paragraph" style:parent-style-name="Standard">
      <style:paragraph-properties fo:text-align="end" style:justify-single-word="false"/>
      <style:text-properties fo:font-size="10pt" fo:font-weight="normal" officeooo:rsid="003399ca" officeooo:paragraph-rsid="003399ca" style:font-size-asian="10pt" style:font-weight-asian="normal" style:font-size-complex="10pt" style:font-weight-complex="normal"/>
    </style:style>
    <style:style style:name="P7" style:family="paragraph" style:parent-style-name="Standard" style:list-style-name="L1">
      <style:text-properties fo:font-size="10pt" officeooo:rsid="001f4f72" officeooo:paragraph-rsid="001f4f72" style:font-size-asian="10pt" style:font-size-complex="10pt"/>
    </style:style>
    <style:style style:name="P8" style:family="paragraph" style:parent-style-name="Standard" style:list-style-name="L1">
      <style:text-properties fo:font-size="10pt" officeooo:rsid="001f4f72" officeooo:paragraph-rsid="0028d613" style:font-size-asian="10pt" style:font-size-complex="10pt"/>
    </style:style>
    <style:style style:name="P9" style:family="paragraph" style:parent-style-name="Standard" style:list-style-name="L1">
      <style:text-properties fo:font-size="10pt" style:font-size-asian="10pt" style:font-size-complex="10pt"/>
    </style:style>
    <style:style style:name="P10" style:family="paragraph" style:parent-style-name="Standard" style:list-style-name="L1">
      <style:text-properties fo:font-size="10pt" officeooo:paragraph-rsid="001f4f72" style:font-size-asian="10pt" style:font-size-complex="10pt"/>
    </style:style>
    <style:style style:name="P11" style:family="paragraph" style:parent-style-name="Standard" style:list-style-name="L1">
      <style:text-properties fo:font-size="10pt" style:text-underline-style="solid" style:text-underline-width="auto" style:text-underline-color="font-color" officeooo:rsid="001f4f72" officeooo:paragraph-rsid="001f4f72" style:font-size-asian="10pt" style:font-size-complex="10pt"/>
    </style:style>
    <style:style style:name="P12" style:family="paragraph" style:parent-style-name="Standard" style:list-style-name="L1">
      <style:text-properties fo:font-size="10pt" officeooo:rsid="001f4f72" officeooo:paragraph-rsid="002ee138" fo:background-color="transparent" style:font-size-asian="10pt" style:font-size-complex="10pt"/>
    </style:style>
    <style:style style:name="P13" style:family="paragraph" style:parent-style-name="Standard" style:list-style-name="L1">
      <style:text-properties fo:font-size="10pt" officeooo:rsid="002f58fb" officeooo:paragraph-rsid="002ee138" fo:background-color="transparent" style:font-size-asian="10pt" style:font-size-complex="10pt"/>
    </style:style>
    <style:style style:name="P14" style:family="paragraph" style:parent-style-name="Standard" style:list-style-name="L1">
      <style:text-properties fo:font-size="10pt" officeooo:rsid="002f58fb" officeooo:paragraph-rsid="003063bd" fo:background-color="transparent" style:font-size-asian="10pt" style:font-size-complex="10pt"/>
    </style:style>
    <style:style style:name="P15" style:family="paragraph" style:parent-style-name="Standard">
      <style:paragraph-properties fo:text-align="end" style:justify-single-word="false"/>
      <style:text-properties fo:font-size="10pt" fo:font-weight="bold" officeooo:rsid="003399ca" officeooo:paragraph-rsid="003399ca" style:font-size-asian="10pt" style:font-weight-asian="bold" style:font-size-complex="10pt" style:font-weight-complex="bold"/>
    </style:style>
    <style:style style:name="T1" style:family="text">
      <style:text-properties officeooo:rsid="001f4f72"/>
    </style:style>
    <style:style style:name="T2" style:family="text">
      <style:text-properties fo:font-weight="bold" style:font-weight-asian="bold" style:font-weight-complex="bold"/>
    </style:style>
    <style:style style:name="T3" style:family="text">
      <style:text-properties fo:font-weight="bold" officeooo:rsid="0020f187" style:font-weight-asian="bold" style:font-weight-complex="bold"/>
    </style:style>
    <style:style style:name="T4" style:family="text">
      <style:text-properties style:text-underline-style="solid" style:text-underline-width="auto" style:text-underline-color="font-color" officeooo:rsid="001f4f72"/>
    </style:style>
    <style:style style:name="T5" style:family="text">
      <style:text-properties style:text-underline-style="solid" style:text-underline-width="auto" style:text-underline-color="font-color" officeooo:rsid="001f4f72" fo:background-color="transparent" loext:char-shading-value="0"/>
    </style:style>
    <style:style style:name="T6" style:family="text">
      <style:text-properties style:text-underline-style="solid" style:text-underline-width="auto" style:text-underline-color="font-color" officeooo:rsid="0028d613" fo:background-color="transparent" loext:char-shading-value="0"/>
    </style:style>
    <style:style style:name="T7" style:family="text">
      <style:text-properties style:text-underline-style="solid" style:text-underline-width="auto" style:text-underline-color="font-color" officeooo:rsid="00379c00" fo:background-color="transparent" loext:char-shading-value="0"/>
    </style:style>
    <style:style style:name="T8" style:family="text">
      <style:text-properties officeooo:rsid="00241fdc"/>
    </style:style>
    <style:style style:name="T9" style:family="text">
      <style:text-properties fo:background-color="transparent" loext:char-shading-value="0"/>
    </style:style>
    <style:style style:name="T10" style:family="text">
      <style:text-properties officeooo:rsid="001f4f72" fo:background-color="transparent" loext:char-shading-value="0"/>
    </style:style>
    <style:style style:name="T11" style:family="text">
      <style:text-properties officeooo:rsid="0028d613" fo:background-color="transparent" loext:char-shading-value="0"/>
    </style:style>
    <style:style style:name="T12" style:family="text">
      <style:text-properties officeooo:rsid="002aa180"/>
    </style:style>
    <style:style style:name="T13" style:family="text">
      <style:text-properties officeooo:rsid="002e0900"/>
    </style:style>
    <style:style style:name="T14" style:family="text">
      <style:text-properties officeooo:rsid="002ed679"/>
    </style:style>
    <style:style style:name="T15" style:family="text">
      <style:text-properties officeooo:rsid="00313ded"/>
    </style:style>
    <style:style style:name="T16" style:family="text">
      <style:text-properties officeooo:rsid="00379c00"/>
    </style:style>
    <style:style style:name="T17" style:family="text">
      <style:text-properties officeooo:rsid="003a3bf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271.3<text:span text:style-name="T17">9</text:span>.201<text:span text:style-name="T17">8</text:span>.SF</text:p>
      <text:p text:style-name="P15"/>
      <text:p text:style-name="P3"><text:span text:style-name="T12">Szczegółowy o</text:span>pis przedmiotu zamówienia</text:p>
      <text:p text:style-name="P4"/>
      <text:p text:style-name="P5"><text:span text:style-name="T2">Świadczenie usługi dostępu do </text:span><text:span text:style-name="T3">szerokopasmowego </text:span><text:span text:style-name="T2">Internetu na potrzeby realizacji projektu: Bądź w sieci - Przeciwdziałanie wykluczeniu cyfrowemu w Mieście Mysłowice, w ramach działania 8.3 POIG: Przeciwdziałanie wykluczeniu cyfrowemu – eInclusion</text:span> osi priorytetowej 8. Społeczeństwo informacyjne – zwiększanie innowacyjności gospodarki Programu Operacyjnego Innowacyjna Gospodarka 2007-2013.</text:p>
      <text:p text:style-name="P4"><text:s/></text:p>
      <text:p text:style-name="P4">W szczególności Wykonawca będzie odpowiedzialny za:</text:p>
      <text:p text:style-name="P4"/>
      <text:p text:style-name="P4">Wykonanie łączy dostępowych, dostawę, instalację, uruchomienie i konfigurację niezbędnych urządzeń oraz świadczenie usługi dostępu do Internetu dla: <text:span text:style-name="T2">60 Beneficjentów Ostatecznych i 15 Jednostek podległych Zamawiającemu</text:span>.</text:p>
      <text:p text:style-name="P4"/>
      <text:list xml:id="list1225932501" text:style-name="L1">
        <text:list-item>
          <text:p text:style-name="P7">Zamawiający nie określa sposobu wykonania łączy jak również technologii dostępu do Internetu. Wszystkie wykonane łącza internetowe muszą umożliwiać zdalne monitorowanie, oraz zdalne wykonywanie niezbędnych czynności nadzoru technicznego przy wykorzystaniu oprogramowania dostarczonego w ramach dostawy sprzętu komputerowego na potrzeby realizacji projektu „Bądź w sieci – przeciwdziałanie wykluczeniu cyfrowemu w Mieście Mysłowice” (oprogramowanie Oxeris).</text:p>
        </text:list-item>
        <text:list-item>
          <text:p text:style-name="P7">Zamawiający dopuszcza zastosowanie różnych sposobów wykonania łączy, oraz technologii dostępu do Internetu, w poszczególnych lokalizacjach Beneficjentów Ostatecznych oraz Jednostek podległych Zamawiającemu.</text:p>
        </text:list-item>
        <text:list-item>
          <text:p text:style-name="P7">Dostarczona usługa powinna być świadczona nieprzerwanie 24 h na dobę przez 7 dni w tygodniu. Dostęp do Internetu musi działać bezobsługowo, co oznacza, że do korzystania z Internetu nie będzie wymagane podawanie loginów, haseł czy nr PIN przez użytkownika stacji roboczej (BO). Wszelkich konfiguracji sprzętu i oprogramowania dokonuje Wykonawca w ramach instalacji łącza.</text:p>
        </text:list-item>
        <text:list-item>
          <text:p text:style-name="P7">Urządzenia dodatkowe niezbędne do prawidłowego działania łącza dostarcza Wykonawca.</text:p>
        </text:list-item>
        <text:list-item>
          <text:p text:style-name="P8">W przypadku Beneficjentów Ostatecznych urządzenia dodatkowe muszą mieć funkcjonalność automatycznego instalowania sterowników i konfigurowania się w systemie operacyjnym po podłączeniu do komputera lub powinny być podłączane do stacji roboczych przez kabel sieciowy (RJ-45). W przypadku Jednostek podległych Zamawiającemu urządzenia dodatkowe muszą współpracować z urządzeniami dostarczonymi w ramach dostawy sprzętu komputerowego na potrzeby realizacji projektu „Bądź w sieci – przeciwdziałanie wykluczeniu cyfrowemu w Mieście Mysłowice” (router Mikroti<text:span text:style-name="T9">k)</text:span>.</text:p>
        </text:list-item>
        <text:list-item>
          <text:p text:style-name="P10"><text:span text:style-name="T1">W przypadku zmiany lokalizacji instalacji łącza internetowego Wykonawca na wniosek Zamawiającego przeniesie usługę dostępu do Internetu we wskazane miejsce na terenie Miasta Mysłowice. W takim przypadku, przy zastosowaniu urządzeń bezprzewodowych (sieci komórkowych) modemy dostarczone przez Wykonawcę muszą obsługiwać transmisję danych o częstotliwościach min. </text:span><text:span text:style-name="T10">LTE/HSPA+/UMTS (modem musi posiadać złącze anteny zewnętrznej) i </text:span><text:span text:style-name="T5">zapewniać maksymalną możliwą w danych warunkach prędkość, jednak nie gorszą niż standard </text:span><text:span text:style-name="T6">HSPA</text:span><text:span text:style-name="T7">+</text:span><text:span text:style-name="T10">. </text:span><text:span text:style-name="T1">Czynność tę Wykonawca wykona w terminie do 7 dni kalendarzowych od dnia zgłoszenia. </text:span><text:span text:style-name="T4">Pierwsze 15 takich przenosin wliczonych jest w cenę zamówienia</text:span><text:span text:style-name="T1">.</text:span></text:p>
        </text:list-item>
        <text:list-item>
          <text:p text:style-name="P7">Udostępniona transmisja danych ma zapewniać dostęp do Internetu na terytorium Polski, z wykluczeniem innych usług np. połączeń głosowych, wiadomości SMS/MMS oraz roamingu międzynarodowego.</text:p>
        </text:list-item>
        <text:list-item>
          <text:p text:style-name="P7">Wykonawca zobowiązuje się przystąpić do usunięcia awarii w czasie nie dłuższym niż 24 godziny od zgłoszenia awarii przez Koordynatora <text:span text:style-name="T8">lub Zamawiającego</text:span> drogą komunikacji elektronicznej lub telefonicznie.</text:p>
        </text:list-item>
        <text:list-item>
          <text:p text:style-name="P7">Wymagany czas naprawy awarii wynosi maksimum 3 dni robocze od momentu zgłoszenia awarii. W przypadku konieczności wymiany/naprawy urządzeń sieciowych Wykonawca zobowiązany jest zapewnić nieodpłatnie na czas trwania wymiany/naprawy sprzęt zastępczy o parametrach nie gorszych od dostarczonego w ramach niniejszego zamówienia.</text:p>
        </text:list-item>
        <text:list-item>
          <text:p text:style-name="P7">Wszystkie koszty związane z uruchomieniem łącza, świadczeniem usługi i serwisu łącza są wliczone w opłatę abonamentową i nie podlegają dodatkowym opłatom.</text:p>
        </text:list-item>
        <text:list-item>
          <text:p text:style-name="P7">W przypadku łącza bezprzewodowego urządzenia dostępowe muszą posiadać świadectwa homologacji. W celu instalacji urządzeń przewodowych lub bezprzewodowych, Wykonawca musi samodzielnie uzyskać wymagane prawem pozwolenia, w tym zgodę właściciela budynku i/lub lokalu oraz dokonać wymaganych prawem zgłoszeń, jak również dokonać niezbędnych ustaleń technicznych w celu podłączenia łącza, o ile będą wymagane.</text:p>
        </text:list-item>
        <text:list-item>
          <text:p text:style-name="P7"><text:soft-page-break/>Wykonawca jest zobowiązany do przygotowania regulaminu korzystania z usługi dostępu do Internetu i przekazania go Zamawiającemu, Beneficjentom Ostatecznym i Jednostkom podległym Zamawiającemu.</text:p>
        </text:list-item>
        <text:list-item>
          <text:p text:style-name="P7">W trakcie świadczenia usługi dostępu do Internetu Wykonawca jest zobowiązany do współpracy z Wykonawcą usługi serwisu i wsparcia technicznego w zakresie usuwania awarii dotyczących dostępu do Internetu u Beneficjentów Ostatecznych i Jednostek podległych Zamawiającemu.</text:p>
        </text:list-item>
        <text:list-item>
          <text:p text:style-name="P7">Wynagrodzenie wynikające z realizacji przedmiotu zamówienia wypłacane będzie w miesięcznych okresach rozliczeniowych.</text:p>
        </text:list-item>
        <text:list-item>
          <text:p text:style-name="P7">Wykonawca dostarczy Internet o następujących minimalnych parametrach:</text:p>
          <text:p text:style-name="P10"/>
          <text:p text:style-name="P11">Dla pierwszych 60 Beneficjentów Ostatecznych:</text:p>
          <text:p text:style-name="P7">Szybkość transmisji (download) – <text:span text:style-name="T16">20</text:span> Mbit/s</text:p>
          <text:p text:style-name="P7">Szybkość transmisji (upload) – <text:s/><text:span text:style-name="T16">5</text:span> Mbit/s</text:p>
          <text:p text:style-name="P7">Pakiet danych – <text:span text:style-name="T16">10</text:span><text:span text:style-name="T11">0</text:span><text:span text:style-name="T9"> GB</text:span></text:p>
          <text:p text:style-name="P7">(po wykorzystaniu wymienionego pakietu usługa nie może zostać wyłączona, dopuszcza się jedynie ograniczenie prędkości funkcjonowania)</text:p>
          <text:p text:style-name="P10"/>
          <text:p text:style-name="P11">Dla Jednostek podległych:</text:p>
          <text:p text:style-name="P7">Szybkość transmisji (download) – <text:span text:style-name="T16">3</text:span>0 Mbit/s</text:p>
          <text:p text:style-name="P7">Szybkość transmisji (upload) – <text:span text:style-name="T16">10</text:span> Mbit/s</text:p>
          <text:p text:style-name="P7">Pakiet danych – bez ograniczeń</text:p>
          <text:p text:style-name="P10"/>
        </text:list-item>
        <text:list-item>
          <text:p text:style-name="P10"><text:span text:style-name="T1">Wykonawca dostarczy Internet do lokalizacji na terenie miasta Mysłowice, których ostateczna lista zostanie przekazana po podpisaniu umow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officeooo:rsid="001f4f72" officeooo:paragraph-rsid="001f4f72" style:font-size-asian="10pt" style:font-size-complex="10pt"/>
    </style:style>
    <style:style style:name="MP2" style:family="paragraph" style:parent-style-name="Footer">
      <style:paragraph-properties fo:text-align="end" style:justify-single-word="false"/>
      <style:text-properties fo:font-size="10pt" officeooo:rsid="001f4f72" officeooo:paragraph-rsid="001f4f72"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Obraz2" text:anchor-type="paragraph" svg:x="-1cm" svg:y="-1.616cm" svg:width="19.001cm" svg:height="1.24cm" draw:z-index="1"><draw:image xlink:href="Pictures/10000000000002CE0000002F402D93A568802335.png" xlink:type="simple" xlink:show="embed" xlink:actuate="onLoad"/></draw:frame></text:p>
      </style:header>
      <style:footer>
        <text:p text:style-name="MP1">„Dotacje na Innowacje” „Inwestujemy w Waszą przyszłość”</text:p>
        <text:p text:style-name="MP1">Projekt współfinansowany ze środków Europejskiego Funduszu Rozwoju Regionalnego w ramach Programu Operacyjnego Innowacyjna Gospodarka</text:p>
        <text:p text:style-name="MP2">Strona <text:page-number text:select-page="current">1</text:page-number><text:s/>/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zymon Fitrzyk</meta:initial-creator>
    <meta:creation-date>2015-12-16T10:44:57.164000000</meta:creation-date>
    <dc:date>2018-12-10T12:41:13.169000000</dc:date>
    <meta:editing-duration>PT59M11S</meta:editing-duration>
    <meta:editing-cycles>23</meta:editing-cycles>
    <meta:generator>LibreOffice/5.4.0.3$Windows_x86 LibreOffice_project/7556cbc6811c9d992f4064ab9287069087d7f62c</meta:generator>
    <meta:printed-by>Szymon Fitrzyk</meta:printed-by>
    <meta:print-date>2016-12-15T11:05:18.586000000</meta:print-date>
    <meta:document-statistic meta:table-count="0" meta:image-count="1" meta:object-count="0" meta:page-count="2" meta:paragraph-count="34" meta:word-count="707" meta:character-count="5773" meta:non-whitespace-character-count="5103"/>
  </office:meta>
</office:document-meta>
</file>