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37BC24DE0D13044C2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5.7cm" svg:height="11.926cm" draw:z-index="0"><draw:image xlink:href="Pictures/10000000000007800000037BC24DE0D13044C2C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2T15:30:22.716000000</meta:creation-date>
    <dc:date>2023-03-02T15:30:38.941000000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