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Times New Roman" fo:font-size="12pt" style:font-size-asian="12pt"/>
    </style:style>
    <style:style style:name="P2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3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4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5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6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7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8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9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10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11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12" style:parent-style-name="Normalny" style:list-style-name="LFO1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Times New Roman" fo:font-size="12pt" style:font-size-asian="12pt"/>
    </style:style>
    <style:style style:name="P13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14" style:parent-style-name="Normalny" style:list-style-name="LFO2" style:family="paragraph">
      <style:paragraph-properties fo:text-align="justify" fo:margin-bottom="0in"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15" style:parent-style-name="Normalny" style:list-style-name="LFO3" style:family="paragraph">
      <style:paragraph-properties fo:text-align="justify" fo:margin-bottom="0in" fo:line-height="150%" fo:margin-left="0.8861in" fo:text-indent="-0.3937in">
        <style:tab-stops/>
      </style:paragraph-properties>
      <style:text-properties style:font-name="Times New Roman" fo:font-size="12pt" style:font-size-asian="12pt"/>
    </style:style>
    <style:style style:name="P16" style:parent-style-name="Normalny" style:list-style-name="LFO3" style:family="paragraph">
      <style:paragraph-properties fo:text-align="justify" fo:margin-bottom="0in" fo:line-height="150%" fo:margin-left="0.8861in" fo:text-indent="-0.3937in">
        <style:tab-stops/>
      </style:paragraph-properties>
      <style:text-properties style:font-name="Times New Roman" fo:font-size="12pt" style:font-size-asian="12pt"/>
    </style:style>
    <style:style style:name="P17" style:parent-style-name="Normalny" style:list-style-name="LFO3" style:family="paragraph">
      <style:paragraph-properties fo:text-align="justify" fo:margin-bottom="0in" fo:line-height="150%" fo:margin-left="0.8861in" fo:text-indent="-0.3937in">
        <style:tab-stops/>
      </style:paragraph-properties>
      <style:text-properties style:font-name="Times New Roman" fo:font-size="12pt" style:font-size-asian="12pt"/>
    </style:style>
    <style:style style:name="P18" style:parent-style-name="Normalny" style:list-style-name="LFO3" style:family="paragraph">
      <style:paragraph-properties fo:text-align="justify" fo:margin-bottom="0in" fo:line-height="150%" fo:margin-left="0.8861in" fo:text-indent="-0.3937in">
        <style:tab-stops/>
      </style:paragraph-properties>
      <style:text-properties style:font-name="Times New Roman" fo:font-size="12pt" style:font-size-asian="12pt"/>
    </style:style>
    <style:style style:name="P19" style:parent-style-name="Normalny" style:list-style-name="LFO2" style:family="paragraph">
      <style:paragraph-properties fo:text-align="justify" fo:margin-bottom="0.0833in"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</office:automatic-styles>
  <office:body>
    <office:text text:use-soft-page-breaks="true">
      <text:p text:style-name="P1">Załącznik nr 1</text:p>
      <text:list text:style-name="LFO1" text:continue-numbering="true">
        <text:list-item>
          <text:p text:style-name="P2">Dokonanie inwentaryzacji urbanistycznej i oceny istniejącego stanu zagospodarowania,</text:p>
        </text:list-item>
        <text:list-item>
          <text:p text:style-name="P3">Przygotowanie merytoryczne dokumentów formalno – prawnych (wymaganych ustawowo pism, zawiadomień, ogłoszeń i obwieszczeń: o<text:s/>przystąpieniu do opracowania mpzp, o przystąpieniu do innych niezbędnych w ramach przedmiotu zamówienia, komunikatów dotyczących opracowania projektu mpzp, zestawień opinii i uzgodnień oraz do współpracy przy prowadzeniu procedury oraz dokumentacji prac planistycznych;</text:p>
        </text:list-item>
        <text:list-item>
          <text:p text:style-name="P4">Przygotowanie projektów ogłoszeń i obwieszczeń Wójta Damnicy wymaganych ustawą,</text:p>
        </text:list-item>
        <text:list-item>
          <text:p text:style-name="P5">Wykonanie analizy złożonych wniosków przez osoby fizyczne i prawne oraz zgłoszone przez organy i instytucje, w tym sporządzenie wykazu wniosków, przygotowanie propozycji ich rozpatrzenia wraz z uzasadnieniem,<text:s/></text:p>
        </text:list-item>
        <text:list-item>
          <text:p text:style-name="P6">Przygotowanie materiałów i pism w celu uzyskania opinii i uzgodnień, w tym gminnej komisji urbanistyczno – architektonicznej wg <text:s/>potrzeb,</text:p>
        </text:list-item>
        <text:list-item>
          <text:p text:style-name="P7">Wprowadzenie ewentualnych zmian wynikających z uzgodnień, powtórzenie<text:s/>procedury w niezbędnym zakresie, jeśli będzie to konieczne, w razie potrzeby przygotowania treści zażaleń na postanowienia, <text:s/></text:p>
        </text:list-item>
        <text:list-item>
          <text:p text:style-name="P8">Udział fizyczny wg potrzeb w: posiedzeniach Gminnej Komisji Architektoniczno-Urbanistycznej, spotkaniach otwartych, dyżurach projektanta, zbieraniu uwag, prowadzenia punktu konsultacyjnego (sposób, miejsce i termin ustalony z Zamawiającym) związanych z rozwiązaniami przyjętymi w projekcie planu w ramach prowadzonych konsultacji społecznych, w tym składania wyjaśnień osobom zainteresowanym (pisemnych lub ustnych),</text:p>
        </text:list-item>
        <text:list-item>
          <text:p text:style-name="P9">Opracowanie danych przestrzennych,</text:p>
        </text:list-item>
        <text:list-item>
          <text:p text:style-name="P10">Przeprowadzenie strategicznej oceny oddziaływania na środowisko, w tym sporządzenie prognozy oddziaływania na środowisko projektu planu ogólnego zgodnie z ustawą z dnia 3 października 2008 r. udostępnianiu informacji o środowisku i jego ochronie, udziale społeczeństwa w ochronie środowiska oraz o ocenach oddziaływania na środowisko (t. j. Dz. U. z 2023 r. poz. 1094 ze zm.),<text:s/></text:p>
        </text:list-item>
        <text:list-item>
          <text:p text:style-name="P11">Wykonawca zobowiązuje się skompletować i przygotować dokumentację<text:s/><text:line-break/>formalno-prawną w celu przedłożenia jej Pomorskiemu Urzędowi Wojewódzkiemu w Gdańsku – Delegaturze w Słupsku,</text:p>
        </text:list-item>
        <text:list-item>
          <text:p text:style-name="P12">Wszelkie prace projektowe lub czynności nie opisane powyżej,<text:s/><text:line-break/>a wynikające z procedur określonych w ustawie oraz przepisach szczególnych, niezbędne<text:s/>do właściwego i kompletnego opracowania zamówienia Wykonawca winien wykonać w ramach przedmiotu zamówienia, kosztów i terminów wykonania przedmiotu zamówienia.</text:p>
        </text:list-item>
      </text:list>
      <text:p text:style-name="P13"/>
      <text:list text:style-name="LFO2" text:continue-numbering="true">
        <text:list-item>
          <text:p text:style-name="P14">Niezbędne do wykonania załączniki potrzebne na cele opracowania przedmiotowego<text:s/>zamówienia:</text:p>
        </text:list-item>
      </text:list>
      <text:list text:style-name="LFO3" text:continue-numbering="true">
        <text:list-item>
          <text:p text:style-name="P15">Projekt planu mpzp,</text:p>
        </text:list-item>
        <text:list-item>
          <text:p text:style-name="P16">Prognoza oddziaływania na środowisko,</text:p>
        </text:list-item>
        <text:list-item>
          <text:p text:style-name="P17">Dane przestrzenne,</text:p>
        </text:list-item>
        <text:list-item>
          <text:p text:style-name="P18">Wykonawca zobligowany jest do przygotowania oprócz ww. dokumentów innych dokumentów, których potrzeba wyłoni się w trakcie opracowywania przedmiotu zamówienia w ramach<text:s/>niniejszej umowy.</text:p>
        </text:list-item>
      </text:list>
      <text:list text:style-name="LFO2" text:continue-numbering="true">
        <text:list-item>
          <text:p text:style-name="P19">Wykonawca zobowiązuje się do przeniesienia majątkowych praw autorskich do wszystkich materiałów wytworzonych w ramach realizacji przedmiotu zamówienia na Zamawiającego w ramach wynagrodzenia określonego w ofercie.</text:p>
        </text:list-item>
      </text:list>
      <text:p text:style-name="P20"/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ANOWANIE</meta:initial-creator>
    <dc:creator>zp</dc:creator>
    <meta:creation-date>2024-11-14T13:01:00Z</meta:creation-date>
    <dc:date>2024-11-14T13:01:00Z</dc: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3000" meta:row-count="21" meta:non-whitespace-character-count="2576"/>
  </office:meta>
</office:document-meta>
</file>