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tillium" fo:font-size="8pt" fo:font-weight="normal" officeooo:paragraph-rsid="000fdcb2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11.5pt" fo:font-weight="bold" officeooo:paragraph-rsid="000fdcb2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tillium" fo:font-size="11pt" fo:font-weight="bold" officeooo:paragraph-rsid="002d6c68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056cm" fo:margin-bottom="0cm" style:contextual-spacing="false" fo:text-align="center" style:justify-single-word="false"/>
      <style:text-properties style:font-name="Titillium" fo:font-size="11pt" fo:font-weight="bold" officeooo:paragraph-rsid="0035a5e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tillium" fo:font-size="11pt" officeooo:paragraph-rsid="0035a5ea" style:font-size-asian="11pt" style:font-size-complex="11pt"/>
    </style:style>
    <style:style style:name="P7" style:family="paragraph" style:parent-style-name="Standard" style:list-style-name="L1">
      <style:paragraph-properties fo:margin-left="0.252cm"/>
      <style:text-properties style:font-name="Titillium" fo:font-size="11pt" officeooo:paragraph-rsid="0035a5ea" style:font-size-asian="11pt" style:font-size-complex="11pt"/>
    </style:style>
    <style:style style:name="P8" style:family="paragraph" style:parent-style-name="Standard" style:list-style-name="L1">
      <style:paragraph-properties fo:margin-left="0.252cm" fo:line-height="115%"/>
      <style:text-properties style:font-name="Titillium" fo:font-size="11pt" officeooo:paragraph-rsid="0035a5ea" style:font-size-asian="11pt" style:font-size-complex="11pt"/>
    </style:style>
    <style:style style:name="P9" style:family="paragraph" style:parent-style-name="Standard" style:list-style-name="L1">
      <style:paragraph-properties fo:margin-left="0.252cm" fo:line-height="115%" fo:text-align="justify" style:justify-single-word="false"/>
      <style:text-properties fo:color="#161616" loext:opacity="100%" style:font-name="Titillium" fo:font-size="11pt" officeooo:paragraph-rsid="00398d29" style:font-size-asian="11pt" style:font-size-complex="11pt"/>
    </style:style>
    <style:style style:name="P10" style:family="paragraph" style:parent-style-name="Standard" style:list-style-name="L1">
      <style:paragraph-properties fo:margin-left="0.252cm" fo:line-height="115%" fo:text-align="justify" style:justify-single-word="false"/>
      <style:text-properties style:font-name="Titillium" fo:font-size="11pt" officeooo:paragraph-rsid="00398d29" style:font-size-asian="11pt" style:font-size-complex="11pt"/>
    </style:style>
    <style:style style:name="P11" style:family="paragraph" style:parent-style-name="Standard" style:list-style-name="L1">
      <style:paragraph-properties fo:margin-left="0.252cm" fo:line-height="115%" fo:text-align="justify" style:justify-single-word="false"/>
      <style:text-properties style:font-name="Titillium" fo:font-size="11pt" officeooo:paragraph-rsid="00398d29" style:font-size-asian="11pt" style:language-asian="pl" style:country-asian="PL" style:font-size-complex="11pt"/>
    </style:style>
    <style:style style:name="P12" style:family="paragraph" style:parent-style-name="Standard" style:list-style-name="L1">
      <style:paragraph-properties fo:margin-left="0.252cm" fo:line-height="115%" fo:text-align="justify" style:justify-single-word="false"/>
      <style:text-properties style:font-name="Titillium" fo:font-size="11pt" officeooo:paragraph-rsid="0035a5ea" style:font-size-asian="11pt" style:font-size-complex="11pt"/>
    </style:style>
    <style:style style:name="P13" style:family="paragraph" style:parent-style-name="Standard" style:list-style-name="L1">
      <style:paragraph-properties fo:margin-left="0.252cm" fo:text-align="justify" style:justify-single-word="false"/>
      <style:text-properties style:font-name="Titillium" fo:font-size="11pt" officeooo:paragraph-rsid="0035a5ea" style:font-size-asian="11pt" style:font-size-complex="11pt"/>
    </style:style>
    <style:style style:name="P14" style:family="paragraph" style:parent-style-name="Standard" style:list-style-name="L1">
      <style:paragraph-properties fo:margin-left="0cm" fo:line-height="115%" fo:text-indent="0cm" style:auto-text-indent="false"/>
      <style:text-properties style:font-name="Titillium" fo:font-size="11pt" officeooo:paragraph-rsid="0035a5ea" style:font-size-asian="11pt" style:font-size-complex="11pt"/>
    </style:style>
    <style:style style:name="P15" style:family="paragraph" style:parent-style-name="Standard" style:list-style-name="L1">
      <style:paragraph-properties fo:margin-left="0.252cm" fo:line-height="115%" fo:text-align="justify" style:justify-single-word="false"/>
      <style:text-properties fo:color="#161616" loext:opacity="100%" style:font-name="Titillium" fo:font-size="11pt" officeooo:paragraph-rsid="0035a5ea" style:font-size-asian="11pt" style:font-size-complex="11pt"/>
    </style:style>
    <style:style style:name="P16" style:family="paragraph" style:parent-style-name="Standard" style:list-style-name="L1">
      <style:paragraph-properties fo:margin-left="0.252cm" fo:line-height="115%" fo:text-align="justify" style:justify-single-word="false"/>
      <style:text-properties fo:color="#000000" loext:opacity="100%" style:font-name="Titillium" fo:font-size="11pt" fo:language="it" fo:country="IT" officeooo:paragraph-rsid="00398d29" style:font-size-asian="11pt" style:font-size-complex="11pt"/>
    </style:style>
    <style:style style:name="P17" style:family="paragraph" style:parent-style-name="Standard" style:list-style-name="L1">
      <style:paragraph-properties fo:margin-left="0.252cm" fo:line-height="115%" fo:text-align="justify" style:justify-single-word="false"/>
      <style:text-properties style:font-name="Titillium" fo:font-size="11pt" officeooo:paragraph-rsid="0035b456" style:font-size-asian="11pt" style:font-size-complex="11pt"/>
    </style:style>
    <style:style style:name="P18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fo:color="#161616" loext:opacity="100%" style:font-name="Titillium" fo:font-size="11pt" officeooo:paragraph-rsid="0035a5ea" style:font-size-asian="11pt" style:font-size-complex="11pt"/>
    </style:style>
    <style:style style:name="P19" style:family="paragraph" style:parent-style-name="Standard" style:list-style-name="L1">
      <style:paragraph-properties fo:margin-left="0.252cm" fo:margin-top="0cm" fo:margin-bottom="0.423cm" style:contextual-spacing="false" fo:line-height="115%"/>
      <style:text-properties style:font-name="Titillium" fo:font-size="11pt" officeooo:paragraph-rsid="0035b456" style:font-size-asian="11pt" style:font-size-complex="11pt"/>
    </style:style>
    <style:style style:name="P20" style:family="paragraph" style:parent-style-name="Standard" style:list-style-name="L1">
      <style:paragraph-properties fo:margin-left="0.252cm" fo:margin-top="0cm" fo:margin-bottom="0.423cm" style:contextual-spacing="false" fo:line-height="100%"/>
      <style:text-properties style:font-name="Titillium" fo:font-size="11pt" officeooo:paragraph-rsid="0035b456" style:font-size-asian="11pt" style:font-size-complex="11pt"/>
    </style:style>
    <style:style style:name="P21" style:family="paragraph" style:parent-style-name="Standard" style:list-style-name="L1">
      <style:paragraph-properties fo:margin-left="0.252cm" fo:margin-top="0cm" fo:margin-bottom="0.423cm" style:contextual-spacing="false" fo:line-height="100%"/>
      <style:text-properties fo:color="#161616" loext:opacity="100%" style:font-name="Titillium" fo:font-size="11pt" officeooo:paragraph-rsid="00398d29" style:font-size-asian="11pt" style:font-size-complex="11pt"/>
    </style:style>
    <style:style style:name="P22" style:family="paragraph" style:parent-style-name="Standard" style:list-style-name="L1">
      <style:paragraph-properties fo:margin-left="0.252cm" fo:margin-top="0cm" fo:margin-bottom="0.423cm" style:contextual-spacing="false" fo:line-height="100%"/>
      <style:text-properties fo:color="#000000" loext:opacity="100%" style:font-name="Titillium" fo:font-size="11pt" fo:font-weight="normal" officeooo:paragraph-rsid="00398d29" style:font-size-asian="11pt" style:language-asian="pl" style:country-asian="PL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0.252cm" fo:line-height="100%"/>
      <style:text-properties style:font-name="Titillium" fo:font-size="11pt" officeooo:paragraph-rsid="0035a5ea" style:font-size-asian="11pt" style:font-size-complex="11pt"/>
    </style:style>
    <style:style style:name="P24" style:family="paragraph" style:parent-style-name="Standard" style:list-style-name="L1">
      <style:paragraph-properties fo:margin-left="0.252cm" fo:margin-top="0.467cm" fo:margin-bottom="0cm" style:contextual-spacing="false" fo:line-height="100%"/>
      <style:text-properties style:font-name="Titillium" fo:font-size="11pt" officeooo:paragraph-rsid="0035a5ea" style:font-size-asian="11pt" style:font-size-complex="11pt"/>
    </style:style>
    <style:style style:name="P25" style:family="paragraph" style:parent-style-name="Standard" style:list-style-name="L1">
      <style:paragraph-properties fo:margin-left="0.252cm" fo:line-height="115%" fo:text-align="justify" style:justify-single-word="false"/>
      <style:text-properties fo:color="#000000" loext:opacity="100%" style:font-name="Titillium" fo:font-size="11pt" fo:font-weight="normal" officeooo:paragraph-rsid="00398d29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tillium" fo:font-size="11pt" fo:font-weight="normal" officeooo:rsid="0032365e" officeooo:paragraph-rsid="0032365e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tillium" fo:font-size="11pt" officeooo:rsid="002a8f47" officeooo:paragraph-rsid="002a8f47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39029f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tillium" fo:font-size="11pt" style:font-size-asian="11pt" style:font-size-complex="11pt"/>
    </style:style>
    <style:style style:name="T1" style:family="text">
      <style:text-properties officeooo:rsid="002975a3"/>
    </style:style>
    <style:style style:name="T2" style:family="text">
      <style:text-properties officeooo:rsid="002bbdf6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officeooo:rsid="0031116c"/>
    </style:style>
    <style:style style:name="T5" style:family="text">
      <style:text-properties fo:font-weight="normal" officeooo:rsid="0031116c" style:font-weight-asian="normal" style:font-weight-complex="normal"/>
    </style:style>
    <style:style style:name="T6" style:family="text">
      <style:text-properties fo:font-weight="normal" officeooo:rsid="0035a5ea" style:font-weight-asian="normal" style:font-weight-complex="normal"/>
    </style:style>
    <style:style style:name="T7" style:family="text">
      <style:text-properties fo:color="#161616" loext:opacity="100%" fo:font-size="12pt" style:font-size-asian="12pt" style:font-size-complex="12pt"/>
    </style:style>
    <style:style style:name="T8" style:family="text">
      <style:text-properties fo:color="#161616" loext:opacity="100%"/>
    </style:style>
    <style:style style:name="T9" style:family="text">
      <style:text-properties fo:color="#161616" loext:opacity="100%" fo:font-weight="bold" style:font-weight-asian="bold" style:font-weight-complex="bold"/>
    </style:style>
    <style:style style:name="T10" style:family="text">
      <style:text-properties fo:color="#161616" loext:opacity="100%" fo:font-weight="bold" officeooo:rsid="00371158" style:font-weight-asian="bold" style:font-weight-complex="bold"/>
    </style:style>
    <style:style style:name="T11" style:family="text">
      <style:text-properties fo:color="#161616" loext:opacity="100%" fo:font-weight="normal" style:font-weight-asian="normal" style:font-weight-complex="normal"/>
    </style:style>
    <style:style style:name="T12" style:family="text">
      <style:text-properties fo:color="#161616" loext:opacity="100%" style:language-asian="pl" style:country-asian="PL"/>
    </style:style>
    <style:style style:name="T13" style:family="text">
      <style:text-properties style:language-asian="pl" style:country-asian="PL"/>
    </style:style>
    <style:style style:name="T14" style:family="text">
      <style:text-properties fo:font-weight="normal" style:language-asian="pl" style:country-asian="PL" style:font-weight-asian="normal" style:font-weight-complex="normal"/>
    </style:style>
    <style:style style:name="T15" style:family="text">
      <style:text-properties fo:color="#161616" loext:opacity="100%" fo:language="it" fo:country="IT"/>
    </style:style>
    <style:style style:name="T16" style:family="text">
      <style:text-properties officeooo:rsid="0039029f"/>
    </style:style>
    <style:style style:name="T17" style:family="text">
      <style:text-properties fo:color="#161616" loext:opacity="100%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61616" loext:opacity="100%" officeooo:rsid="0039029f"/>
    </style:style>
    <style:style style:name="T19" style:family="text">
      <style:text-properties style:font-name="Titillium"/>
    </style:style>
    <style:style style:name="T20" style:family="text">
      <style:text-properties style:font-name="Titillium" officeooo:rsid="000ce4e1"/>
    </style:style>
    <style:style style:name="T21" style:family="text">
      <style:text-properties style:font-name="Titillium" officeooo:rsid="001df6fc"/>
    </style:style>
    <style:style style:name="T22" style:family="text">
      <style:text-properties style:font-name="Titillium" officeooo:rsid="0026a73d"/>
    </style:style>
    <style:style style:name="T23" style:family="text">
      <style:text-properties style:font-name="Titillium" officeooo:rsid="0039029f"/>
    </style:style>
    <style:style style:name="T24" style:family="text">
      <style:text-properties style:font-name="Titillium" officeooo:rsid="003db6f6"/>
    </style:style>
    <style:style style:name="T25" style:family="text">
      <style:text-properties style:font-name="Titillium" style:text-underline-style="none"/>
    </style:style>
    <style:style style:name="T26" style:family="text">
      <style:text-properties style:font-name="Titillium" style:text-underline-style="none" officeooo:rsid="00371158"/>
    </style:style>
    <style:style style:name="T27" style:family="text">
      <style:text-properties style:font-name="Titillium" style:text-underline-style="none" officeooo:rsid="003c3fa9"/>
    </style:style>
    <style:style style:name="T28" style:family="text">
      <style:text-properties style:font-name="Titillium" style:text-underline-style="none" officeooo:rsid="000fdcb2"/>
    </style:style>
    <style:style style:name="T29" style:family="text">
      <style:text-properties style:font-name="Titillium" style:text-underline-style="none" officeooo:rsid="0029cd8b"/>
    </style:style>
    <style:style style:name="T30" style:family="text">
      <style:text-properties style:font-name="Titillium" style:text-underline-style="none" officeooo:rsid="002342a5"/>
    </style:style>
    <style:style style:name="T31" style:family="text">
      <style:text-properties style:font-name="Titillium" style:text-underline-style="none" officeooo:rsid="001dc5c3"/>
    </style:style>
    <style:style style:name="T32" style:family="text">
      <style:text-properties style:font-name="Titillium" style:text-underline-style="none" officeooo:rsid="003756d7"/>
    </style:style>
    <style:style style:name="T33" style:family="text">
      <style:text-properties style:font-name="Titillium" style:text-underline-style="none" officeooo:rsid="000a20d4"/>
    </style:style>
    <style:style style:name="T34" style:family="text">
      <style:text-properties officeooo:rsid="0013b1c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fo:font-family="'Segoe UI'" style:font-style-name="Normalny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Burmistrz Miasta Rydułtowy zaprasza do złożenia oferty cenowej <text:span text:style-name="T1">na </text:span><text:span text:style-name="T2">dostawę </text:span></text:p>
      <text:p text:style-name="P4" loext:marker-style-name="T3">radiotelefonów bazowych, przenośnych i przewoźnych na potrzeby Miasta Rydułtowy</text:p>
      <text:p text:style-name="P5"/>
      <text:list text:style-name="L1">
        <text:list-item>
          <text:p text:style-name="P6">Przedmiot zamówienia obejmuje <text:span text:style-name="T4">dostawę </text:span><text:span text:style-name="T5">radiotelefonów bazowych, przenośnych i przewoźnych, </text:span><text:span text:style-name="T6">a dokładnie:</text:span></text:p>
          <text:p text:style-name="P7" loext:marker-style-name="T7"><text:span text:style-name="T8">1) </text:span><text:span text:style-name="T9">dostawę: 23 szt. radiotelefonów </text:span><text:span text:style-name="T10">nasobnych</text:span><text:span text:style-name="T9"> spełniających poniższe wymogi</text:span><text:span text:style-name="T11">: </text:span></text:p>
          <text:p text:style-name="P8" loext:marker-style-name="T7"><text:span text:style-name="T8">a) parametry/dane techniczne: </text:span></text:p>
          <text:p text:style-name="P9" loext:marker-style-name="T7">− zakres częstotliwości VHF (136-174 MHZ), </text:p>
          <text:p text:style-name="P10" loext:marker-style-name="T7"><text:span text:style-name="T12">- </text:span><text:span text:style-name="T13">4 szt. nasobne radiostacje bez klawiatury pracujące w trybie DMR z mikrofonogłośnikiem i </text:span></text:p>
          <text:p text:style-name="P11" loext:marker-style-name="T7"><text:s text:c="3"/>akumulatorem 2000 Ahm</text:p>
          <text:p text:style-name="P11" loext:marker-style-name="T7"><text:s/>-19 szt. nasobne z klawiaturą pracujące w trybie NEXEDGE z mikrofonogłośnikiem <text:s text:c="38"/></text:p>
          <text:p text:style-name="P11" loext:marker-style-name="T7"><text:s text:c="3"/>i akumulatorem 2000 Ahm</text:p>
          <text:p text:style-name="P12" loext:marker-style-name="T7"><text:span text:style-name="T8">− moc wyjściowa regulowana do 5 W (moc nadawania), </text:span></text:p>
          <text:p text:style-name="P12" loext:marker-style-name="T7"><text:span text:style-name="T8">− stopień ochrony przed wodą i kurzem - minimum IP54,</text:span></text:p>
          <text:p text:style-name="P13" loext:marker-style-name="T7"><text:span text:style-name="T8">− przycisk alarmowy, </text:span></text:p>
          <text:p text:style-name="P13" loext:marker-style-name="T7"><text:span text:style-name="T8">− uproszczona klawiatura, </text:span></text:p>
          <text:p text:style-name="P12" loext:marker-style-name="T7"><text:span text:style-name="T8">− aktywna redukcja hałasu ANR,</text:span></text:p>
          <text:p text:style-name="P12" loext:marker-style-name="T7"><text:span text:style-name="T8">− akumulator litowo-jonowy lub litowo-polimerowy o pojemności minimum 2000 mAh, − </text:span></text:p>
          <text:p text:style-name="P12" loext:marker-style-name="T7"><text:span text:style-name="T8">– algorytm szyfrujący ARC4–40 bit, </text:span></text:p>
          <text:p text:style-name="P12" loext:marker-style-name="T7"><text:span text:style-name="T8">- ładowarka jednogniazdowa, </text:span></text:p>
          <text:p text:style-name="P12" loext:marker-style-name="T7"><text:span text:style-name="T8">- standardowa antena VHF, </text:span></text:p>
          <text:p text:style-name="P12" loext:marker-style-name="T7"><text:span text:style-name="T8">- klips do pasa,</text:span></text:p>
          <text:p text:style-name="P12" loext:marker-style-name="T7"><text:span text:style-name="T8">- podręcznik użytkowania,</text:span></text:p>
          <text:p text:style-name="P13" loext:marker-style-name="T7"><text:span text:style-name="T8">- mikrofonogłośnik w zestawie.</text:span></text:p>
          <text:p text:style-name="P13" loext:marker-style-name="T7"><text:span text:style-name="T8"/></text:p>
          <text:p text:style-name="P14" loext:marker-style-name="T7"><text:span text:style-name="T9">2) dostawę: 6 szt. radiotelefonów bazowych spełniających poniższe wymogi:</text:span></text:p>
          <text:p text:style-name="P8" loext:marker-style-name="T7"><text:span text:style-name="T8"><text:s/>a) parametry/dane techniczne:</text:span></text:p>
          <text:p text:style-name="P15" loext:marker-style-name="T7">− zakres częstotliwości VHF (136-174 MHZ),</text:p>
          <text:p text:style-name="P16" loext:marker-style-name="T7">- <text:s/><text:span text:style-name="T14">pracującymi w trybie DMR i NEXEDGE,</text:span></text:p>
          <text:p text:style-name="P12" loext:marker-style-name="T7"><text:span text:style-name="T15">- </text:span><text:span text:style-name="T8">4 liniowy, 14 znakowy wyświetlacz, </text:span></text:p>
          <text:p text:style-name="P15" loext:marker-style-name="T7">- Tryb Mix: NXDN i analog FM / DMR i analog FM, </text:p>
          <text:p text:style-name="P15" loext:marker-style-name="T7">-Szyfrowanie ARC4 w DMR,</text:p>
          <text:p text:style-name="P15" loext:marker-style-name="T7">- Spełnia normę IP54,</text:p>
          <text:p text:style-name="P15" loext:marker-style-name="T7">- Spełnia normę MIL-STD-810 C/D/E/F/G <text:span text:style-name="T16">lub równoważną,</text:span></text:p>
          <text:p text:style-name="P15" loext:marker-style-name="T7">- Aktywna redukcja hałasu ANR, </text:p>
          <text:p text:style-name="P15" loext:marker-style-name="T7">- Mikrofonogłośnik, ramka montażowa, kable zasilające w zestawie, </text:p>
          <text:p text:style-name="P15" loext:marker-style-name="T7">- standard cyfrowy radiotelefonów dwusystemowych DMR Tier II z możliwością szyfrowania,</text:p>
          <text:p text:style-name="P15" loext:marker-style-name="T7">- korespondencji algorytmem ARC4 40 bit),</text:p>
          <text:p text:style-name="P17" loext:marker-style-name="T17"><text:span text:style-name="T8">b) </text:span><text:span text:style-name="T9">dostawę 6 anten bazowych</text:span><text:span text:style-name="T8"> VHF przeznaczonych do pracy w paśmie 148-175 MHz.</text:span><text:span text:style-name="T9"> spełniających poniższe wymogi:</text:span></text:p>
          <text:p text:style-name="P8" loext:marker-style-name="T7"><text:span text:style-name="T8">- charakterystyka promieniowania : dookólna,</text:span></text:p>
          <text:p text:style-name="P8" loext:marker-style-name="T7"><text:span text:style-name="T8">- zysk energetyczny 5.15 dBi,</text:span></text:p>
          <text:p text:style-name="P8" loext:marker-style-name="T7"><text:span text:style-name="T8">- Impedancja 50 Ω,</text:span></text:p>
          <text:p text:style-name="P8" loext:marker-style-name="T7"><text:span text:style-name="T8">- współczynnik fali SWR w <text:s/>paśmie pracy anteny &lt;1,5,</text:span></text:p>
          <text:p text:style-name="P8" loext:marker-style-name="T7"><text:span text:style-name="T8">- maksymalna moc doprowadzona 500 W,</text:span></text:p>
          <text:p text:style-name="P8" loext:marker-style-name="T7"><text:span text:style-name="T8">- maksymalna długość do 3m,</text:span></text:p>
          <text:p text:style-name="P8" loext:marker-style-name="T7"><text:span text:style-name="T8">- maksymalna waga do 1,5 kg,</text:span></text:p>
          <text:p text:style-name="P8" loext:marker-style-name="T7"><text:soft-page-break/><text:span text:style-name="T8">- zakres temperatury pracy <text:s/>-40°C ÷ +70°C,</text:span></text:p>
          <text:p text:style-name="P13" loext:marker-style-name="T7"><text:span text:style-name="T8">c) </text:span><text:span text:style-name="T9">dostawę 6 zasilaczy</text:span><text:span text:style-name="T8"> przeznaczony jest do zasilania odbiorników radiokomunikacyjnych i teleinformatycznych prądu stałego o napięciu znamionowym 12V, z sieci jednofazowej 230V 50Hz, przy współpracy buforowej z wewnętrznym akumulatorem 12Ah.</text:span></text:p>
          <text:p text:style-name="P18" loext:marker-style-name="T7"/>
          <text:p text:style-name="P19" loext:marker-style-name="T7"><text:span text:style-name="T8">3) </text:span><text:span text:style-name="T9">dostawę: 11 szt. radiotelefonów przewoźnych</text:span><text:span text:style-name="T8"> w zestawie z :</text:span></text:p>
          <text:p text:style-name="P20" loext:marker-style-name="T7"><text:span text:style-name="T8">a) komplet zawiera</text:span><text:span text:style-name="T9">: </text:span><text:span text:style-name="T8">radiotelefon, mikrofon , kabel zasilający, uchwyt montażowy, antena VHF na pasmo 134-174 MHz na podstawie magnetycznej, instrukcja obsługi </text:span></text:p>
          <text:p text:style-name="P20" loext:marker-style-name="T7"><text:span text:style-name="T8">b) radiotelefon spełnia poniższe wymogi:</text:span></text:p>
          <text:p text:style-name="P21" loext:marker-style-name="T7">− zakres częstotliwości VHF (136-174 MHZ), </text:p>
          <text:p text:style-name="P22" loext:marker-style-name="T7">- 4 szt. przewoźne radiostacje pracujące w trybie NEXEDGE z GPS pod Zarządzanie Kryzysowe</text:p>
          <text:p text:style-name="P22" loext:marker-style-name="T7">- 7 szt. przewoźne radiostacje pracujące w trybie DMR z GPS pod PSP</text:p>
          <text:p text:style-name="P23" loext:marker-style-name="T7"><text:span text:style-name="T8">− liczba kanałów minimum 1000, </text:span></text:p>
          <text:p text:style-name="P24" loext:marker-style-name="T7"><text:span text:style-name="T8">− moc wyjściowa regulowana do 25W (moc nadawania), </text:span></text:p>
          <text:p text:style-name="P12" loext:marker-style-name="T7"><text:span text:style-name="T8">- Intelligent Audio , IMPRES Audio</text:span></text:p>
          <text:p text:style-name="P8" loext:marker-style-name="T7"><text:span text:style-name="T8">− możliwość szyfrowania rozmów – algorytm szyfrujący ARC4 – 40 bit,</text:span></text:p>
          <text:p text:style-name="P8" loext:marker-style-name="T7"><text:span text:style-name="T8">− stopień ochrony przed wodą i kurzem - minimum IP54,</text:span></text:p>
          <text:p text:style-name="P12" loext:marker-style-name="T7"><text:span text:style-name="T8">- Spełnia normę MIL-STD-810 C/D/E/F/G </text:span><text:span text:style-name="T18">lub równoważną,</text:span></text:p>
          <text:p text:style-name="P8" loext:marker-style-name="T7"><text:span text:style-name="T8">- wyświetlacz kolorowy alfanumeryczny z możliwością wyświetlania wiadomości tekstowych i identyfikatorów rozmówców, </text:span></text:p>
          <text:p text:style-name="P8" loext:marker-style-name="T7"><text:span text:style-name="T8">− stopień ochrony przed wodą i kurzem - minimum IP54,</text:span></text:p>
          <text:p text:style-name="P8" loext:marker-style-name="T7"><text:span text:style-name="T8">− przycisk alarmowy, </text:span></text:p>
          <text:p text:style-name="P8" loext:marker-style-name="T7"><text:span text:style-name="T8">− funkcje audio - aktywna redukcja szumów, automatyczna regulacja głośności, </text:span></text:p>
          <text:p text:style-name="P9" loext:marker-style-name="T7">- w zastawie: mikrofonogłośnik, ramka montażowa, kable zasilające,</text:p>
          <text:p text:style-name="P25" loext:marker-style-name="T7">- dostawę interfejsu i kabli, pozwalających na połączenie radiotelefonów interfejsem w celu stworzenia wspólnej grupy rozmownej pomiędzy radiotelefonami pracującymi w trybie DMR i NEXEDGE</text:p>
          <text:p text:style-name="P25" loext:marker-style-name="T7">- dostawę wraz z ofertą oświadczenie producenta lub autoryzowanego dystrybutora <text:s text:c="28"/>radiotelefonów w Polsce o pełnej kompatybilności radiotelefonów z siecią łączności <text:s text:c="35"/>Wojewódzkiego Centrum Zarządzania Kryzysowego w Katowicach i Państwowej Straży <text:s text:c="25"/>Pożarnej.</text:p>
        </text:list-item>
        <text:list-item>
          <text:p text:style-name="P26">Do formularza ofertowego należy dołączyć kartę techniczną oferowanego produktu lub opis ze strony internetowej w celu zweryfikowania zgodności produktu do wymagań Zamawiającego.</text:p>
        </text:list-item>
        <text:list-item>
          <text:p text:style-name="P27">Jedynym kryterium wyboru oferty będzie cena. Zamówienie zostanie udzielone Wykonawcy, który złoży ofertę z najniższą ceną.</text:p>
        </text:list-item>
        <text:list-item>
          <text:p text:style-name="P28">Data wykonania zamówienia do 15.12.2025 r. </text:p>
        </text:list-item>
        <text:list-item>
          <text:p text:style-name="P29"><text:span text:style-name="T19">Oferty, </text:span><text:span text:style-name="T20">sporządzone na załączonym formularzu,</text:span><text:span text:style-name="T19"> należy przesyłać </text:span><text:span text:style-name="T21">za pośrednictwem </text:span><text:span text:style-name="T22">p</text:span><text:span text:style-name="T23">latformy za</text:span><text:span text:style-name="T24">kupowej</text:span><text:span text:style-name="T22"> </text:span><text:span text:style-name="T25">w terminie do </text:span><text:span text:style-name="T26">2</text:span><text:span text:style-name="T27">1</text:span><text:span text:style-name="T28"> </text:span><text:span text:style-name="T29">listopada</text:span><text:span text:style-name="T28"> 202</text:span><text:span text:style-name="T30">5</text:span><text:span text:style-name="T28"> r.</text:span><text:span text:style-name="T25"> do godz. </text:span><text:span text:style-name="T31">1</text:span><text:span text:style-name="T32">2</text:span><text:span text:style-name="T31">:00</text:span><text:span text:style-name="T33">.</text:span></text:p>
        </text:list-item>
        <text:list-item>
          <text:p text:style-name="P30">Osoba uprawniona do kontaktu z wykonawcami: <text:span text:style-name="T34">Michał Janosz</text:span> tel. 032 453 7<text:span text:style-name="T34">4 50.</text:span>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0.893cm" fo:text-indent="-0.469cm" style:auto-text-indent="fals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09T14:35:26.375000000</meta:creation-date>
    <dc:date>2025-11-18T07:01:13.323269500</dc:date>
    <meta:editing-duration>PT17H41M49S</meta:editing-duration>
    <meta:editing-cycles>53</meta:editing-cycles>
    <meta:generator>LibreOffice/25.2.5.2$Windows_X86_64 LibreOffice_project/03d19516eb2e1dd5d4ccd751a0d6f35f35e08022</meta:generator>
    <meta:print-date>2025-11-17T11:02:34.088244500</meta:print-date>
    <meta:document-statistic meta:table-count="0" meta:image-count="0" meta:object-count="0" meta:page-count="2" meta:paragraph-count="69" meta:word-count="620" meta:character-count="4490" meta:non-whitespace-character-count="3781"/>
  </office:meta>
</office:document-meta>
</file>