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Calibri" svg:font-family="Calibri"/>
    <style:font-face style:name="Calibri1" svg:font-family="Calibri1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2" style:font-name-asian="Calibri2" style:font-name-complex="Calibri2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D0D0D"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wrap-option="wrap"/>
      <style:text-properties fo:color="#0D0D0D"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#FFFFFF"/>
      <style:text-properties fo:color="#0D0D0D"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color="#0D0D0D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middle"/>
      <style:text-properties fo:color="#0D0D0D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text-underline-style="solid" style:text-underline-type="single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Calibri2" style:font-name-asian="Calibri2" style:font-name-complex="Calibri2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A6A6A6"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fo:border="thin solid #000000" style:vertical-align="middle" fo:background-color="#DDDDDD" style:repeat-content="false"/>
      <style:paragraph-properties fo:text-align="center"/>
      <style:text-properties fo:color="#A6A6A6"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Default" style:data-style-name="N13">
      <style:table-cell-properties fo:border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0D0D0D" style:font-name="Calibri" style:font-name-asian="Calibri" style:font-name-complex="Calibri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Calibri2" style:font-name-asian="Calibri2" style:font-name-complex="Calibri2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2" style:font-name-asian="Calibri2" style:font-name-complex="Calibri2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2" style:font-name-asian="Calibri2" style:font-name-complex="Calibri2" fo:font-size="9pt" style:font-size-asian="9pt" style:font-size-complex="9pt"/>
    </style:style>
    <style:style style:name="ce47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/>
      <style:text-properties style:font-name="Calibri2" style:font-name-asian="Calibri2" style:font-name-complex="Calibri2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D0D0D" style:font-name="Calibri2" style:font-name-asian="Calibri2" style:font-name-complex="Calibri2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2" style:font-name-asian="Calibri2" style:font-name-complex="Calibri2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2" style:font-name-asian="Calibri2" style:font-name-complex="Calibri2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2" style:font-name-asian="Calibri2" style:font-name-complex="Calibri2"/>
    </style:style>
    <style:style style:name="ce55" style:family="table-cell" style:parent-style-name="Default" style:data-style-name="N0">
      <style:table-cell-properties fo:border="2pt solid #000000"/>
      <style:text-properties style:font-name="Calibri2" style:font-name-asian="Calibri2" style:font-name-complex="Calibri2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2" style:font-name-asian="Calibri2" style:font-name-complex="Calibri2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Calibri2" style:font-name-asian="Calibri2" style:font-name-complex="Calibri2"/>
    </style:style>
    <style:style style:name="ce58" style:family="table-cell" style:parent-style-name="Default" style:data-style-name="N4">
      <style:text-properties style:font-name="Calibri2" style:font-name-asian="Calibri2" style:font-name-complex="Calibri2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Calibri2" style:font-name-asian="Calibri2" style:font-name-complex="Calibri2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  <style:text-properties style:font-name="Calibri2" style:font-name-asian="Calibri2" style:font-name-complex="Calibri2"/>
    </style:style>
    <style:style style:name="ce61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2" style:font-name-asian="Calibri2" style:font-name-complex="Calibri2"/>
    </style:style>
    <style:style style:name="ce62" style:family="table-cell" style:parent-style-name="Default" style:data-style-name="N4">
      <style:text-properties style:font-name="Calibri2" style:font-name-asian="Calibri2" style:font-name-complex="Calibri2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Calibri2" style:font-name-asian="Calibri2" style:font-name-complex="Calibri2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2" style:font-name-asian="Calibri2" style:font-name-complex="Calibri2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="thin solid #000000" fo:background-color="#DDDDDD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2" style:font-name-asian="Calibri2" style:font-name-complex="Calibri2" fo:font-size="10pt" style:font-size-asian="10pt" style:font-size-complex="10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375833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2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379.5pt" style:use-optimal-row-height="false" fo:break-before="auto"/>
    </style:style>
    <style:style style:name="ro5" style:family="table-row">
      <style:table-row-properties style:row-height="384pt" style:use-optimal-row-height="false" fo:break-before="auto"/>
    </style:style>
    <style:style style:name="ro6" style:family="table-row">
      <style:table-row-properties style:row-height="369pt" style:use-optimal-row-height="false" fo:break-before="auto"/>
    </style:style>
    <style:style style:name="ro7" style:family="table-row">
      <style:table-row-properties style:row-height="333.95pt" style:use-optimal-row-height="false" fo:break-before="auto"/>
    </style:style>
    <style:style style:name="ro8" style:family="table-row">
      <style:table-row-properties style:row-height="230.25pt" style:use-optimal-row-height="false" fo:break-before="auto"/>
    </style:style>
    <style:style style:name="ro9" style:family="table-row">
      <style:table-row-properties style:row-height="375.6pt" style:use-optimal-row-height="false" fo:break-before="auto"/>
    </style:style>
    <style:style style:name="ro10" style:family="table-row">
      <style:table-row-properties style:row-height="369.6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9.3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87.75pt" style:use-optimal-row-height="false" fo:break-before="auto"/>
    </style:style>
    <style:style style:name="ro15" style:family="table-row">
      <style:table-row-properties style:row-height="13.9pt" style:use-optimal-row-height="false" fo:break-before="auto"/>
    </style:style>
    <style:style style:name="ro1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3"/>
        <table:table-column table:style-name="co17" table:number-columns-repeated="1007" table:default-cell-style-name="ce2"/>
        <table:table-column table:style-name="co18" table:default-cell-style-name="ce2"/>
        <table:table-column table:style-name="co18" table:number-columns-repeated="15360" table:default-cell-style-name="ce1"/>
        <table:table-row table:style-name="ro1">
          <table:table-cell/>
          <table:table-cell table:number-columns-repeated="14" table:style-name="ce2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4" table:number-rows-spanned="1" table:style-name="ce66">
            <text:p>Zadanie 1 - Soczewki wewnątrzgałkowe I –<text:s/><text:span text:style-name="T1">DEPOZYT</text:span></text:p>
          </table:table-cell>
          <table:covered-table-cell table:number-columns-repeated="13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2" table:number-rows-spanned="1" table:style-name="ce67">
            <text:p>CPV: 33731110-7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number-columns-repeated="5" table:style-name="ce7"/>
          <table:table-cell table:style-name="ce4"/>
          <table:table-cell table:style-name="ce9"/>
          <table:table-cell table:style-name="ce4"/>
          <table:table-cell table:number-columns-repeated="1008" table:style-name="ce2"/>
          <table:table-cell table:number-columns-repeated="15360"/>
        </table:table-row>
        <table:table-row table:style-name="ro3">
          <table:table-cell/>
          <table:table-cell office:value-type="string" table:style-name="ce10">
            <text:p>Lp</text:p>
          </table:table-cell>
          <table:table-cell office:value-type="string" table:style-name="ce10">
            <text:p>Opis przedmiotu zamówienia</text:p>
          </table:table-cell>
          <table:table-cell office:value-type="string" table:style-name="ce10">
            <text:p>J.M.</text:p>
          </table:table-cell>
          <table:table-cell office:value-type="string" table:style-name="ce11">
            <text:p>Ilość na 24 <text:s/>miesiące</text:p>
          </table:table-cell>
          <table:table-cell office:value-type="string" table:style-name="ce10">
            <text:p>Cena netto</text:p>
          </table:table-cell>
          <table:table-cell office:value-type="string" table:style-name="ce10">
            <text:p>VAT [%]</text:p>
          </table:table-cell>
          <table:table-cell office:value-type="string" table:style-name="ce10">
            <text:p>Cena bru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Wartość vat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Producent</text:p>
          </table:table-cell>
          <table:table-cell office:value-type="string" table:style-name="ce10">
            <text:p>Nazwa <text:s/>handlowa</text:p>
          </table:table-cell>
          <table:table-cell office:value-type="string" table:style-name="ce12">
            <text:p>Nr kat.</text:p>
          </table:table-cell>
          <table:table-cell office:value-type="string" table:style-name="ce13">
            <text:p>Ilość sztuk w opakowaniu</text:p>
          </table:table-cell>
          <table:table-cell office:value-type="string" table:style-name="ce12">
            <text:p>Ilość wymagana do utworzenia depozytu</text:p>
          </table:table-cell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float" office:value="1" table:style-name="ce14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11" table:style-name="ce14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14" table:style-name="ce10">
            <text:p>14</text:p>
          </table:table-cell>
          <table:table-cell table:style-name="ce10"/>
          <table:table-cell table:number-columns-repeated="1008" table:style-name="ce2"/>
          <table:table-cell table:number-columns-repeated="15360"/>
        </table:table-row>
        <table:table-row table:style-name="ro4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Jednoogniskowa soczewka wewnątrzgałkowa:</text:p>
            <text:p>- jednoczęściowa, asferyczna (przednia powierzchnia asferyczna z technologią aberracyjnie neutralną);</text:p>
            <text:p>- akryl hydrofilny (bez zjawiska glisteningu);</text:p>
            <text:p>- zawartość wody: 26% w stanie równowagi</text:p>
            <text:p>- filtr UV: odcięcie dla 10% UV przy długości fali 380 nm;</text:p>
            <text:p>- współczynnik refrakcji: 1.46;</text:p>
            <text:p>- współczynnnik Abbego: 56;</text:p>
            <text:p>- całkowita średnica: 12.5 mm;</text:p>
            <text:p>- średnica optyczna: 6 mm;</text:p>
            <text:p>- zakres mocy: od -10.0 do +7.0D (co 1.0D wliczając plano) od +8.0 do +30.0D (co 0.5D) od +31.0 do +34.0D (co 1.0D);</text:p>
            <text:p>- kształt części optycznej: obustronnie wypukła (moce dodatnie), dwustronnie wklęsła (moce ujemne);</text:p>
            <text:p>- ostre, kwadratowe krawędzie typu Amon-Apple 360° na pełnym obwodzie części optycznej z obu stron;</text:p>
            <text:p>- dwie rozbudowane części haptyczne o ostrych krawędziach, jeden otwór w każdym haptenie (zamknięta pętla) z technologią zapobiegającą przemieszczaniu soczewki (AVH);</text:p>
            <text:p>- angulacja 0°; - stała A: 118.6 (biometria optyczna), 118.0 (biometria kontaktowa);</text:p>
            <text:p>- system implantacji: utrzymujący architekturę cięcia, preloaded – injector z jednoręcznym tłokiem, posiadający dwuetapowy system Lock &amp; Roll z okrągłą końcówką dyszy 1.65mm na odcinku 4.5mm, do implantacji z wejścia do komory przez cięcie 2,2 mm;</text:p>
            <text:p>- soczewka przechowywana w 0,9% roztworze NaCL.</text:p>
          </table:table-cell>
          <table:table-cell office:value-type="string" table:style-name="ce15">
            <text:p>szt</text:p>
          </table:table-cell>
          <table:table-cell office:value-type="float" office:value="1500" table:style-name="ce15">
            <text:p>1500</text:p>
          </table:table-cell>
          <table:table-cell table:style-name="ce17"/>
          <table:table-cell table:style-name="ce18"/>
          <table:table-cell table:style-name="ce15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5"/>
          <table:table-cell table:style-name="ce21"/>
          <table:table-cell office:value-type="string" table:style-name="ce14">
            <text:p>75 szt.</text:p>
          </table:table-cell>
          <table:table-cell table:number-columns-repeated="1008" table:style-name="ce2"/>
          <table:table-cell table:number-columns-repeated="15360"/>
        </table:table-row>
        <table:table-row table:style-name="ro5">
          <table:table-cell/>
          <table:table-cell office:value-type="float" office:value="2" table:style-name="ce15">
            <text:p>2</text:p>
          </table:table-cell>
          <table:table-cell office:value-type="string" table:style-name="ce16">
            <text:p>Jednoogniskowa soczewka wewnątrzgałkowa:</text:p>
            <text:p>- jednoczęściowa, toryczna, asferyczna (tylna powierzchnia asferyczna z technologią aberracyjnie neutralną);</text:p>
            <text:p>- akryl hydrofilny (bez zjawiska glisteningu);</text:p>
            <text:p>- zawartość wody: 26% w stanie równowagi</text:p>
            <text:p>- filtr UV: odcięcie dla 10% UV przy długości fali 380 nm;</text:p>
            <text:p>- współczynnik refrakcji: 1.46;</text:p>
            <text:p>- współczynnnik Abbego: 56;</text:p>
            <text:p>- całkowita średnica: 12.5 mm;</text:p>
            <text:p>- średnica optyczna: 6 mm;</text:p>
            <text:p>- zakres mocy:</text:p>
            <text:p>SE od +8.0 do +30.0D (co 0.5D)</text:p>
            <text:p>Cylindry od +1.0 do +6.0D (co 0.5D)</text:p>
            <text:p>*Możliwość specjalnego zamówienia: SE od -9.5 do +34.5D (co 0.5D), Cylindry od +1.0D do +11.0D (co 0.5D);</text:p>
            <text:p>- kształt części optycznej: obustronnie wypukła (moce dodatnie), wklęsła / wypukła tylna powierzchnia (moce ujemne);</text:p>
            <text:p>- ostre, kwadratowe krawędzie typu Amon-Apple 360° na pełnym obwodzie części optycznej z obu stron;</text:p>
            <text:p>- dwie rozbudowane części haptyczne o ostrych krawędziach, jeden otwór w każdym haptenie (zamknięta pętla) z technologią zapobiegającą przemieszczaniu soczewki (AVH);</text:p>
            <text:p>- angulacja 0°;</text:p>
            <text:p>- stała A: 118.6 (biometria optyczna), 118.0 (biometria kontaktowa);</text:p>
            <text:p>- metoda implantacji: preloaded - injector z jednoręcznym tłokiem posiadający dwuetapowy system Lock &amp; Roll z dyszą 1.65mm dla nacięcia do 2.2mm;</text:p>
            <text:p>- soczewka przechowywana w 0,9% roztworze NaCL.</text:p>
          </table:table-cell>
          <table:table-cell office:value-type="string" table:style-name="ce15">
            <text:p><text:s/>szt</text:p>
          </table:table-cell>
          <table:table-cell office:value-type="float" office:value="200" table:style-name="ce15">
            <text:p>200</text:p>
          </table:table-cell>
          <table:table-cell table:style-name="ce17"/>
          <table:table-cell table:style-name="ce18"/>
          <table:table-cell table:style-name="ce15"/>
          <table:table-cell table:style-name="ce17"/>
          <table:table-cell table:number-columns-repeated="2" table:style-name="ce19"/>
          <table:table-cell table:style-name="ce22"/>
          <table:table-cell table:style-name="ce23"/>
          <table:table-cell table:style-name="ce15"/>
          <table:table-cell table:style-name="ce21"/>
          <table:table-cell office:value-type="string" table:style-name="ce14">
            <text:p>10 szt.</text:p>
          </table:table-cell>
          <table:table-cell table:number-columns-repeated="1008" table:style-name="ce2"/>
          <table:table-cell table:number-columns-repeated="15360"/>
        </table:table-row>
        <table:table-row table:style-name="ro6">
          <table:table-cell/>
          <table:table-cell office:value-type="float" office:value="3" table:style-name="ce15">
            <text:p>3</text:p>
          </table:table-cell>
          <table:table-cell office:value-type="string" table:style-name="ce16">
            <text:p>Wzmocniona soczewka jednoogniskowa o poszerzonej głębi ostrości:</text:p>
            <text:p>- jednoczęściowa, toryczna, asferyczna;</text:p>
            <text:p>- przednia powierzchnia asferyczna z wewnętrzną strefą optyczną generującą aberracje sferyczne dodatnie (zapewniająca do 2.25D rozszerzonej głębi ostrości przy przysunięciu 1.0D);</text:p>
            <text:p>- akryl hydrofilny (bez zjawiska glisteningu);</text:p>
            <text:p>- zawartość wody: 26% w stanie równowagi</text:p>
            <text:p>- filtr UV: odcięcie dla 10% UV przy długości fali 380 nm;</text:p>
            <text:p>- współczynnik refrakcji: 1.46;</text:p>
            <text:p>- współczynnnik Abbego: 56;</text:p>
            <text:p>- całkowita średnica: 12.5 mm;</text:p>
            <text:p>- średnica optyczna: 6 mm;</text:p>
            <text:p>- zakres mocy:</text:p>
            <text:p>SE od +10.0 do +25.0D (co 0.5D)</text:p>
            <text:p>Cylinder: +0.75D, +1.5D, +2.25D, +3.0D, +3.75D, +4.5D</text:p>
            <text:p>- kształt części optycznej: obustronnie wypukła;</text:p>
            <text:p>- ostre, kwadratowe krawędzie typu Amon-Apple 360° na pełnym obwodzie części optycznej z obu stron;</text:p>
            <text:p>- dwie rozbudowane części haptyczne o ostrych krawędziach, jeden otwór w każdym haptenie (zamknięta pętla) z technologią zapobiegającą przemieszczaniu soczewki (AVH);</text:p>
            <text:p>- angulacja 0°;</text:p>
            <text:p>- stała A: 118.6 (biometria optyczna), 118.0 (biometria kontaktowa);</text:p>
            <text:p>- metoda implantacji: preloaded - injector z jednoręcznym tłokiem posiadający dwuetapowy system Lock &amp; Roll z dyszą 1.65mm dla nacięcia do 2.2mm;</text:p>
            <text:p>- soczewka przechowywana w 0,9% roztworze NaCL.</text:p>
          </table:table-cell>
          <table:table-cell office:value-type="string" table:style-name="ce15">
            <text:p>szt</text:p>
          </table:table-cell>
          <table:table-cell office:value-type="float" office:value="50" table:style-name="ce15">
            <text:p>50</text:p>
          </table:table-cell>
          <table:table-cell table:style-name="ce17"/>
          <table:table-cell table:style-name="ce18"/>
          <table:table-cell table:style-name="ce15"/>
          <table:table-cell table:style-name="ce17"/>
          <table:table-cell table:style-name="ce19"/>
          <table:table-cell table:style-name="ce24"/>
          <table:table-cell table:style-name="ce20"/>
          <table:table-cell table:style-name="ce15"/>
          <table:table-cell table:style-name="ce25"/>
          <table:table-cell table:style-name="ce21"/>
          <table:table-cell office:value-type="string" table:style-name="ce14">
            <text:p>3 szt.</text:p>
          </table:table-cell>
          <table:table-cell table:number-columns-repeated="1008" table:style-name="ce2"/>
          <table:table-cell table:number-columns-repeated="15360"/>
        </table:table-row>
        <table:table-row table:style-name="ro7">
          <table:table-cell/>
          <table:table-cell office:value-type="float" office:value="4" table:style-name="ce15">
            <text:p>4</text:p>
          </table:table-cell>
          <table:table-cell office:value-type="string" table:style-name="ce26">
            <text:p>Wzmocniona soczewka jednoogniskowa o poszerzonej głębi ostrości:</text:p>
            <text:p>- jednoczęściowa, asferyczna;</text:p>
            <text:p>- przednia powierzchnia asferyczna z wewnętrzną strefą optyczną generującą aberracje sferyczne dodatnie (zapewniająca do 2.25D rozszerzonej głębi ostrości przy przysunięciu 1.0D);</text:p>
            <text:p>- akryl hydrofilny (bez zjawiska glisteningu);</text:p>
            <text:p>- zawartość wody: 26% w stanie równowagi</text:p>
            <text:p>- filtr UV: odcięcie dla 10% UV przy długości fali 380 nm;</text:p>
            <text:p>- współczynnik refrakcji: 1.46;</text:p>
            <text:p>- współczynnnik Abbego: 56;</text:p>
            <text:p>- całkowita średnica: 12.5 mm;</text:p>
            <text:p>- średnica optyczna: 6 mm;</text:p>
            <text:p>- zakres mocy:od +10.0 do +30.0D (co 0.5D)- kształt części optycznej: obustronnie wypukła;</text:p>
            <text:p>- ostre, kwadratowe krawędzie typu Amon-Apple 360° na pełnym obwodzie części optycznej z obu stron;</text:p>
            <text:p>- dwie rozbudowane części haptyczne o ostrych krawędziach, jeden otwór w każdym haptenie (zamknięta pętla) z technologią zapobiegającą przemieszczaniu soczewki (AVH);</text:p>
            <text:p>- angulacja 0°;</text:p>
            <text:p>- stała A: 118.6 (biometria optyczna), 118.0 (biometria kontaktowa);</text:p>
            <text:p>- metoda implantacji: preloaded - injector z jednoręcznym tłokiem posiadający dwuetapowy system Lock &amp; Roll z dyszą 1.65mm dla nacięcia do 2.2mm;- soczewka przechowywana w 0,9% roztworze NaCL.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7"/>
          <table:table-cell table:style-name="ce18"/>
          <table:table-cell table:style-name="ce15"/>
          <table:table-cell table:style-name="ce17"/>
          <table:table-cell table:number-columns-repeated="2" table:style-name="ce19"/>
          <table:table-cell table:style-name="ce27"/>
          <table:table-cell table:style-name="ce28"/>
          <table:table-cell table:style-name="ce15"/>
          <table:table-cell table:style-name="ce21"/>
          <table:table-cell office:value-type="string" table:style-name="ce14">
            <text:p>1 szt.</text:p>
          </table:table-cell>
          <table:table-cell table:number-columns-repeated="1008" table:style-name="ce2"/>
          <table:table-cell table:number-columns-repeated="15360"/>
        </table:table-row>
        <table:table-row table:style-name="ro8">
          <table:table-cell table:style-name="ce29"/>
          <table:table-cell office:value-type="float" office:value="5" table:style-name="ce15">
            <text:p>5</text:p>
          </table:table-cell>
          <table:table-cell office:value-type="string" table:style-name="ce16">
            <text:p>Jednoogniskowa, pseudofakijna, uzupełniająca soczewka wewnątrzgałkowa do implantacji wewnątrz bruzdy rzęskowej:</text:p>
            <text:p>- jednoczęściowa, asferyczna (z technologią aberracyjnie neutralną);</text:p>
            <text:p>- akryl hydrofilny;</text:p>
            <text:p>- zawartość wody: 26% w stanie równowagi</text:p>
            <text:p>- filtr UV: odcięcie dla 10% UV przy długości fali 380 nm;</text:p>
            <text:p>- współczynnik referakcji: 1.46;</text:p>
            <text:p>- współczynnnik Abbego: 56;</text:p>
            <text:p>- całkowita średnica: 14 mm;</text:p>
            <text:p>- średnica optyczna: 6.5 mm;</text:p>
            <text:p>- zakres mocy:</text:p>
            <text:p>od -5.0 do -0.5D (co 0.5D) / od +0.5 do +5.0 D (co 0.5D)</text:p>
            <text:p>*na specjalne zamówienie (cena do negocjacji):</text:p>
            <text:p>od -10.0 do -5.5D (co 0.5D) / od +5.5 do +10.0 D (co 0.5D);</text:p>
            <text:p>- kształt części optycznej: przednia powierzchnia wypukła, tylna powierzchnia wklęsła;</text:p>
            <text:p>- optyka o zaokrąglonych krawędziach;</text:p>
            <text:p>- dwa faliste hapteny w kształcie litery C ;</text:p>
            <text:p>- angulacja 10°;</text:p>
            <text:p>- metoda implantacji: jednorazowy injector z jednoręcznym tłokiem, dysza 1.8 mm w celu nacięcia do 2.2 mm, injector pakowany osobno.</text:p>
          </table:table-cell>
          <table:table-cell office:value-type="string" table:style-name="ce15">
            <text:p>szt</text:p>
          </table:table-cell>
          <table:table-cell office:value-type="float" office:value="6" table:style-name="ce15">
            <text:p>6</text:p>
          </table:table-cell>
          <table:table-cell table:style-name="ce17"/>
          <table:table-cell table:style-name="ce18"/>
          <table:table-cell table:style-name="ce15"/>
          <table:table-cell table:style-name="ce17"/>
          <table:table-cell table:number-columns-repeated="2" table:style-name="ce19"/>
          <table:table-cell table:number-columns-repeated="3" table:style-name="ce15"/>
          <table:table-cell table:style-name="ce21"/>
          <table:table-cell office:value-type="string" table:style-name="ce14">
            <text:p>1 szt.</text:p>
          </table:table-cell>
          <table:table-cell table:number-columns-repeated="16368" table:style-name="ce29"/>
        </table:table-row>
        <table:table-row table:style-name="ro9">
          <table:table-cell table:style-name="ce29"/>
          <table:table-cell office:value-type="float" office:value="6" table:style-name="ce15">
            <text:p>6</text:p>
          </table:table-cell>
          <table:table-cell office:value-type="string" table:style-name="ce16">
            <text:p>Jednoogniskowa soczewka wewnątrzgałkowa:</text:p>
            <text:p>- jednoczęściowa, asferyczna (tylna powierzchnia asferyczna z technologią aberracyjnie neutralną);</text:p>
            <text:p>- akryl hydrofobowy (wolny od zjawiska glisteningu);</text:p>
            <text:p>- zawartość wody: &lt; 3%</text:p>
            <text:p>- filtr UV: odcięcie dla 10% UV przy długości fali 385 nm;</text:p>
            <text:p>- współczynnik referakcji: 1.51;</text:p>
            <text:p>- współczynnnik Abbego: 43;</text:p>
            <text:p>- całkowita średnica: 12.5 mm;</text:p>
            <text:p>- średnica optyczna: 6 mm;</text:p>
            <text:p>- zakres mocy:</text:p>
            <text:p>od -10.0 do +7.0D (co 1.0D wliczając plano)</text:p>
            <text:p>od +8.0 do +30.0D (co 0.5D)</text:p>
            <text:p>od +31.0 do +32.0D (co 1.0D);</text:p>
            <text:p>- kształt części optycznej: obustronnie wypukła (moce dodatnie), plano, wklęsła (moce ujemne);</text:p>
            <text:p>- ostre, kwadratowe krawędzie typu Amon-Apple 360° na pełnym obwodzie części optycznej z obu stron;</text:p>
            <text:p>- dwie rozbudowane części haptyczne o ostrych krawędziach, jeden otwór w każdym haptenie (zamknięta pętla);</text:p>
            <text:p>- angulacja 0°;</text:p>
            <text:p>- doskonale stabilna (połączenie technologii AVH zapobiejącej przemieszczaniu soczewki z zakładkami Cornerstone);</text:p>
            <text:p>- stała A: 118.6 (biometria optyczna), 118.0 (biometria kontaktowa);</text:p>
            <text:p>- metoda implantacji: preloaded - injector z jednoręcznym tłokiem posiadający dwuetapowy system Lock &amp; Roll z dyszą 1.65mm dla nacięcia do 2.2mm;</text:p>
            <text:p>- soczewka przechowywana w 0,9% roztworze NaCL.</text:p>
          </table:table-cell>
          <table:table-cell office:value-type="string" table:style-name="ce15">
            <text:p>szt</text:p>
          </table:table-cell>
          <table:table-cell office:value-type="float" office:value="10" table:style-name="ce15">
            <text:p>10</text:p>
          </table:table-cell>
          <table:table-cell table:style-name="ce17"/>
          <table:table-cell table:style-name="ce18"/>
          <table:table-cell table:style-name="ce15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5"/>
          <table:table-cell table:style-name="ce21"/>
          <table:table-cell office:value-type="string" table:style-name="ce14">
            <text:p>1 szt.</text:p>
          </table:table-cell>
          <table:table-cell table:number-columns-repeated="16368" table:style-name="ce29"/>
        </table:table-row>
        <table:table-row table:style-name="ro10">
          <table:table-cell table:style-name="ce29"/>
          <table:table-cell office:value-type="float" office:value="7" table:style-name="ce15">
            <text:p>7</text:p>
          </table:table-cell>
          <table:table-cell office:value-type="string" table:style-name="ce16">
            <text:p>Jednoogniskowa soczewka wewnątrzgałkowa:</text:p>
            <text:p>- jednoczęściowa, asferyczna (tylna powierzchnia asferyczna z technologią aberracyjnie neutralną);</text:p>
            <text:p>- akryl hydrofobowy z chromoforem filtrującym światło niebieskie (wolny od zjawiska glisteningu);</text:p>
            <text:p>- zawartość wody: &lt; 3%</text:p>
            <text:p>- filtr UV: odcięcie dla 10% UV przy długości fali 385 nm;</text:p>
            <text:p>- współczynnik referakcji: 1.51;</text:p>
            <text:p>- współczynnnik Abbego: 43;</text:p>
            <text:p>- całkowita średnica: 12.5 mm;</text:p>
            <text:p>- średnica optyczna: 6 mm;</text:p>
            <text:p>- zakres mocy: od +0.0 do +7.0D (co 1.0D); od +8.0 do +30.0D (co 0.5D);</text:p>
            <text:p>Od +31.0 do +32.0D (co 1.0D);</text:p>
            <text:p>- kształt części optycznej: obustronnie wypukła (moce dodatnie), plano, wklęsła (moce ujemne);</text:p>
            <text:p>- ostre, kwadratowe krawędzie typu Amon-Apple 360° na pełnym obwodzie części optycznej z obu stron;</text:p>
            <text:p>- dwie rozbudowane części haptyczne o ostrych krawędziach, jeden otwór w każdym haptenie (zamknięta pętla);</text:p>
            <text:p>- angulacja 0°;</text:p>
            <text:p>- doskonale stabilna (połączenie technologii AVH zapobiejącej przemieszczaniu soczewki z zakładkami Cornerstone);</text:p>
            <text:p>- stała A: 118.6 (biometria optyczna), 118.0 (biometria kontaktowa);</text:p>
            <text:p>- metoda implantacji: preloaded - injector z jednoręcznym tłokiem posiadający dwuetapowy system Lock &amp; Roll z dyszą 1.65mm dla nacięcia do 2.2mm;</text:p>
            <text:p>- soczewka przechowywana w 0,9% roztworze NaCL.</text:p>
          </table:table-cell>
          <table:table-cell office:value-type="string" table:style-name="ce15">
            <text:p>szt</text:p>
          </table:table-cell>
          <table:table-cell office:value-type="float" office:value="6" table:style-name="ce15">
            <text:p>6</text:p>
          </table:table-cell>
          <table:table-cell table:style-name="ce17"/>
          <table:table-cell table:style-name="ce18"/>
          <table:table-cell table:style-name="ce15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5"/>
          <table:table-cell table:style-name="ce21"/>
          <table:table-cell office:value-type="string" table:style-name="ce30">
            <text:p>1 szt.</text:p>
          </table:table-cell>
          <table:table-cell table:number-columns-repeated="16368" table:style-name="ce29"/>
        </table:table-row>
        <table:table-row table:style-name="ro11">
          <table:table-cell/>
          <table:table-cell table:style-name="ce15"/>
          <table:table-cell office:value-type="string" table:style-name="ce31">
            <text:p>Razem zadanie nr 1:</text:p>
          </table:table-cell>
          <table:table-cell table:number-columns-repeated="2" table:style-name="ce32"/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3" table:style-name="ce36"/>
          <table:table-cell table:number-columns-repeated="2" table:style-name="ce37"/>
          <table:table-cell table:number-columns-repeated="100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4" table:number-rows-spanned="1" table:style-name="ce68">
            <text:p>Słownie wartość brutto zadania nr 1:</text:p>
          </table:table-cell>
          <table:covered-table-cell table:number-columns-repeated="13"/>
          <table:table-cell table:style-name="ce9"/>
          <table:table-cell table:number-columns-repeated="1008" table:style-name="ce2"/>
          <table:table-cell table:number-columns-repeated="15360"/>
        </table:table-row>
        <table:table-row table:style-name="ro1">
          <table:table-cell/>
          <table:table-cell table:number-columns-repeated="14" table:style-name="ce2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12">
          <table:table-cell table:style-name="ce1"/>
          <table:table-cell office:value-type="string" table:number-columns-spanned="14" table:number-rows-spanned="1" table:style-name="ce69">
            <text:p>Zadanie 2 - Zestawy operacyjne do zabiegów usunięcia zaćmy</text:p>
          </table:table-cell>
          <table:covered-table-cell table:number-columns-repeated="13"/>
          <table:table-cell table:style-name="ce3"/>
          <table:table-cell table:number-columns-repeated="1002" table:style-name="ce38"/>
          <table:table-cell table:number-columns-repeated="15366" table:style-name="ce1"/>
        </table:table-row>
        <table:table-row table:style-name="ro13">
          <table:table-cell table:style-name="ce2"/>
          <table:table-cell office:value-type="string" table:number-columns-spanned="14" table:number-rows-spanned="1" table:style-name="ce70">
            <text:p>CPV - 33141620-2 (zestawy medyczne)</text:p>
          </table:table-cell>
          <table:covered-table-cell table:number-columns-repeated="13"/>
          <table:table-cell table:style-name="ce3"/>
          <table:table-cell table:number-columns-repeated="1002" table:style-name="ce38"/>
          <table:table-cell table:number-columns-repeated="15366" table:style-name="ce1"/>
        </table:table-row>
        <table:table-row table:style-name="ro3">
          <table:table-cell table:style-name="ce2"/>
          <table:table-cell office:value-type="string" table:style-name="ce39">
            <text:p>Lp</text:p>
          </table:table-cell>
          <table:table-cell office:value-type="string" table:style-name="ce39">
            <text:p>Opis przedmiotu zamówienia</text:p>
          </table:table-cell>
          <table:table-cell office:value-type="string" table:style-name="ce39">
            <text:p>J.M.</text:p>
          </table:table-cell>
          <table:table-cell office:value-type="string" table:style-name="ce40">
            <text:p>Ilość na 24 <text:s/>miesiące</text:p>
          </table:table-cell>
          <table:table-cell office:value-type="string" table:style-name="ce39">
            <text:p>Cena netto</text:p>
          </table:table-cell>
          <table:table-cell office:value-type="string" table:style-name="ce39">
            <text:p>VAT [%]</text:p>
          </table:table-cell>
          <table:table-cell office:value-type="string" table:style-name="ce39">
            <text:p>Cena brutto</text:p>
          </table:table-cell>
          <table:table-cell office:value-type="string" table:style-name="ce39">
            <text:p>Wartość netto</text:p>
          </table:table-cell>
          <table:table-cell office:value-type="string" table:style-name="ce39">
            <text:p>Wartość vat</text:p>
          </table:table-cell>
          <table:table-cell office:value-type="string" table:style-name="ce39">
            <text:p>Wartość brutto</text:p>
          </table:table-cell>
          <table:table-cell office:value-type="string" table:style-name="ce39">
            <text:p>Producent</text:p>
          </table:table-cell>
          <table:table-cell office:value-type="string" table:style-name="ce39">
            <text:p>Nazwa <text:s/>handlowa</text:p>
          </table:table-cell>
          <table:table-cell office:value-type="string" table:style-name="ce41">
            <text:p>Nr katalogowy</text:p>
          </table:table-cell>
          <table:table-cell office:value-type="string" table:style-name="ce42">
            <text:p>Ilość sztuk w opakowaniu</text:p>
          </table:table-cell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table:style-name="ce43"/>
          <table:table-cell table:style-name="ce39"/>
          <table:table-cell table:style-name="ce43"/>
          <table:table-cell table:style-name="ce39"/>
          <table:table-cell table:number-columns-repeated="2" table:style-name="ce43"/>
          <table:table-cell table:style-name="ce39"/>
          <table:table-cell table:style-name="ce43"/>
          <table:table-cell table:style-name="ce39"/>
          <table:table-cell table:number-columns-repeated="2" table:style-name="ce43"/>
          <table:table-cell table:style-name="ce39"/>
          <table:table-cell table:style-name="ce43"/>
          <table:table-cell table:style-name="ce39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14">
          <table:table-cell table:style-name="ce2"/>
          <table:table-cell office:value-type="string" table:style-name="ce44">
            <text:p>1</text:p>
          </table:table-cell>
          <table:table-cell office:value-type="string" table:style-name="ce45">
            <text:p>Jałowy, jednorazowy, zbiorczo zapakowany zestaw w opakowanie jednostkowe, wstępnie przygotowanych materiałów i akcesoriów niezbędnych do przeprowadzenia zabiegu zaćmy.</text:p>
            <text:p>Skład każdego zestawu:</text:p>
            <text:p>- kaniula 27G – 3 szt</text:p>
            <text:p>- kaniula 21G – 1 szt</text:p>
            <text:p>- obłożenie 140x140 cm – 1 szt</text:p>
            <text:p>- obłożenie pacjenta z 1 workiem odpływowym 100x120 cm – 1 szt</text:p>
            <text:p>- kaseta z zestawem drenów do operacji zaćmy – kompatybilna z aparatem Constellation będącym na wyposażeniu Zamawiającego – 1 szt</text:p>
            <text:p>- tip typu Kelman 45 st z osłonkami oraz komorą testową – 1 szt</text:p>
            <text:p>- plastikowa osłona na oko - nóż Slit, zagięty 2,2 mm</text:p>
            <text:p>- igła 26G 10 – 1 szt</text:p>
            <text:p>- obłożenia poręczy fotela operacyjnego – 2 szt</text:p>
            <text:p>- serweta 75x145 cm – 1 szt</text:p>
            <text:p>- kubek 60 ml – 2 szt</text:p>
            <text:p>- fartuch rozmiar L – 2 szt</text:p>
            <text:p>- opatrunek na oko – 1 szt</text:p>
            <text:p>- mikrostrzałki – 1 opakowanie po 6 szt</text:p>
            <text:p>- gazik 8x8 – 5 szt</text:p>
            <text:p>- przylepiec 2,5x13 cm – 1 szt</text:p>
            <text:p>- strzykawka 5 ml LL – 2 szt</text:p>
            <text:p>- ręczniki papierowe – 2 szt</text:p>
          </table:table-cell>
          <table:table-cell office:value-type="string" table:style-name="ce46">
            <text:p>szt.</text:p>
          </table:table-cell>
          <table:table-cell office:value-type="float" office:value="3000" table:style-name="ce46">
            <text:p>3000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9"/>
          <table:table-cell table:style-name="ce46"/>
          <table:table-cell table:number-columns-repeated="2" table:style-name="ce50"/>
          <table:table-cell table:style-name="ce51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table:style-name="ce48"/>
          <table:table-cell office:value-type="string" table:style-name="ce52">
            <text:p>Razem zadanie nr 2:</text:p>
          </table:table-cell>
          <table:table-cell table:number-columns-spanned="5" table:number-rows-spanned="1" table:style-name="ce71"/>
          <table:covered-table-cell table:number-columns-repeated="4"/>
          <table:table-cell table:number-columns-repeated="3" table:style-name="ce53"/>
          <table:table-cell table:number-columns-spanned="4" table:number-rows-spanned="1" table:style-name="ce71"/>
          <table:covered-table-cell table:number-columns-repeated="3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14" table:number-rows-spanned="1" table:style-name="ce72">
            <text:p>Słownie wartość brutto:</text:p>
          </table:table-cell>
          <table:covered-table-cell table:number-columns-repeated="13"/>
          <table:table-cell table:style-name="ce3"/>
          <table:table-cell table:number-columns-repeated="1008" table:style-name="ce2"/>
          <table:table-cell table:number-columns-repeated="15360"/>
        </table:table-row>
        <table:table-row table:number-rows-repeated="2" table:style-name="ro1">
          <table:table-cell table:number-columns-repeated="15" table:style-name="ce2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8" table:style-name="ce2"/>
          <table:table-cell table:number-columns-repeated="3" table:style-name="ce54"/>
          <table:table-cell table:number-columns-repeated="4" table:style-name="ce2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15">
          <table:table-cell table:number-columns-repeated="2" table:style-name="ce2"/>
          <table:table-cell office:value-type="string" table:style-name="ce55">
            <text:p>Osoby upoważnione do podpisania oświadczenia w imieniu Wykonawcy<text:s/></text:p>
          </table:table-cell>
          <table:table-cell table:style-name="ce56"/>
          <table:table-cell table:style-name="ce57"/>
          <table:table-cell table:number-columns-repeated="10" table:style-name="ce2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string" table:style-name="ce55">
            <text:p>Imię i Nazwisko</text:p>
          </table:table-cell>
          <table:table-cell office:value-type="string" table:style-name="ce55">
            <text:p>Data</text:p>
          </table:table-cell>
          <table:table-cell office:value-type="string" table:style-name="ce55">
            <text:p>Podpis</text:p>
          </table:table-cell>
          <table:table-cell table:number-columns-repeated="3" table:style-name="ce2"/>
          <table:table-cell table:number-columns-repeated="3" table:style-name="ce58"/>
          <table:table-cell table:number-columns-repeated="4" table:style-name="ce2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15">
          <table:table-cell table:number-columns-repeated="2" table:style-name="ce2"/>
          <table:table-cell table:number-columns-repeated="2" table:style-name="ce59"/>
          <table:table-cell table:style-name="ce60"/>
          <table:table-cell table:number-columns-repeated="10" table:style-name="ce2"/>
          <table:table-cell table:style-name="ce3"/>
          <table:table-cell table:number-columns-repeated="1008" table:style-name="ce2"/>
          <table:table-cell table:number-columns-repeated="15360"/>
        </table:table-row>
        <table:table-row table:number-rows-repeated="2" table:style-name="ro1">
          <table:table-cell table:number-columns-repeated="2" table:style-name="ce2"/>
          <table:table-cell table:number-columns-repeated="2" table:style-name="ce61"/>
          <table:table-cell table:style-name="ce60"/>
          <table:table-cell table:number-columns-repeated="5" table:style-name="ce2"/>
          <table:table-cell table:style-name="ce62"/>
          <table:table-cell table:number-columns-repeated="4" table:style-name="ce2"/>
          <table:table-cell table:style-name="ce63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repeated="2" table:style-name="ce61"/>
          <table:table-cell table:style-name="ce60"/>
          <table:table-cell table:number-columns-repeated="5" table:style-name="ce2"/>
          <table:table-cell table:style-name="ce62"/>
          <table:table-cell table:number-columns-repeated="4" table:style-name="ce2"/>
          <table:table-cell table:style-name="ce3"/>
          <table:table-cell table:number-columns-repeated="1008" table:style-name="ce2"/>
          <table:table-cell table:number-columns-repeated="15360"/>
        </table:table-row>
        <table:table-row table:style-name="ro1">
          <table:table-cell table:number-columns-repeated="2" table:style-name="ce2"/>
          <table:table-cell table:number-columns-repeated="2" table:style-name="ce64"/>
          <table:table-cell table:style-name="ce65"/>
          <table:table-cell table:number-columns-repeated="5" table:style-name="ce2"/>
          <table:table-cell table:style-name="ce62"/>
          <table:table-cell table:number-columns-repeated="4" table:style-name="ce2"/>
          <table:table-cell table:style-name="ce3"/>
          <table:table-cell table:number-columns-repeated="1008" table:style-name="ce2"/>
          <table:table-cell table:number-columns-repeated="15360"/>
        </table:table-row>
        <table:table-row table:number-rows-repeated="9" table:style-name="ro1">
          <table:table-cell table:number-columns-repeated="8"/>
          <table:table-cell table:number-columns-repeated="2" table:style-name="ce2"/>
          <table:table-cell table:style-name="ce62"/>
          <table:table-cell table:number-columns-repeated="16373"/>
        </table:table-row>
        <table:table-row table:style-name="ro1">
          <table:table-cell table:number-columns-repeated="8"/>
          <table:table-cell table:style-name="ce1"/>
          <table:table-cell table:number-columns-repeated="6" table:style-name="ce2"/>
          <table:table-cell table:number-columns-repeated="16369"/>
        </table:table-row>
        <table:table-row table:number-rows-repeated="104853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Calibri" svg:font-family="Calibri"/>
    <style:font-face style:name="Calibri1" svg:font-family="Calibri1"/>
    <style:font-face style:name="Calibri2" svg:font-family="Calibri2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cel_32_Built-in_32_Excel_32_Built-in_32_Excel_32_Built-in_32_Excel_32_Built-in_32_TableStyleLight1" style:display-name="Excel Built-in Excel Built-in Excel Built-in Excel Built-in Excel Built-in TableStyleLight1" style:family="table-cell" style:data-style-name="N0">
      <style:table-cell-properties style:vertical-align="automatic" fo:background-color="#CCFFCC"/>
      <style:text-properties fo:color="#008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fo:color="#0D0D0D" style:font-name="Calibri1" style:font-name-asian="Calibri1" style:font-name-complex="Calibri1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riusz Mosiewicz</meta:initial-creator>
    <dc:creator>Malgorzata Brancewicz</dc:creator>
    <meta:creation-date>2017-10-20T23:41:04Z</meta:creation-date>
    <dc:date>2024-01-16T08:51:31Z</dc:date>
    <meta:print-date>2024-01-16T08:51:07Z</meta:print-date>
    <meta:editing-cycles>21</meta:editing-cycles>
    <meta:editing-duration>PT21276S</meta:editing-duration>
  </office:meta>
</office:document-meta>
</file>