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40">
      <style:text-properties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Excel_32_Built-in_32_Percent" style:data-style-name="N38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#FFF2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0.477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6.164791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357pt" style:use-optimal-row-height="false" fo:break-before="auto"/>
    </style:style>
    <style:style style:name="ro3" style:family="table-row">
      <style:table-row-properties style:row-height="409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22pt" style:use-optimal-row-height="false" fo:break-before="auto"/>
    </style:style>
    <style:style style:name="ro6" style:family="table-row">
      <style:table-row-properties style:row-height="162.6pt" style:use-optimal-row-height="false" fo:break-before="auto"/>
    </style:style>
    <style:style style:name="ro7" style:family="table-row">
      <style:table-row-properties style:row-height="168pt" style:use-optimal-row-height="false" fo:break-before="auto"/>
    </style:style>
    <style:style style:name="ro8" style:family="table-row">
      <style:table-row-properties style:row-height="153pt" style:use-optimal-row-height="false" fo:break-before="auto"/>
    </style:style>
    <style:style style:name="ro9" style:family="table-row">
      <style:table-row-properties style:row-height="175.35pt" style:use-optimal-row-height="false" fo:break-before="auto"/>
    </style:style>
    <style:style style:name="ro10" style:family="table-row">
      <style:table-row-properties style:row-height="37.3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2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20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20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0" table:number-columns-repeated="1003" table:default-cell-style-name="ce6"/>
        <table:table-column table:style-name="co10" table:number-columns-repeated="4" table:default-cell-style-name="ce1"/>
        <table:table-column table:style-name="co16" table:number-columns-repeated="15360" table:default-cell-style-name="ce1"/>
        <table:table-row table:style-name="ro1">
          <table:table-cell office:value-type="string" table:style-name="ce1">
            <text:p>Nr umowy</text:p>
          </table:table-cell>
          <table:table-cell office:value-type="string" table:style-name="ce1">
            <text:p>Dostawca</text:p>
          </table:table-cell>
          <table:table-cell office:value-type="string" table:style-name="ce1">
            <text:p>Data od</text:p>
          </table:table-cell>
          <table:table-cell office:value-type="string" table:style-name="ce1">
            <text:p>Data do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Pakiet</text:p>
          </table:table-cell>
          <table:table-cell office:value-type="string" table:style-name="ce2">
            <text:p>Nazwa artykułu</text:p>
          </table:table-cell>
          <table:table-cell office:value-type="string" table:style-name="ce2">
            <text:p>Opis</text:p>
          </table:table-cell>
          <table:table-cell office:value-type="string" table:style-name="ce2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% VAT</text:p>
          </table:table-cell>
          <table:table-cell office:value-type="string" table:style-name="ce4">
            <text:p>Cena jedn. Brutto</text:p>
          </table:table-cell>
          <table:table-cell office:value-type="string" table:style-name="ce2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2">
            <text:p>Producent</text:p>
          </table:table-cell>
          <table:table-cell table:number-columns-repeated="16367"/>
        </table:table-row>
        <table:table-row table:style-name="ro2">
          <table:table-cell table:number-columns-repeated="4" table:style-name="ce1"/>
          <table:table-cell office:value-type="float" office:value="1" table:style-name="ce2">
            <text:p>1</text:p>
          </table:table-cell>
          <table:table-cell office:value-type="string" table:style-name="ce22">
            <text:p>Zadanie 1.</text:p>
          </table:table-cell>
          <table:table-cell office:value-type="string" table:style-name="ce2">
            <text:p>Zestawy do operacji zaćmy kompatybilne z aparatem do fakoemulsyfikacji Centurion</text:p>
          </table:table-cell>
          <table:table-cell office:value-type="string" table:style-name="ce23">
            <text:p>Jałowy,zbiorczo zapakowany zestaw,wstępnie przygotowanych (opakowanych) materiałów i akcesoriów niezbędnych do operacji zaćmy metodą fakoemulsyfikacji (Centurion ),których skład jest niżej opisany.                           </text:p>
            <text:p>  <text:s/>Skład zestawu do cięcia 2,2:<text:s/></text:p>
            <text:p>kaseta do aparatu Centurion : w opakowaniu :kaseta z drenami, dwie osłonki, komora testowa oraz tip Balance 45 st<text:s/></text:p>
            <text:p>nóż    <text:s/>1,2 mm<text:s/></text:p>
            <text:p>nóż    <text:s/>2,2 mm<text:s/></text:p>
            <text:p>kaniula biała, zakrzywiona – 27 G – 6 szt<text:s/></text:p>
            <text:p>cystotom – 1 szt<text:s/></text:p>
            <text:p>kaniula 23 G – 2 szt<text:s/></text:p>
            <text:p>igła z filtrem 1,2  <text:s/>x 40– 2 szt</text:p>
            <text:p>Igła 30x13 mm 30 G – 1 szt<text:s/></text:p>
            <text:p>strzykawka – LL 20ml - 2 szt<text:s/></text:p>
            <text:p>strzykawka – LL  <text:s/>3 ml – 5 szt<text:s/></text:p>
            <text:p>strzykawka -LL 1 ml – 2 szt<text:s/></text:p>
            <text:p>Gaziki – 8 X 8 cm - 5 szt (włókninowe )<text:s/></text:p>
            <text:p>osłona plastikowa na oko – 1 szt<text:s/></text:p>
            <text:p>przylepiec- 1 szt<text:s/></text:p>
            <text:p>Kubek 120ml –3 szt<text:s/></text:p>
            <text:p>kubek 250 ml – 1 szt<text:s/></text:p>
            <text:p>obłożenie pola operacyjnego 140 x 160 z dwoma kieszeniami- 1 szt<text:s/></text:p>
            <text:p>fartuch L - 1 szt<text:s/></text:p>
            <text:p>fartuch XL – 1 szt<text:s/></text:p>
            <text:p>rękawice bezpudrowe 7,0 – 1 para<text:s/></text:p>
            <text:p>obłożenie na stolik 140 x 140 – 1 szt<text:s/></text:p>
            <text:p>mikrostrzałki – 1 op<text:s/></text:p>
            <text:p>serweta 75 x 75 cm  <text:s/>– 1 szt<text:s/></text:p>
            <text:p>gąbka do czyszczenia narzędzi – 1 szt</text:p>
            <text:p>Ręczniki papierowe – 3 szt</text:p>
            <text:p>Przeœcieradło barierowe 90x150 cm- 1 szt</text:p>
            <text:p>Tacka 25x13x3 cm – 1 szt</text:p>
            <text:p/>
            <text:p>Sposób pakowania:</text:p>
            <text:p>Fartuch L 1 szt , przeœcieradło barierowe 90 x 150 cm- 1 szt -  <text:s/>opakowane w pakiecie na wierzchu zestawu w dodatkową serwetę.</text:p>
          </table:table-cell>
          <table:table-cell office:value-type="string" table:style-name="ce2">
            <text:p>szt</text:p>
          </table:table-cell>
          <table:table-cell office:value-type="float" office:value="1500" table:style-name="ce2">
            <text:p>1500</text:p>
          </table:table-cell>
          <table:table-cell table:number-columns-repeated="2" table:style-name="ce2"/>
          <table:table-cell table:style-name="ce4"/>
          <table:table-cell table:style-name="ce2"/>
          <table:table-cell table:style-name="ce5"/>
          <table:table-cell table:number-columns-repeated="2" table:style-name="ce2"/>
          <table:table-cell table:number-columns-repeated="16367"/>
        </table:table-row>
        <table:table-row table:style-name="ro3">
          <table:table-cell table:number-columns-repeated="4" table:style-name="ce1"/>
          <table:table-cell office:value-type="float" office:value="2" table:style-name="ce2">
            <text:p>2</text:p>
          </table:table-cell>
          <table:table-cell office:value-type="string" table:style-name="ce22">
            <text:p>Zadanie 2.</text:p>
          </table:table-cell>
          <table:table-cell office:value-type="string" table:style-name="ce2">
            <text:p>Zestaw do zabiegów witrektomii kompatybilny z aparatem Consteleition</text:p>
          </table:table-cell>
          <table:table-cell office:value-type="string" table:style-name="ce23">
            <text:p>I. Zestaw do wykonania procedury 23G</text:p>
            <text:p>1. Zestaw z kasetą kompatybilny z aparatem Constelation <text:s/>23G w składzie:</text:p>
            <text:p>Kaseta 23G do procedury łączonej – 1 szt</text:p>
            <text:p>Nóż do witrektomii 7500 cięć/ min – 1 szt</text:p>
            <text:p>Oświetlacz prosty 23G std 23Ga – 1 szt</text:p>
            <text:p>Linia <text:s/>ekstruzyjna – 1 szt</text:p>
            <text:p>Trokary 23G z zaworkami – 3 szt</text:p>
            <text:p>Kaniula infuzyjna 4 mm – 1 szt</text:p>
            <text:p>Worek na panel przedni – 1 szt</text:p>
            <text:p>Worek odpływowy – 1 szt</text:p>
            <text:p>3-drożny zawór odcinający – 1 szt</text:p>
            <text:p>Zestaw do kroplówki – 1 szt</text:p>
            <text:p>Strzykawka 20 ml – 1 szt</text:p>
            <text:p>Osłonka różowa <text:s/>ultra – 1 kpl</text:p>
            <text:p>2. Kaniula 27 G – prosta – 2 szt</text:p>
            <text:p>3. obłożenie stolika instrumentarium , które jest jednocześnie opakowaniem pakietu – 1 szt</text:p>
            <text:p>4. obłożenie pacjenta 140x160 cm z workami odpływowymi – 1 szt</text:p>
            <text:p>5. Osłonka <text:s/>NA OKO – 1 SZT</text:p>
            <text:p>6. miseczka 120 ml</text:p>
            <text:p>7. strzykawka 20 ml- 1 szt</text:p>
            <text:p>8.fartuch XL – 1 szt + <text:s/>2 ręczniki do rąk</text:p>
            <text:p>9. fartuch L – 2 szt + 2 ręczniki do ręk</text:p>
            <text:p>10. osłona tacy narzędziowej aparatu – 1 szt</text:p>
            <text:p>11. oczniki – 2 szt</text:p>
            <text:p>12. gaziki 8x8 cm – 10 szt</text:p>
            <text:p>13. przylepce 2,5 x 13 cm – 4 szt</text:p>
            <text:p>14. strzykawka 3 ml, 3-częściowa – 2 szt</text:p>
            <text:p>15. strzykawka 5 ml, 3-częściowa – 1 szt</text:p>
            <text:p>16. gąbka do czyszczenia narzędzi – 1 szt</text:p>
            <text:p>17. mankiety na fotel <text:s/>operatora – 2 szt</text:p>
            <text:p>18. igła iniekcyjna <text:s/>1,2 x 40 mm – 2 szt</text:p>
            <text:p>19. pęseta typu ILM 23G lub równoważna – 1 szt</text:p>
            <text:p>20. rękawice 7,5 <text:s/>- 1 para</text:p>
            <text:p>21. rękawice 6,5 – 1 para</text:p>
            <text:p>22. miseczka 250 ml <text:s/>- 1 szt</text:p>
            <text:p>23. igła fletowa <text:s/>z silikonową <text:s/>końcówką 23G – 1 szt</text:p>
            <text:p>24. kaniula 23G – 2 szt</text:p>
            <text:p>25. mikrostrzałki – 5 szt</text:p>
            <text:p>26. serweta 75x75 cm – 1 szt</text:p>
            <text:p>27. fartuch L 1 szt + 2 ręczniki do rąk + rękawice 6,5 – 1 para + prześcieradło barierowe 90x150 cm- 1 szt- opakowane osobno w pakiecie na zewnątrz zestawu</text:p>
            <text:p>28. tacka – 1 szt</text:p>
          </table:table-cell>
          <table:table-cell office:value-type="string" table:style-name="ce2">
            <text:p>szt</text:p>
          </table:table-cell>
          <table:table-cell office:value-type="float" office:value="15" table:style-name="ce2">
            <text:p>15</text:p>
          </table:table-cell>
          <table:table-cell table:number-columns-repeated="2" table:style-name="ce2"/>
          <table:table-cell table:style-name="ce4"/>
          <table:table-cell table:style-name="ce2"/>
          <table:table-cell table:style-name="ce5"/>
          <table:table-cell table:number-columns-repeated="2" table:style-name="ce2"/>
          <table:table-cell table:number-columns-repeated="16367"/>
        </table:table-row>
        <table:table-row table:style-name="ro3">
          <table:table-cell table:number-columns-repeated="4" table:style-name="ce1"/>
          <table:table-cell office:value-type="float" office:value="3" table:style-name="ce2">
            <text:p>3</text:p>
          </table:table-cell>
          <table:table-cell table:style-name="ce3"/>
          <table:table-cell table:style-name="ce2"/>
          <table:table-cell office:value-type="string" table:style-name="ce23">
            <text:p>II. Zestaw do wykonania procedury 25G</text:p>
            <text:p>1. Zestaw z kasetą kompatybilny z aparatem Constelation <text:s/>25G w składzie:</text:p>
            <text:p>Kaseta 25G do procedury łączonej – 1 szt</text:p>
            <text:p>Nóż do witrektomii 7500 cięć/ min – 1 szt</text:p>
            <text:p>Oświetlacz prosty 25G <text:s/>– 1 szt</text:p>
            <text:p>Linia <text:s/>ekstruzyjna – 1 szt</text:p>
            <text:p>Trokary 25G z zaworkami – 3 szt</text:p>
            <text:p>Kaniula infuzyjna 4 mm – 1 szt</text:p>
            <text:p>Worek na panel przedni – 1 szt</text:p>
            <text:p>Worek odpływowy – 1 szt</text:p>
            <text:p>3-drożny zawór odcinający – 1 szt</text:p>
            <text:p>Zestaw do kroplówki – 1 szt</text:p>
            <text:p>Strzykawka 20 ml – 1 sztl</text:p>
            <text:p>2. Kaniula 27 G – prosta – 2 szt</text:p>
            <text:p>3. obłożenie stolika instrumentarium , które jest jednocześnie opakowaniem pakietu – 1 szt</text:p>
            <text:p>4. obłożenie pacjenta 140x160 cm z workami odpływowymi – 1 szt</text:p>
            <text:p>5. Osłonka <text:s/>na oko – 1 SZT</text:p>
            <text:p>6. miseczka 120 ml</text:p>
            <text:p>7. strzykawka 20 ml- 1 szt</text:p>
            <text:p>8.fartuch XL – 1 szt + <text:s/>2 ręczniki do rąk</text:p>
            <text:p>9. fartuch L – 2 szt + 2 ręczniki do ręk</text:p>
            <text:p>10. osłona tacy narzędziowej aparatu – 1 szt</text:p>
            <text:p>11. oczniki – 2 szt</text:p>
            <text:p>12. gaziki 8x8 cm – 10 szt</text:p>
            <text:p>13. przylepce 2,5 x 13 cm – 4 szt</text:p>
            <text:p>14. strzykawka 3 ml, 3-częściowa – 2 szt</text:p>
            <text:p>15. strzykawka 5 ml, 3-częściowa – 1 szt</text:p>
            <text:p>16. gąbka do czyszczenia narzędzi – 1 szt</text:p>
            <text:p>17. mankiety na fotel <text:s/>operatora – 2 szt</text:p>
            <text:p>18. igła iniekcyjna <text:s/>1,2 x 40 mm – 2 szt</text:p>
            <text:p>19. pęseta typu ILM 25G lub równoważna – 1 szt</text:p>
            <text:p>20. rękawice 7,5 <text:s/>- 1 para</text:p>
            <text:p>21. rękawice 6,5 – 1 para</text:p>
            <text:p>22. miseczka 250 ml <text:s/>- 1 szt</text:p>
            <text:p>23. igła fletowa <text:s/>z silikonową <text:s/>końcówką 25G – 1 szt</text:p>
            <text:p>24. kaniula 23G – 2 szt</text:p>
            <text:p>25. mikrostrzałki – 5 szt</text:p>
            <text:p>26. serweta 75x75 cm – 1 szt</text:p>
            <text:p>27. fartuch L 1 szt + 2 ręczniki do rąk + rękawice 6,5 – 1 para + prześcieradło barierowe 90x150 cm- 1 szt- opakowane osobno w pakiecie na zewnątrz zestawu</text:p>
            <text:p>28. tacka – 1 szt</text:p>
          </table:table-cell>
          <table:table-cell office:value-type="string" table:style-name="ce2">
            <text:p>szt</text:p>
          </table:table-cell>
          <table:table-cell office:value-type="float" office:value="30" table:style-name="ce2">
            <text:p>30</text:p>
          </table:table-cell>
          <table:table-cell table:number-columns-repeated="2" table:style-name="ce2"/>
          <table:table-cell table:style-name="ce4"/>
          <table:table-cell table:style-name="ce2"/>
          <table:table-cell table:style-name="ce5"/>
          <table:table-cell table:number-columns-repeated="2" table:style-name="ce2"/>
          <table:table-cell table:number-columns-repeated="16367"/>
        </table:table-row>
        <table:table-row table:style-name="ro3">
          <table:table-cell table:number-columns-repeated="4" table:style-name="ce1"/>
          <table:table-cell office:value-type="float" office:value="4" table:style-name="ce2">
            <text:p>4</text:p>
          </table:table-cell>
          <table:table-cell table:style-name="ce3"/>
          <table:table-cell table:style-name="ce2"/>
          <table:table-cell office:value-type="string" table:style-name="ce23">
            <text:p>III. Zestaw do wykonania procedury 27G</text:p>
            <text:p>1. Zestaw z kasetą kompatybilny z aparatem Constelation <text:s/>27G w składzie:</text:p>
            <text:p>Kaseta 25G do procedury łączonej – 1 szt</text:p>
            <text:p>Nóż do witrektomii 7500 cięć/ min – 1 szt</text:p>
            <text:p>Oświetlacz prosty 27G <text:s/>– 1 szt</text:p>
            <text:p>Linia <text:s/>ekstruzyjna – 1 szt</text:p>
            <text:p>Trokary 27G z zaworkami – 3 szt</text:p>
            <text:p>Kaniula infuzyjna 4 mm – 1 szt</text:p>
            <text:p>Worek na panel przedni – 1 szt</text:p>
            <text:p>Worek odpływowy – 1 szt</text:p>
            <text:p>3-drożny zawór odcinający – 1 szt</text:p>
            <text:p>Zestaw do kroplówki – 1 szt</text:p>
            <text:p>Strzykawka 20 ml – 1 sztl</text:p>
            <text:p>2. Kaniula 27 G – prosta – 2 szt</text:p>
            <text:p>3. obłożenie stolika instrumentarium , które jest jednocześnie opakowaniem pakietu – 1 szt</text:p>
            <text:p>4. obłożenie pacjenta 140x160 cm z workami odpływowymi – 1 szt</text:p>
            <text:p>5. Osłonka <text:s/>na oko – 1 SZT</text:p>
            <text:p>6. miseczka 120 ml</text:p>
            <text:p>7. strzykawka 20 ml- 1 szt</text:p>
            <text:p>8.fartuch XL – 1 szt + <text:s/>2 ręczniki do rąk</text:p>
            <text:p>9. fartuch L – 2 szt + 2 ręczniki do ręk</text:p>
            <text:p>10. osłona tacy narzędziowej aparatu – 1 szt</text:p>
            <text:p>11. oczniki – 2 szt</text:p>
            <text:p>12. gaziki 8x8 cm – 10 szt</text:p>
            <text:p>13. przylepce 2,5 x 13 cm – 4 szt</text:p>
            <text:p>14. strzykawka 3 ml, 3-częściowa – 2 szt</text:p>
            <text:p>15. strzykawka 5 ml, 3-częściowa – 1 szt</text:p>
            <text:p>16. gąbka do czyszczenia narzędzi – 1 szt</text:p>
            <text:p>17. mankiety na fotel <text:s/>operatora – 2 szt</text:p>
            <text:p>18. igła iniekcyjna <text:s/>1,2 x 40 mm – 2 szt</text:p>
            <text:p>19. pęseta typu ILM 27 G lub równoważna – 1 szt</text:p>
            <text:p>20. rękawice 7,5 <text:s/>- 1 para</text:p>
            <text:p>21. rękawice 6,5 – 1 para</text:p>
            <text:p>22. miseczka 250 ml <text:s/>- 1 szt</text:p>
            <text:p>23. igła fletowa <text:s/>z silikonową <text:s/>końcówką 27 G – 1 szt</text:p>
            <text:p>24. kaniula 23G – 2 szt</text:p>
            <text:p>25. mikrostrzałki – 5 szt</text:p>
            <text:p>26. serweta 75x75 cm – 1 szt</text:p>
            <text:p>27. tacka <text:s/>- 1 szt</text:p>
            <text:p>28. kaniula z soft tipem 27 G – 1 szt</text:p>
            <text:p>29. sonda do endolasera zagięta 27 G – 1 szt</text:p>
            <text:p>30. fartuch L 1 szt + 2 ręczniki do rąk + rękawice 6,5 – 1 para + prześcieradło barierowe 90x150 cm- 1 szt- opakowane osobno w pakiecie na zewnątrz zestawu</text:p>
          </table:table-cell>
          <table:table-cell office:value-type="string" table:style-name="ce2">
            <text:p>szt</text:p>
          </table:table-cell>
          <table:table-cell office:value-type="float" office:value="15" table:style-name="ce2">
            <text:p>15</text:p>
          </table:table-cell>
          <table:table-cell table:number-columns-repeated="2" table:style-name="ce2"/>
          <table:table-cell table:style-name="ce4"/>
          <table:table-cell table:style-name="ce2"/>
          <table:table-cell table:style-name="ce5"/>
          <table:table-cell table:number-columns-repeated="2" table:style-name="ce2"/>
          <table:table-cell table:number-columns-repeated="16367"/>
        </table:table-row>
        <table:table-row table:style-name="ro4">
          <table:table-cell table:number-columns-repeated="4" table:style-name="ce1"/>
          <table:table-cell office:value-type="float" office:value="5" table:style-name="ce2">
            <text:p>5</text:p>
          </table:table-cell>
          <table:table-cell table:style-name="ce3"/>
          <table:table-cell table:style-name="ce2"/>
          <table:table-cell office:value-type="string" table:style-name="ce23">
            <text:p>IV. Zestaw do podaży i usuwania oleju silikonowego z kaniulami 23G i 25G</text:p>
          </table:table-cell>
          <table:table-cell office:value-type="string" table:style-name="ce2">
            <text:p>szt</text:p>
          </table:table-cell>
          <table:table-cell office:value-type="float" office:value="12" table:style-name="ce2">
            <text:p>12</text:p>
          </table:table-cell>
          <table:table-cell table:number-columns-repeated="2" table:style-name="ce2"/>
          <table:table-cell table:style-name="ce4"/>
          <table:table-cell table:style-name="ce2"/>
          <table:table-cell table:style-name="ce5"/>
          <table:table-cell table:number-columns-repeated="2" table:style-name="ce2"/>
          <table:table-cell table:number-columns-repeated="16367"/>
        </table:table-row>
        <table:table-row table:style-name="ro4">
          <table:table-cell table:number-columns-repeated="4" table:style-name="ce1"/>
          <table:table-cell office:value-type="float" office:value="6" table:style-name="ce2">
            <text:p>6</text:p>
          </table:table-cell>
          <table:table-cell table:style-name="ce3"/>
          <table:table-cell table:style-name="ce2"/>
          <table:table-cell office:value-type="string" table:style-name="ce23">
            <text:p>V. Oświetlacz żyrandolowy <text:s/>25G z osobnym trokarem</text:p>
          </table:table-cell>
          <table:table-cell office:value-type="string" table:style-name="ce2">
            <text:p>szt</text:p>
          </table:table-cell>
          <table:table-cell office:value-type="float" office:value="12" table:style-name="ce2">
            <text:p>12</text:p>
          </table:table-cell>
          <table:table-cell table:number-columns-repeated="2" table:style-name="ce2"/>
          <table:table-cell table:style-name="ce4"/>
          <table:table-cell table:style-name="ce2"/>
          <table:table-cell table:style-name="ce5"/>
          <table:table-cell table:number-columns-repeated="2" table:style-name="ce2"/>
          <table:table-cell table:number-columns-repeated="16367"/>
        </table:table-row>
        <table:table-row table:style-name="ro4">
          <table:table-cell table:number-columns-repeated="4" table:style-name="ce1"/>
          <table:table-cell office:value-type="float" office:value="7" table:style-name="ce2">
            <text:p>7</text:p>
          </table:table-cell>
          <table:table-cell table:style-name="ce3"/>
          <table:table-cell table:style-name="ce2"/>
          <table:table-cell office:value-type="string" table:style-name="ce23">
            <text:p>VI. Sonda do endolasera 23G zagięta</text:p>
          </table:table-cell>
          <table:table-cell office:value-type="string" table:style-name="ce2">
            <text:p>szt</text:p>
          </table:table-cell>
          <table:table-cell office:value-type="float" office:value="12" table:style-name="ce2">
            <text:p>12</text:p>
          </table:table-cell>
          <table:table-cell table:number-columns-repeated="2" table:style-name="ce2"/>
          <table:table-cell table:style-name="ce4"/>
          <table:table-cell table:style-name="ce2"/>
          <table:table-cell table:style-name="ce5"/>
          <table:table-cell table:number-columns-repeated="2" table:style-name="ce2"/>
          <table:table-cell table:number-columns-repeated="16367"/>
        </table:table-row>
        <table:table-row table:style-name="ro4">
          <table:table-cell table:number-columns-repeated="4" table:style-name="ce1"/>
          <table:table-cell office:value-type="float" office:value="8" table:style-name="ce2">
            <text:p>8</text:p>
          </table:table-cell>
          <table:table-cell table:style-name="ce3"/>
          <table:table-cell table:style-name="ce2"/>
          <table:table-cell office:value-type="string" table:style-name="ce23">
            <text:p>VII. Sonda do endolasera zagięta 25G</text:p>
          </table:table-cell>
          <table:table-cell office:value-type="string" table:style-name="ce2">
            <text:p>szt</text:p>
          </table:table-cell>
          <table:table-cell office:value-type="float" office:value="12" table:style-name="ce2">
            <text:p>12</text:p>
          </table:table-cell>
          <table:table-cell table:number-columns-repeated="2" table:style-name="ce2"/>
          <table:table-cell table:style-name="ce4"/>
          <table:table-cell table:style-name="ce2"/>
          <table:table-cell table:style-name="ce5"/>
          <table:table-cell table:number-columns-repeated="2" table:style-name="ce2"/>
          <table:table-cell table:number-columns-repeated="16367"/>
        </table:table-row>
        <table:table-row table:style-name="ro4">
          <table:table-cell table:number-columns-repeated="4" table:style-name="ce1"/>
          <table:table-cell office:value-type="float" office:value="9" table:style-name="ce2">
            <text:p>9</text:p>
          </table:table-cell>
          <table:table-cell table:style-name="ce3"/>
          <table:table-cell table:style-name="ce2"/>
          <table:table-cell office:value-type="string" table:style-name="ce23">
            <text:p>VII. Sonda do endolasera zagięta 27G</text:p>
          </table:table-cell>
          <table:table-cell office:value-type="string" table:style-name="ce2">
            <text:p>szt</text:p>
          </table:table-cell>
          <table:table-cell office:value-type="float" office:value="12" table:style-name="ce2">
            <text:p>12</text:p>
          </table:table-cell>
          <table:table-cell table:number-columns-repeated="2" table:style-name="ce2"/>
          <table:table-cell table:style-name="ce4"/>
          <table:table-cell table:style-name="ce2"/>
          <table:table-cell table:style-name="ce5"/>
          <table:table-cell table:number-columns-repeated="2" table:style-name="ce2"/>
          <table:table-cell table:number-columns-repeated="16367"/>
        </table:table-row>
        <table:table-row table:style-name="ro4">
          <table:table-cell table:number-columns-repeated="4" table:style-name="ce1"/>
          <table:table-cell office:value-type="float" office:value="10" table:style-name="ce2">
            <text:p>10</text:p>
          </table:table-cell>
          <table:table-cell table:style-name="ce3"/>
          <table:table-cell table:style-name="ce2"/>
          <table:table-cell office:value-type="string" table:style-name="ce23">
            <text:p>IX. Tip do fakofragmentacji</text:p>
          </table:table-cell>
          <table:table-cell office:value-type="string" table:style-name="ce2">
            <text:p>szt</text:p>
          </table:table-cell>
          <table:table-cell office:value-type="float" office:value="6" table:style-name="ce2">
            <text:p>6</text:p>
          </table:table-cell>
          <table:table-cell table:number-columns-repeated="2" table:style-name="ce2"/>
          <table:table-cell table:style-name="ce4"/>
          <table:table-cell table:style-name="ce2"/>
          <table:table-cell table:style-name="ce5"/>
          <table:table-cell table:number-columns-repeated="2" table:style-name="ce2"/>
          <table:table-cell table:number-columns-repeated="16367"/>
        </table:table-row>
        <table:table-row table:style-name="ro5">
          <table:table-cell table:number-columns-repeated="4" table:style-name="ce1"/>
          <table:table-cell office:value-type="float" office:value="11" table:style-name="ce2">
            <text:p>11</text:p>
          </table:table-cell>
          <table:table-cell office:value-type="string" table:style-name="ce22">
            <text:p>Zadanie 3</text:p>
          </table:table-cell>
          <table:table-cell office:value-type="string" table:style-name="ce2">
            <text:p>Zestaw do iniekcji doszklistkowych</text:p>
          </table:table-cell>
          <table:table-cell office:value-type="string" table:style-name="ce23">
            <text:p>Zestaw zabiegowy do iniekcji doszklistkowych, jałowy <text:s/>w składzie:</text:p>
            <text:p>1x serweta z włókniny typu SMS, przepuszczającej <text:s/>powietrze i parę wodną, o masie powierzchniowej 35 g/m2 z otworem</text:p>
            <text:p>6x kompres włókninowy min.30g/m2, rozmiar 7,5x7,5 cm, 4- warstwowy</text:p>
            <text:p>2x patyczek polipropylenowy, długość 15 cm, średnica 2,5 mmm, na koncu główka z waty bawełnianej o średnicy 4-5 mm</text:p>
            <text:p>1x rozwórka metalowa, długość 4 cm, szerokość w stanie swobodnym 3 cm</text:p>
            <text:p>1x cyrkiel okulistyczny do odmierzania miejsca <text:s/>iniekcji 3,5- 4,0 <text:s/>mm</text:p>
            <text:p>1x kleszczyki typu pean, długość 13-14 cm</text:p>
            <text:p>2x pojemnik plastikowy 60 ml, wysokość 3 cm, średnica denka 5,5 cm, skala, transparentny</text:p>
            <text:p>1x serweta z laminatu włókninowo – foliowego o masie powierzchniowej 43 g/m2 na stolik narzęziowy, stanowiąca jednocześnie opakowanie</text:p>
            <text:p>1x igła iniekcyjna <text:s/>1,2 x40 mm</text:p>
            <text:p>1 x opatrunek oczny składający się z jednej warstey waty bawełnianej w <text:s/>otulinie z gazy 17- nitkowej,</text:p>
            <text:p>2x przylepiec <text:s/>włókninowy <text:s/>2x15 cm, na papierze zabezpieczajacym, perforacja ułatwiajaca odklejanie</text:p>
            <text:p>5x tupfer kula, wykrój gazy 17- nitkowej 20x20 cm</text:p>
            <text:p>2x strzykawka <text:s/>2 ml</text:p>
            <text:p>Zestaw zapakowany w opakowanie papierowo – foliowe z jednej strony posiadające zgrzew w kształcie litery V .</text:p>
          </table:table-cell>
          <table:table-cell office:value-type="string" table:style-name="ce2">
            <text:p>szt</text:p>
          </table:table-cell>
          <table:table-cell office:value-type="float" office:value="1100" table:style-name="ce2">
            <text:p>1100</text:p>
          </table:table-cell>
          <table:table-cell table:number-columns-repeated="2" table:style-name="ce2"/>
          <table:table-cell table:style-name="ce4"/>
          <table:table-cell table:style-name="ce2"/>
          <table:table-cell table:style-name="ce5"/>
          <table:table-cell table:number-columns-repeated="2" table:style-name="ce2"/>
          <table:table-cell table:number-columns-repeated="16367"/>
        </table:table-row>
        <table:table-row table:style-name="ro6">
          <table:table-cell office:value-type="string" table:style-name="ce7">
            <text:p>23/UP/2021</text:p>
          </table:table-cell>
          <table:table-cell office:value-type="string" table:style-name="ce7">
            <text:p>Aesculap Chifa</text:p>
          </table:table-cell>
          <table:table-cell office:value-type="date" office:date-value="2021-11-12T00:00:00" table:style-name="ce8">
            <text:p>12.11.2021</text:p>
          </table:table-cell>
          <table:table-cell office:value-type="date" office:date-value="2022-11-12T00:00:00" table:style-name="ce8">
            <text:p>12.11.2022</text:p>
          </table:table-cell>
          <table:table-cell office:value-type="float" office:value="12" table:style-name="ce2">
            <text:p>12</text:p>
          </table:table-cell>
          <table:table-cell office:value-type="string" table:style-name="ce9">
            <text:p>Zadanie 4</text:p>
          </table:table-cell>
          <table:table-cell office:value-type="string" table:style-name="ce10">
            <text:p>soczewki wewnątrzgałkowe</text:p>
          </table:table-cell>
          <table:table-cell office:value-type="string" table:style-name="ce11">
            <text:p><text:span text:style-name="T2">1. Jednoczęściowa soczewka zwijalna <text:s/>z asferyczną optyką o właściwościach hydrofobowych i stopniu</text:span></text:p>
            <text:p><text:span text:style-name="T2"><text:s/>uwodnienia poniżej 0,5% oraz filtrami UV i światła <text:s/>niebieskiego z jednorazowym kardridżem do implantacji</text:span></text:p>
            <text:p><text:span text:style-name="T2">Średnica części optycznej – 6 mm</text:span></text:p>
            <text:p><text:span text:style-name="T2">Długość całkowita <text:s/>- 13 mm</text:span></text:p>
            <text:p><text:span text:style-name="T2">Angulacja części haptycznych- 0 stopni</text:span></text:p>
            <text:p><text:span text:style-name="T2">Współczynnik refrakcji <text:s text:c="3"/>- 1,55 lub więcej</text:span></text:p>
            <text:p><text:span text:style-name="T2">Wymagany zakres dostępnych mocy : + 6 D do + 30 D</text:span></text:p>
            <text:p><text:span text:style-name="T2">Ocena jakościowa – współczynnik refrakcji soczewki 1,55 lub wyżej – 10 pkt</text:span></text:p>
            <text:p><text:span text:style-name="T2"><text:s text:c="33"/>- współczynnik refrakcji poniżej 1,55 – 0 pkt</text:span></text:p>
            <text:p><text:span text:style-name="T2">Ocena jakościowa stopnia uwodnienia : poniżej <text:s/>0,5% <text:s/>- 10 pkt</text:span></text:p>
            <text:p><text:span text:style-name="T2"><text:s text:c="73"/>Powyżej 0,5% <text:s/>- 0 pkt</text:span></text:p>
            <text:p><text:span text:style-name="T2"/></text:p>
            <text:p><text:span text:style-name="T2"><text:s text:c="193"/>Stopień uwodnienia <text:s text:c="6"/>- poniżej 0,5% <text:s/>…....................... <text:s/>(podać)</text:span></text:p>
            <text:p><text:span text:style-name="T2">Współczynnik refrakcji <text:s/>- 1,55 lub więcej …...................(podać)<text:s text:c="11"/></text:span><text:s text:c="19"/></text:p>
          </table:table-cell>
          <table:table-cell office:value-type="string" table:style-name="ce12">
            <text:p>szt.</text:p>
          </table:table-cell>
          <table:table-cell office:value-type="float" office:value="100" table:style-name="ce2">
            <text:p>100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6"/>
          <table:table-cell table:number-columns-repeated="16367"/>
        </table:table-row>
        <table:table-row table:style-name="ro7">
          <table:table-cell table:number-columns-repeated="4" table:style-name="ce1"/>
          <table:table-cell office:value-type="float" office:value="13" table:style-name="ce2">
            <text:p>13</text:p>
          </table:table-cell>
          <table:table-cell table:style-name="ce9"/>
          <table:table-cell table:style-name="ce10"/>
          <table:table-cell office:value-type="string" table:style-name="ce11">
            <text:p><text:span text:style-name="T2">2. Jednoczęściowa soczewka zwijalna, akrylowa, sferyczna o właściwościach hydrofobowych:</text:span></text:p>
            <text:p><text:span text:style-name="T2">Stopień uwodnienia poniżej 0,5% filtr UV.J ednorazowy kardridż do implantacji.</text:span></text:p>
            <text:p><text:span text:style-name="T2">Średnica części optycznej – 6 mm</text:span></text:p>
            <text:p><text:span text:style-name="T2">Długość całkowita <text:s/>- 13 mm</text:span></text:p>
            <text:p><text:span text:style-name="T2">Angulacja części haptycznych- 0 stopni</text:span></text:p>
            <text:p><text:span text:style-name="T2">Współczynnik refrakcji <text:s text:c="3"/>- 1,55 lub więcej</text:span></text:p>
            <text:p><text:span text:style-name="T2">Wymagany zakres dostępnych mocy : + 6 D do + 40 D</text:span></text:p>
            <text:p><text:span text:style-name="T2">Ocena jakościowa – współczynnik refrakcji soczewki 1,55 lub wyżej – 10 pkt</text:span></text:p>
            <text:p><text:span text:style-name="T2"><text:s text:c="33"/>- współczynnik refrakcji poniżej 1,55 – 0 pkt</text:span></text:p>
            <text:p><text:span text:style-name="T2">Ocena jakościowa stopnia uwodnienia : poniżej <text:s/>0,5% <text:s/>- 10 pkt</text:span></text:p>
            <text:p><text:span text:style-name="T2"><text:s text:c="73"/>Powyżej 0,5% <text:s/>- 0 pkt</text:span></text:p>
            <text:p><text:span text:style-name="T2"/></text:p>
            <text:p><text:span text:style-name="T2"><text:s text:c="193"/>Stopień uwodnienia <text:s text:c="6"/>- poniżej 0,5% <text:s/>…....................... <text:s/>(podać)</text:span></text:p>
            <text:p><text:span text:style-name="T2">Współczynnik refrakcji <text:s/>- 1,55 lub więcej …...................(podać)<text:s text:c="14"/></text:span><text:s text:c="10"/></text:p>
          </table:table-cell>
          <table:table-cell office:value-type="string" table:style-name="ce12">
            <text:p>szt.</text:p>
          </table:table-cell>
          <table:table-cell office:value-type="float" office:value="30" table:style-name="ce2">
            <text:p>30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6"/>
          <table:table-cell table:number-columns-repeated="16367"/>
        </table:table-row>
        <table:table-row table:style-name="ro8">
          <table:table-cell table:number-columns-repeated="4" table:style-name="ce1"/>
          <table:table-cell office:value-type="float" office:value="14" table:style-name="ce2">
            <text:p>14</text:p>
          </table:table-cell>
          <table:table-cell table:style-name="ce9"/>
          <table:table-cell table:style-name="ce10"/>
          <table:table-cell office:value-type="string" table:style-name="ce17">
            <text:p><text:span text:style-name="T2"><text:s/>3. Jednoczęściowa soczewka zwijalna, akrylowa, asferyczna o właściwościach hydrofobowych:</text:span></text:p>
            <text:p><text:span text:style-name="T2">Stopień uwodnienia poniżej 0,5% filtr UV.Jednorazowy kardridż do implantacji.</text:span></text:p>
            <text:p><text:span text:style-name="T2">Średnica części optycznej – 6 mm</text:span></text:p>
            <text:p><text:span text:style-name="T2">Długość całkowita <text:s/>- 13 mm</text:span></text:p>
            <text:p><text:span text:style-name="T2">Angulacja części haptycznych- 0 stopni</text:span></text:p>
            <text:p><text:span text:style-name="T2">Współczynnik refrakcji <text:s text:c="3"/>- 1,55 lub więcej</text:span></text:p>
            <text:p><text:span text:style-name="T2">Wymagany zakres dostępnych mocy : + 6 D do + 30 D</text:span></text:p>
            <text:p><text:span text:style-name="T2">Ocena jakościowa – współczynnik refrakcji soczewki 1,55 lub wyżej – 10 pkt</text:span></text:p>
            <text:p><text:span text:style-name="T2"><text:s text:c="33"/>- współczynnik refrakcji poniżej 1,55 – 0 pkt</text:span></text:p>
            <text:p><text:span text:style-name="T2">Ocena jakościowa stopnia uwodnienia : poniżej <text:s/>0,5% <text:s/>- 10 pkt</text:span></text:p>
            <text:p><text:span text:style-name="T2"><text:s text:c="73"/>Powyżej 0,5% <text:s/>- 0 pkt</text:span></text:p>
            <text:p><text:span text:style-name="T2"/></text:p>
            <text:p><text:span text:style-name="T2"><text:s text:c="193"/>Stopień uwodnienia <text:s text:c="6"/>- poniżej 0,5% <text:s/>…....................... <text:s/>(podać)</text:span></text:p>
            <text:p><text:span text:style-name="T2">Współczynnik refrakcji <text:s/>- 1,55 lub więcej …...................(podać)<text:s text:c="21"/></text:span><text:s text:c="279"/></text:p>
          </table:table-cell>
          <table:table-cell office:value-type="string" table:style-name="ce12">
            <text:p>szt.</text:p>
          </table:table-cell>
          <table:table-cell office:value-type="float" office:value="1500" table:style-name="ce2">
            <text:p>1500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6"/>
          <table:table-cell table:number-columns-repeated="16367"/>
        </table:table-row>
        <table:table-row table:style-name="ro8">
          <table:table-cell table:number-columns-repeated="4" table:style-name="ce1"/>
          <table:table-cell office:value-type="float" office:value="15" table:style-name="ce2">
            <text:p>15</text:p>
          </table:table-cell>
          <table:table-cell table:style-name="ce9"/>
          <table:table-cell table:style-name="ce10"/>
          <table:table-cell office:value-type="string" table:style-name="ce17">
            <text:p><text:span text:style-name="T2">4. Soczewka zwijalna wieloczęściowa, część optyczna <text:s/>akrylowa, części haptyczne zbudowane z PMMA, posiadająca filtr UV.</text:span></text:p>
            <text:p><text:span text:style-name="T2">Stopień uwodnienia poniżej 0,5%</text:span></text:p>
            <text:p><text:span text:style-name="T2">Średnica części optycznej <text:s/>6 <text:s/>- 6,5 mm</text:span></text:p>
            <text:p><text:span text:style-name="T2">Długość całkowita <text:s/>- 13 mm</text:span></text:p>
            <text:p><text:span text:style-name="T2">Współczynnik refrakcji <text:s text:c="3"/>- 1,55 lub więcej</text:span></text:p>
            <text:p><text:span text:style-name="T2">Wymagany zakres dostępnych mocy : -5 <text:s/>D do + 30 D</text:span></text:p>
            <text:p><text:span text:style-name="T2">Ocena jakościowa – współczynnik refrakcji soczewki 1,55 lub wyżej – 10 pkt</text:span></text:p>
            <text:p><text:span text:style-name="T2"><text:s text:c="33"/>- współczynnik refrakcji poniżej 1,55 – 0 pkt</text:span></text:p>
            <text:p><text:span text:style-name="T2">Ocena jakościowa stopnia uwodnienia : poniżej <text:s/>0,5% <text:s/>- 10 pkt</text:span></text:p>
            <text:p><text:span text:style-name="T2"><text:s text:c="73"/>Powyżej 0,5% <text:s/>- 0 pkt</text:span></text:p>
            <text:p><text:span text:style-name="T2"/></text:p>
            <text:p><text:span text:style-name="T2"><text:s text:c="193"/>Stopień uwodnienia <text:s text:c="6"/>- poniżej 0,5% <text:s/>…....................... <text:s/>(podać)</text:span></text:p>
            <text:p><text:span text:style-name="T2">Współczynnik refrakcji <text:s/>- 1,55 lub więcej …...................(podać)<text:s text:c="25"/></text:span><text:s text:c="275"/></text:p>
          </table:table-cell>
          <table:table-cell office:value-type="string" table:style-name="ce12">
            <text:p>szt.</text:p>
          </table:table-cell>
          <table:table-cell office:value-type="float" office:value="50" table:style-name="ce2">
            <text:p>50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6"/>
          <table:table-cell table:number-columns-repeated="16367"/>
        </table:table-row>
        <table:table-row table:style-name="ro9">
          <table:table-cell table:number-columns-repeated="4"/>
          <table:table-cell office:value-type="float" office:value="16" table:style-name="ce2">
            <text:p>16</text:p>
          </table:table-cell>
          <table:table-cell table:style-name="ce9"/>
          <table:table-cell table:style-name="ce10"/>
          <table:table-cell office:value-type="string" table:style-name="ce17">
            <text:p><text:span text:style-name="T2">5.Soczewka wewnątrzgałkowa, korygująca <text:s/>astygmatyzm rogówkowy, posiadająca dwuwypukły <text:s/>toryczny, asferyczny typ optyki, filtr UV i światła niebieskiego, o ukątpwoeniu części haptycznych wynoszącym 0 stopni. Wymagany zakres mocy soczewki od + 6D do 34D (ekwiwalent sferyczny) oraz dostępnych <text:s/>korekcjach cylindrycznych wynoszących: 1.00, 1.50, 2.25, 3.00, 3.75, 4.50, 5.25, 6.00 dioptrii.</text:span></text:p>
            <text:p><text:span text:style-name="T2">W komplecie z każdą <text:s/>soczewką kardridż jednorazowego użytku i 2 pisaki do znakowania narzędzi i markowania <text:s/>oka.</text:span></text:p>
            <text:p><text:span text:style-name="T2">Średnica części optycznej <text:s/>6 <text:s text:c="2"/>mm</text:span></text:p>
            <text:p><text:span text:style-name="T2">Długość całkowita <text:s/>- 13 mm</text:span></text:p>
            <text:p><text:span text:style-name="T2">Współczynnik refrakcji <text:s text:c="3"/>- 1,55 lub więcej</text:span></text:p>
            <text:p><text:span text:style-name="T2">Wymagany zakres dostępnych mocy : -5 <text:s/>D do + 30 D</text:span></text:p>
            <text:p><text:span text:style-name="T2">Ocena jakościowa – współczynnik refrakcji soczewki 1,55 lub wyżej – 10 pkt</text:span></text:p>
            <text:p><text:span text:style-name="T2"><text:s text:c="33"/>- współczynnik refrakcji poniżej 1,55 – 0 pkt</text:span></text:p>
            <text:p><text:span text:style-name="T2">Ocena jakościowa stopnia uwodnienia : poniżej <text:s/>0,5% <text:s/>- 10 pkt</text:span></text:p>
            <text:p><text:span text:style-name="T2"><text:s text:c="73"/>Powyżej 0,5% <text:s/>- 0 pkt</text:span></text:p>
            <text:p><text:span text:style-name="T2"/></text:p>
            <text:p><text:span text:style-name="T2"><text:s text:c="193"/>Stopień uwodnienia <text:s text:c="6"/>- poniżej 0,5% <text:s/>…....................... <text:s/>(podać)</text:span></text:p>
            <text:p><text:span text:style-name="T2">Współczynnik refrakcji <text:s/>- 1,55 lub więcej …...................(podać)<text:s text:c="6"/></text:span></text:p>
            <text:p><text:s text:c="24"/></text:p>
          </table:table-cell>
          <table:table-cell office:value-type="string" table:style-name="ce12">
            <text:p>szt.</text:p>
          </table:table-cell>
          <table:table-cell office:value-type="float" office:value="50" table:style-name="ce2">
            <text:p>50</text:p>
          </table:table-cell>
          <table:table-cell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6"/>
          <table:table-cell table:number-columns-repeated="1003" table:style-name="ce6"/>
          <table:table-cell table:number-columns-repeated="15364"/>
        </table:table-row>
        <table:table-row table:style-name="ro10">
          <table:table-cell table:number-columns-repeated="4"/>
          <table:table-cell table:style-name="ce18"/>
          <table:table-cell table:number-columns-repeated="2" table:style-name="ce6"/>
          <table:table-cell office:value-type="string" table:style-name="ce19">
            <text:p>UWAGA</text:p>
          </table:table-cell>
          <table:table-cell table:style-name="ce20"/>
          <table:table-cell table:number-columns-repeated="1011" table:style-name="ce6"/>
          <table:table-cell table:number-columns-repeated="15364"/>
        </table:table-row>
        <table:table-row table:style-name="ro11">
          <table:table-cell table:number-columns-repeated="4"/>
          <table:table-cell table:style-name="ce18"/>
          <table:table-cell table:number-columns-repeated="2" table:style-name="ce6"/>
          <table:table-cell office:value-type="string" table:style-name="ce19">
            <text:p>Zamawiający wymaga od Wyknawcy utworzenia komisu soczewek</text:p>
          </table:table-cell>
          <table:table-cell table:style-name="ce21"/>
          <table:table-cell table:number-columns-repeated="9" table:style-name="ce19"/>
          <table:table-cell table:number-columns-repeated="16366"/>
        </table:table-row>
        <table:table-row table:style-name="ro11">
          <table:table-cell table:number-columns-repeated="4"/>
          <table:table-cell table:style-name="ce18"/>
          <table:table-cell table:number-columns-repeated="2" table:style-name="ce6"/>
          <table:table-cell office:value-type="string" table:style-name="ce19">
            <text:p>Zamawiający wymaga od Wykonawcy nieodpłatnego przekazania 10 zestawów implantacyjnych składających się z pęsety i injektora</text:p>
          </table:table-cell>
          <table:table-cell table:style-name="ce21"/>
          <table:table-cell table:number-columns-repeated="9" table:style-name="ce19"/>
          <table:table-cell table:number-columns-repeated="16366"/>
        </table:table-row>
        <table:table-row table:style-name="ro11">
          <table:table-cell table:number-columns-repeated="4"/>
          <table:table-cell table:style-name="ce20"/>
          <table:table-cell table:number-columns-repeated="2" table:style-name="ce6"/>
          <table:table-cell office:value-type="string" table:style-name="ce19">
            <text:p>W zadaniu 4 punkcie 4 i 5 rozmiar soczewki nie ujęty w depozycie zakup będzie dokonywany na bieżące zamówienie</text:p>
          </table:table-cell>
          <table:table-cell table:style-name="ce21"/>
          <table:table-cell table:number-columns-repeated="9" table:style-name="ce19"/>
          <table:table-cell table:number-columns-repeated="16366"/>
        </table:table-row>
        <table:table-row table:style-name="ro11">
          <table:table-cell table:number-columns-repeated="4"/>
          <table:table-cell table:style-name="ce20"/>
          <table:table-cell table:number-columns-repeated="2" table:style-name="ce6"/>
          <table:table-cell office:value-type="string" table:style-name="ce19">
            <text:p>Zamawiający wymaga od Wykonawcy nieodpłatnego przekazania wielorazowego zestawu do markowania oka w ilości 3 kpl. Składającego się z markera przedoperacyjnego plus poziomica i markera śródoperacyjnego</text:p>
          </table:table-cell>
          <table:table-cell table:style-name="ce21"/>
          <table:table-cell table:number-columns-repeated="9" table:style-name="ce19"/>
          <table:table-cell table:number-columns-repeated="16366"/>
        </table:table-row>
        <table:table-row table:number-rows-repeated="10" table:style-name="ro11">
          <table:table-cell table:number-columns-repeated="4"/>
          <table:table-cell table:style-name="ce20"/>
          <table:table-cell table:number-columns-repeated="3" table:style-name="ce6"/>
          <table:table-cell table:style-name="ce20"/>
          <table:table-cell table:number-columns-repeated="1011" table:style-name="ce6"/>
          <table:table-cell table:number-columns-repeated="15364"/>
        </table:table-row>
        <table:table-row table:style-name="ro11">
          <table:table-cell table:number-columns-repeated="16384"/>
        </table:table-row>
        <table:table-row table:number-rows-repeated="104854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decimal-places="2" number:min-integer-digits="1" number:grouping="true"/>
    </number:number-style>
    <number:percentage-style style:name="N38" number:language="pl" number:country="PL">
      <number:number number:decimal-places="0" number:min-decimal-places="0" number:min-integer-digits="1"/>
      <number:text>%</number:text>
    </number:percentage-style>
    <number:date-style style:name="N40">
      <number:day/>
      <number:text>.</number:text>
      <number:month number:style="long"/>
      <number:text>.</number:text>
      <number:year number:style="long"/>
    </number:date-style>
    <number:currency-style style:name="N41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Szpital</meta:initial-creator>
    <dc:creator>Szpital</dc:creator>
    <meta:creation-date>2022-05-18T11:33:03Z</meta:creation-date>
    <dc:date>2022-05-23T07:15:05Z</dc:date>
    <meta:print-date>2022-05-23T07:14:42Z</meta:print-date>
    <meta:editing-cycles>44</meta:editing-cycles>
    <meta:editing-duration>PT31667S</meta:editing-duration>
  </office:meta>
</office:document-meta>
</file>