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ArialNarrow" svg:font-family="ArialNarrow, 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67cm" table:align="left" style:writing-mode="lr-tb"/>
    </style:style>
    <style:style style:name="Tabela2.A" style:family="table-column">
      <style:table-column-properties style:column-width="5.997cm"/>
    </style:style>
    <style:style style:name="Tabela2.B" style:family="table-column">
      <style:table-column-properties style:column-width="4.115cm"/>
    </style:style>
    <style:style style:name="Tabela2.C" style:family="table-column">
      <style:table-column-properties style:column-width="6.1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f097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3pt" fo:language="pl" fo:country="PL" fo:font-style="normal" style:text-underline-style="none" fo:font-weight="bold" officeooo:rsid="02412d57" officeooo:paragraph-rsid="00adb573" fo:background-color="transparent" style:font-name-asian="Times New Roman CE" style:font-size-asian="13pt" style:language-asian="zxx" style:country-asian="none" style:font-style-asian="normal" style:font-weight-asian="bold" style:font-name-complex="Times New Roman CE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91473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b0a2ed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paragraph-rsid="00b0a2ed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b0a2ed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b0a2ed" fo:background-color="transparent" style:font-size-asian="10pt" style:font-size-complex="10pt"/>
    </style:style>
    <style:style style:name="P3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Text_20_body_20_indent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3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L2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52cm"/>
          <style:tab-stop style:position="0.494cm"/>
          <style:tab-stop style:position="0.52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1pt" fo:letter-spacing="normal" fo:language="pl" fo:country="PL" fo:font-style="normal" fo:font-weight="bold" officeooo:rsid="00aa4c22" officeooo:paragraph-rsid="00aa4c22" style:letter-kerning="true" fo:background-color="#ffffff" style:font-name-asian="SimSun2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L3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2pt" fo:language="pl" fo:country="PL" fo:font-style="normal" fo:font-weight="bold" officeooo:rsid="00c4f888" officeooo:paragraph-rsid="00adb573" fo:background-color="#ffffff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48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49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1" style:family="paragraph" style:parent-style-name="Text_20_body" style:list-style-name="L5">
      <loext:graphic-properties draw:fill="none"/>
      <style:paragraph-properties fo:margin-left="0.9cm" fo:margin-right="0cm" fo:margin-top="0.199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officeooo:paragraph-rsid="00c043be" fo:background-color="transparent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043be" fo:hyphenate="false" fo:hyphenation-remain-char-count="2" fo:hyphenation-push-char-count="2" loext:hyphenation-no-caps="false"/>
    </style:style>
    <style:style style:name="P54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3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4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6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7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2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3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5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6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8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9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5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6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47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" style:font-size-complex="11pt" style:font-style-complex="normal"/>
    </style:style>
    <style:style style:name="T4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2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3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4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5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6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2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3" style:family="text">
      <style:text-properties style:font-name="Times New Roman" fo:language="pl" fo:country="PL" style:font-name-complex="Book Antiqua"/>
    </style:style>
    <style:style style:name="T64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" style:language-complex="hi" style:country-complex="IN"/>
    </style:style>
    <style:style style:name="T65" style:family="text">
      <style:text-properties fo:language="pl" fo:country="PL"/>
    </style:style>
    <style:style style:name="T66" style:family="text">
      <style:text-properties fo:language="pl" fo:country="PL" style:language-complex="ar" style:country-complex="SA"/>
    </style:style>
    <style:style style:name="T67" style:family="text">
      <style:text-properties fo:language="pl" fo:country="PL" style:language-asian="zh" style:country-asian="CN" style:language-complex="ar" style:country-complex="SA"/>
    </style:style>
    <style:style style:name="T68" style:family="text">
      <style:text-properties fo:language="pl" fo:country="PL" officeooo:rsid="00a8a1af" style:language-asian="zh" style:country-asian="CN" style:language-complex="ar" style:country-complex="SA"/>
    </style:style>
    <style:style style:name="T69" style:family="text">
      <style:text-properties fo:language="pl" fo:country="PL" officeooo:rsid="00ca3a70"/>
    </style:style>
    <style:style style:name="T70" style:family="text">
      <style:text-properties style:text-outline="false" fo:font-size="12pt" fo:text-shadow="none" style:font-size-asian="12pt" style:font-size-complex="12pt" style:text-emphasize="none"/>
    </style:style>
    <style:style style:name="T71" style:family="text">
      <style:text-properties style:text-outline="false" fo:font-size="12pt" fo:text-shadow="none" officeooo:rsid="0241f0e5" style:font-size-asian="12pt" style:font-size-complex="12pt" style:text-emphasize="none"/>
    </style:style>
    <style:style style:name="T72" style:family="text">
      <style:text-properties style:text-outline="false" fo:font-size="12pt" fo:text-shadow="none" officeooo:rsid="0248f0e1" style:font-size-asian="12pt" style:font-size-complex="12pt" style:text-emphasize="none"/>
    </style:style>
    <style:style style:name="T73" style:family="text">
      <style:text-properties officeooo:rsid="00b0a2ed"/>
    </style:style>
    <style:style style:name="T74" style:family="text">
      <style:text-properties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75" style:family="text">
      <style:text-properties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76" style:family="text">
      <style:text-properties style:text-position="0% 100%" style:font-name="Times New Roman" fo:font-size="11pt" fo:language="pl" fo:country="PL" fo:font-style="normal" officeooo:rsid="00ab4482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77" style:family="text">
      <style:text-properties officeooo:rsid="00c8f04d"/>
    </style:style>
    <style:style style:name="T78" style:family="text">
      <style:text-properties officeooo:rsid="00c9b95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Strong_20_Emphasis"><text:span text:style-name="T58">UWAGA: </text:span></text:span><text:span text:style-name="Strong_20_Emphasis"><text:span text:style-name="T61">Należy podpisać</text:span></text:span><text:span text:style-name="Strong_20_Emphasis"><text:span text:style-name="T57"> elektronicznym podpisem kwalifikowanym, </text:span></text:span><text:span text:style-name="Strong_20_Emphasis"><text:span text:style-name="T60">podpisem </text:span></text:span><text:span text:style-name="Strong_20_Emphasis"><text:span text:style-name="T59">zaufanym lub </text:span></text:span><text:span text:style-name="Strong_20_Emphasis"><text:span text:style-name="T60">elektronicznym podpisem </text:span></text:span><text:span text:style-name="Strong_20_Emphasis"><text:span text:style-name="T59">osobistym</text:span></text:span><text:span text:style-name="Strong_20_Emphasis"><text:span text:style-name="T57">. </text:span></text:span></text:p>
      <text:p text:style-name="P30"/>
      <text:p text:style-name="P30">ZAŁĄCZNIK NR 1</text:p>
      <text:p text:style-name="P10">FORMULARZ OFERTOWY</text:p>
      <text:p text:style-name="P11"/>
      <text:p text:style-name="P12">ZAMAWIAJĄCY:</text:p>
      <text:p text:style-name="P33">KOMUNALNY ZAKŁAD</text:p>
      <text:p text:style-name="P17">GOSPODARKI MIESZKANIOWEJ<text:line-break/>ul. GRAŻYŃSKIEGO 5</text:p>
      <text:p text:style-name="P17">40-126 KATOWICE</text:p>
      <text:p text:style-name="P12"/>
      <text:p text:style-name="P31"><text:span text:style-name="T64">P</text:span>ostępowanie prowadzone w <text:span text:style-name="T65">trybie podstawowym</text:span><text:span text:style-name="T66"> na podstawie art. 275 </text:span><text:span text:style-name="T67">pkt</text:span><text:span text:style-name="T66">. </text:span><text:span text:style-name="T68">1</text:span><text:span text:style-name="T66"> Ustawy </text:span><text:span text:style-name="T65">z dnia </text:span><text:span text:style-name="T66">11 września</text:span><text:span text:style-name="T65"> 2019 r. <text:line-break/>Prawo zamówień publicznych (Dz. U. 20</text:span><text:span text:style-name="T69">2</text:span><text:span text:style-name="T65">1, poz. </text:span><text:span text:style-name="T69">1129</text:span><text:span text:style-name="T66"> ze zm.</text:span><text:span text:style-name="T65">)</text:span></text:p>
      <text:p text:style-name="P32"/>
      <text:p text:style-name="P45"/>
      <text:p text:style-name="P3"><text:span text:style-name="Domyślna_20_czcionka_20_akapitu"><text:span text:style-name="T70">Wykonanie łącznika pomiędzy budynkiem Ośrodka Rehabilitacyjno-</text:span></text:span><text:span text:style-name="Domyślna_20_czcionka_20_akapitu"><text:span text:style-name="T71">Edukacyjno-</text:span></text:span><text:span text:style-name="Domyślna_20_czcionka_20_akapitu"><text:span text:style-name="T70">Wychowawczego im. Dr Marii Trzcińskiej – Fajfrowskiej przy ul. Gościnnej 8, <text:line-break/>a budynkiem przy ul. Radosnej 3 </text:span></text:span><text:span text:style-name="Domyślna_20_czcionka_20_akapitu"><text:span text:style-name="T72">w Katowicach</text:span></text:span></text:p>
      <text:p text:style-name="P4"><text:span text:style-name="Page_20_Number"><text:span text:style-name="T32"/></text:span></text:p>
      <text:p text:style-name="P26"><text:span text:style-name="T45">WYKONAWCA</text:span><text:span text:style-name="T46">1</text:span><text:span text:style-name="T47">)</text:span><text:span text:style-name="T45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........</text:p>
      <text:p text:style-name="P15"><text:s text:c="14"/>(kod pocztowy, miejscowość, ulica)</text:p>
      <text:p text:style-name="P14">Regon: <text:tab/>......................................................... <text:s/>NIP:<text:tab/>................................................................</text:p>
      <text:p text:style-name="P23"/>
      <text:p text:style-name="P25"><text:span text:style-name="T33">Dane do kontaktu</text:span><text:span text:style-name="T34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36" text:outline-level="2" text:is-list-header="true"/>
      <text:list xml:id="list3477233738" text:style-name="L1">
        <text:list-item>
          <text:p text:style-name="P39">Oferujemy wykonanie przedmiotu zamówienia, zgodnie wymaganiami SWZ, za cenę:</text:p>
        </text:list-item>
      </text:list>
      <text:p text:style-name="P7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Wartość netto</text:p>
          </table:table-cell>
          <table:table-cell table:style-name="Tabela2.A1" office:value-type="string">
            <text:p text:style-name="P28"><text:span text:style-name="T78">Stawka </text:span>podatku VAT</text:p>
          </table:table-cell>
          <table:table-cell table:style-name="Tabela2.C1" office:value-type="string">
            <text:p text:style-name="P28">Cena</text:p>
            <text:p text:style-name="P28"><text:s/>(1+2)</text:p>
          </table:table-cell>
        </table:table-row>
        <table:table-row table:style-name="Tabela2.1">
          <table:table-cell table:style-name="Tabela2.A2" office:value-type="float" office:value="1">
            <text:p text:style-name="P28">1</text:p>
          </table:table-cell>
          <table:table-cell table:style-name="Tabela2.A2" office:value-type="float" office:value="2">
            <text:p text:style-name="P28">2</text:p>
          </table:table-cell>
          <table:table-cell table:style-name="Tabela2.C2" office:value-type="float" office:value="3">
            <text:p text:style-name="P28">3</text:p>
          </table:table-cell>
        </table:table-row>
        <table:table-row table:style-name="Tabela2.3">
          <table:table-cell table:style-name="Tabela2.A3" office:value-type="string">
            <text:p text:style-name="P29"/>
          </table:table-cell>
          <table:table-cell table:style-name="Tabela2.B3" office:value-type="string">
            <text:p text:style-name="P27"><text:span text:style-name="T73">23</text:span> %</text:p>
          </table:table-cell>
          <table:table-cell table:style-name="Tabela2.C3" office:value-type="string">
            <text:p text:style-name="P29"/>
          </table:table-cell>
        </table:table-row>
      </table:table>
      <text:p text:style-name="P8"/>
      <text:p text:style-name="P9">Powyższa cena obejmuje pełen zakres zamówienia określony w warunkach przedstawionych w SWZ.</text:p>
      <text:list xml:id="list957305527" text:style-name="L2">
        <text:list-header>
          <text:p text:style-name="P46"/>
          <text:p text:style-name="P37"/>
        </text:list-header>
      </text:list>
      <text:list xml:id="list1255514320" text:style-name="L3">
        <text:list-header>
          <text:p text:style-name="P38"><text:span text:style-name="T77">2. </text:span>Oświadczam/y, że:</text:p>
        </text:list-header>
      </text:list>
      <text:list xml:id="list3401210265" text:style-name="L4">
        <text:list-item>
          <text:p text:style-name="P40"><text:span text:style-name="T35">zapoznaliśmy się z warunkami zamówienia i </text:span><text:span text:style-name="T37">projektowanymi postanowieniami umowy </text:span><text:span text:style-name="T35">i akceptujemy </text:span><text:span text:style-name="T37">je</text:span><text:span text:style-name="T35"> bez zastrzeżeń,</text:span></text:p>
        </text:list-item>
      </text:list>
      <text:p text:style-name="P41"/>
      <text:p text:style-name="P41"/>
      <text:p text:style-name="P41"/>
      <text:list xml:id="list105314287229909" text:continue-numbering="true" text:style-name="L4">
        <text:list-item>
          <text:p text:style-name="P54"><text:soft-page-break/>Niżej podaną część/zakres zamówienia wykonywać będą w moim imieniu podwykonawca/y:</text:p>
        </text:list-item>
      </text:list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Część/zakres zamówienia </text:p>
          </table:table-cell>
          <table:table-cell table:style-name="Tabela3.C1" office:value-type="string">
            <text:p text:style-name="P24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6"/>
      <text:list xml:id="list3000068665" text:style-name="L5">
        <text:list-item>
          <text:p text:style-name="P47"><text:span text:style-name="T30">Oświadczam,</text:span><text:span text:style-name="T62"> </text:span><text:span text:style-name="T31">że należę*/nie należę* </text:span><text:span text:style-name="T30">do sektora małych i średnich przedsiębiorstw i zgodnie z definicją <text:tab/>zawartą w ustawie </text:span><text:span text:style-name="T50">z dnia 6 marca 2018 r. </text:span><text:span text:style-name="T30">Prawo przedsiębiorców (tekst jednolity: Dz.U. 2019, poz. 1292 ze zm.) zaliczam się do mikroprzedsiębiorców*/małych przedsiębiorców*/ średnich przedsiębiorców*.</text:span></text:p>
          <text:p text:style-name="P52">(*skreślić niewłaściwe)</text:p>
        </text:list-item>
      </text:list>
      <text:p text:style-name="P34"/>
      <text:list xml:id="list105314027905339" text:continue-numbering="true" text:style-name="L5">
        <text:list-item>
          <text:p text:style-name="P48"><text:span text:style-name="T10">Oświadczam/y, że wypełniłem/liśmy obowiązki informacyjne przewidziane w art. 13 lub art. 14 </text:span><text:span text:style-name="T17">RODO</text:span><text:span text:style-name="T25">2</text:span><text:span text:style-name="T24">)</text:span><text:span text:style-name="T10"> wobec osób fizycznych, </text:span><text:span text:style-name="T36">od których dane osobowe bezpośrednio lub pośrednio pozyskałem</text:span><text:span text:style-name="T10"> w celu ubiegania się o udzielenie zamówienia publicznego w niniejszym </text:span><text:span text:style-name="T17">postępowaniu</text:span><text:span text:style-name="T24">.</text:span><text:span text:style-name="T25">3</text:span><text:span text:style-name="T24">)</text:span><text:span text:style-name="T17">.</text:span></text:p>
          <text:p text:style-name="P49"/>
        </text:list-item>
        <text:list-item>
          <text:p text:style-name="P50"><text:span text:style-name="T11">Oświadczam, że </text:span><text:span text:style-name="T13">w</text:span><text:span text:style-name="T14">ybór mojej/naszej oferty </text:span><text:span text:style-name="T12">będzie/nie będzie*</text:span><text:span text:style-name="T14"> prowadził do powstania u Zamawiającego obowiązku podatkowego zgodnie z przepisami o podatku od towarów i usług</text:span><text:span text:style-name="T19">. Powyższy obowiązek podatkowy będzie dotyczył…………………………………………</text:span><text:span text:style-name="T28">4</text:span><text:span text:style-name="T29">)</text:span><text:span text:style-name="T23"> </text:span><text:span text:style-name="T19">objętych przedmiotem zamówienia, podlegających mechanizmowi odwróconego obciążenia VAT, a ich wartość netto (bez kwoty podatku) będzie wynosiła…………………………..………....</text:span><text:span text:style-name="T26">5</text:span><text:span text:style-name="T27">)</text:span><text:span text:style-name="T23"> </text:span><text:span text:style-name="T19">zł. </text:span><text:span text:style-name="T20">Stawka podatku od towarów i usług, </text:span><text:span text:style-name="T21">która </text:span><text:span text:style-name="T20">zgodnie z moją wiedzą</text:span><text:span text:style-name="T21"> będzie miała zastosowanie</text:span><text:span text:style-name="T20">, </text:span><text:span text:style-name="T18">to</text:span><text:span text:style-name="T20">………………………………..</text:span><text:span text:style-name="T19">*</text:span></text:p>
        </text:list-item>
        <text:list-item>
          <text:p text:style-name="P51"><text:span text:style-name="T74">P</text:span><text:span text:style-name="T75">rosimy o wskazanie rodzaju podpisu/</text:span><text:span text:style-name="T74">podpisów</text:span><text:span text:style-name="T75">, </text:span><text:span text:style-name="T76">którym/którymi podpiszą Państwo</text:span><text:span text:style-name="T75"> niniejszy dokument, </text:span><text:span text:style-name="T74">dla </text:span><text:span text:style-name="T76">ułatwienia</text:span><text:span text:style-name="T75"> </text:span><text:span text:style-name="T74">jego/ich </text:span><text:span text:style-name="T75">weryfikacji:</text:span></text:p>
        </text:list-item>
        <text:list-item>
          <text:p text:style-name="P53"><text:span text:style-name="Strong_20_Emphasis"><text:span text:style-name="T51">elektroniczny podpis kwalifikowany,</text:span></text:span><text:span text:style-name="Strong_20_Emphasis"><text:span text:style-name="T52"> </text:span></text:span><text:span text:style-name="Strong_20_Emphasis"><text:span text:style-name="T51"><text:s/>(jeśli dotyczy, </text:span></text:span><text:span text:style-name="Strong_20_Emphasis"><text:span text:style-name="T53">prosimy o </text:span></text:span><text:span text:style-name="Strong_20_Emphasis"><text:span text:style-name="T56">wskazanie</text:span></text:span><text:span text:style-name="Strong_20_Emphasis"><text:span text:style-name="T51"> </text:span></text:span><text:span text:style-name="Strong_20_Emphasis"><text:span text:style-name="T52">podmiot</text:span></text:span><text:span text:style-name="Strong_20_Emphasis"><text:span text:style-name="T53">u</text:span></text:span><text:span text:style-name="Strong_20_Emphasis"><text:span text:style-name="T52">, który wydał kwalifikowany certyfikat</text:span></text:span><text:span text:style-name="Strong_20_Emphasis"><text:span text:style-name="T51">: ……………………………………………….….)</text:span></text:span></text:p>
        </text:list-item>
        <text:list-item>
          <text:p text:style-name="P53"><text:span text:style-name="Strong_20_Emphasis"><text:span text:style-name="T54">podpis </text:span></text:span><text:span text:style-name="Strong_20_Emphasis"><text:span text:style-name="T55">zaufany <text:s/></text:span></text:span></text:p>
        </text:list-item>
        <text:list-item>
          <text:p text:style-name="P53"><text:span text:style-name="Strong_20_Emphasis"><text:span text:style-name="T54">elektroniczny podpis </text:span></text:span><text:span text:style-name="Strong_20_Emphasis"><text:span text:style-name="T55">osobisty </text:span></text:span><text:span text:style-name="T22"><text:s/></text:span></text:p>
        </text:list-item>
      </text:list>
      <text:p text:style-name="P5"/>
      <text:p text:style-name="P22"/>
      <text:p text:style-name="P22"/>
      <text:p text:style-name="P22"/>
      <text:list xml:id="list550054107" text:style-name="WW8Num2">
        <text:list-header>
          <text:p text:style-name="P42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3"><text:span text:style-name="T49">2</text:span><text:span text:style-name="T48">) RODO: </text:span><text:span text:style-name="T1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3"><text:span text:style-name="T16">3</text:span><text:span text:style-name="T15">) W przypadku gdy wykonawca </text:span><text:span text:style-name="T3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3"><text:span text:style-name="T41">4) </text:span><text:span text:style-name="T63">Wpisać nazwę/rodzaj towaru lub usługi, </text:span><text:span text:style-name="T40">których dostawa lub świadczenie, </text:span><text:span text:style-name="T63">będą prowadziły do powstania u zamawiającego obowiązku podatkowego zgodnie z przepisami o podatku od towarów i usług. </text:span></text:p>
          <text:p text:style-name="P43"><text:span text:style-name="T44">5) </text:span><text:span text:style-name="T40">Wpisać wartość netto (bez kwoty podatku) towaru/towarów lub usługi/usług podlegających mechanizmowi odwróconego obciążenia VAT, wymienionych wcześniej. </text:span><text:span text:style-name="T42">Zgodnie z a</text:span><text:span text:style-name="T40">rt. </text:span><text:span text:style-name="T39">225</text:span><text:span text:style-name="T40"> ust </text:span><text:span text:style-name="T39">1 i 2</text:span><text:span text:style-name="T40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3">1) </text:span><text:span text:style-name="T4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ArialNarrow" svg:font-family="ArialNarrow, 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f097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Wykonanie łącznika pomiędzy budynkiem Ośrodka Rehabilitacyjno-Edukacyjno-Wychowawczego im. Dr Marii Trzcińskiej – Fajfrowskiej przy ul. Gościnnej 8, a budynkiem przy ul. Radosnej 3</text:span></text:span><text:span text:style-name="Page_20_Number"><text:span text:style-name="MT2"> </text:span></text:span><text:span text:style-name="Page_20_Number"><text:span text:style-name="MT3">w Katowicach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1</text:span></text:span><text:span text:style-name="Page_20_Number"><text:span text:style-name="MT8">8</text:span></text:span><text:span text:style-name="Page_20_Number"><text:span text:style-name="MT6">.</text:span></text:span><text:span text:style-name="Page_20_Number"><text:span text:style-name="MT5">2021</text:span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01T10:52:58.185000000</dc:date>
    <meta:editing-cycles>163</meta:editing-cycles>
    <meta:editing-duration>P2DT1H38M38S</meta:editing-duration>
    <meta:generator>LibreOffice/7.0.0.3$Windows_X86_64 LibreOffice_project/8061b3e9204bef6b321a21033174034a5e2ea88e</meta:generator>
    <meta:print-date>2021-07-01T10:52:03.940000000</meta:print-date>
    <meta:document-statistic meta:table-count="2" meta:image-count="0" meta:object-count="0" meta:page-count="2" meta:paragraph-count="49" meta:word-count="680" meta:character-count="5744" meta:non-whitespace-character-count="5058"/>
  </office:meta>
</office:document-meta>
</file>