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_1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complex="Times New Roman"/>
    </style:style>
    <style:style style:name="P8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0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1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2" style:parent-style-name="Normalny" style:family="paragraph">
      <style:paragraph-properties fo:line-height="115%"/>
      <style:text-properties style:font-name="Times New Roman" style:font-name-complex="Times New Roman"/>
    </style:style>
    <style:style style:name="P13" style:parent-style-name="Normalny" style:family="paragraph">
      <style:paragraph-properties fo:line-height="115%"/>
      <style:text-properties style:font-name="Times New Roman" style:font-name-complex="Times New Roman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text-align="center" fo:margin-top="0.1666in" fo:line-height="115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line-height="115%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6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2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olumn31" style:family="table-column">
      <style:table-column-properties style:column-width="1.8673in"/>
    </style:style>
    <style:style style:name="TableColumn32" style:family="table-column">
      <style:table-column-properties style:column-width="3.0513in"/>
    </style:style>
    <style:style style:name="TableColumn33" style:family="table-column">
      <style:table-column-properties style:column-width="1.3423in"/>
    </style:style>
    <style:style style:name="Table30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37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40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41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42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45" style:parent-style-name="Normalny" style:family="paragraph">
      <style:paragraph-properties fo:text-align="center" fo:line-height="115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color="#333333" fo:background-color="#FFFFFF"/>
    </style:style>
    <style:style style:name="P48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line-height="115%"/>
      <style:text-properties style:font-name="Times New Roman" style:font-name-complex="Times New Roman"/>
    </style:style>
    <style:style style:name="P52" style:parent-style-name="Normalny" style:family="paragraph">
      <style:paragraph-properties fo:line-height="115%"/>
      <style:text-properties style:font-name="Times New Roman" style:font-name-complex="Times New Roman"/>
    </style:style>
    <style:style style:name="P53" style:parent-style-name="Normalny" style:family="paragraph">
      <style:paragraph-properties fo:line-height="115%"/>
      <style:text-properties style:font-name="Times New Roman" style:font-name-complex="Times New Roman"/>
    </style:style>
    <style:style style:name="P54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5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6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64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6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68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74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7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76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7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P82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8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84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8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olumn87" style:family="table-column">
      <style:table-column-properties style:column-width="1.8673in"/>
    </style:style>
    <style:style style:name="TableColumn88" style:family="table-column">
      <style:table-column-properties style:column-width="3.0513in"/>
    </style:style>
    <style:style style:name="TableColumn89" style:family="table-column">
      <style:table-column-properties style:column-width="1.3423in"/>
    </style:style>
    <style:style style:name="Table86" style:family="table">
      <style:table-properties style:width="6.2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9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96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97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98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01" style:parent-style-name="Normalny" style:family="paragraph">
      <style:paragraph-properties fo:text-align="center" fo:line-height="115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04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08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0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10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13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1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20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2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24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30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3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32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35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P138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3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40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olumn143" style:family="table-column">
      <style:table-column-properties style:column-width="1.8673in"/>
    </style:style>
    <style:style style:name="TableColumn144" style:family="table-column">
      <style:table-column-properties style:column-width="3.0513in"/>
    </style:style>
    <style:style style:name="TableColumn145" style:family="table-column">
      <style:table-column-properties style:column-width="1.3423in"/>
    </style:style>
    <style:style style:name="Table142" style:family="table">
      <style:table-properties style:width="6.261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4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52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153" style:parent-style-name="Akapitzlistą" style:list-style-name="LFO14_1" style:family="paragraph">
      <style:paragraph-properties fo:text-align="justify" fo:line-height="115%"/>
      <style:text-properties style:font-name="Times New Roman" style:font-name-complex="Times New Roman" fo:color="#333333" fo:background-color="#FFFFFF"/>
    </style:style>
    <style:style style:name="P154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157" style:parent-style-name="Normalny" style:family="paragraph">
      <style:paragraph-properties fo:text-align="center" fo:line-height="115%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60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64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6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166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69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 fo:line-height="115%"/>
      <style:text-properties style:font-name="Times New Roman" style:font-name-complex="Times New Roman" fo:color="#333333" fo:background-color="#FFFFFF"/>
    </style:style>
    <style:style style:name="P172" style:parent-style-name="Normalny" style:family="paragraph">
      <style:text-properties fo:color="#333333" fo:background-color="#FFFFFF"/>
    </style:style>
    <style:style style:name="P173" style:parent-style-name="Normalny" style:family="paragraph">
      <style:text-properties fo:color="#333333" fo:background-color="#FFFFFF"/>
    </style:style>
    <style:style style:name="P174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Grodziczno, dnia 18.07.2023r</text:p>
      <text:p text:style-name="P12">Znak sprawy: IP.271.1.14.2023</text:p>
      <text:p text:style-name="P13"/>
      <text:p text:style-name="P14"><text:span text:style-name="T15">INFORMACJA Z OTWARCIA OFERT</text:span><text:span text:style-name="T16"><text:s/>w dniu<text:s/></text:span><text:span text:style-name="T17">17.07</text:span><text:span text:style-name="T18">.2023r</text:span></text:p>
      <text:p text:style-name="P19"><text:span text:style-name="T20">złożonych w postępowaniu na<text:s/></text:span><text:span text:style-name="T21">Świadczenie usług transportowych</text:span></text:p>
      <text:p text:style-name="P22">Dotyczy:<text:s/></text:p>
      <text:p text:style-name="P23">Postępowania o udzielenie zamówienia<text:s/>publicznego prowadzonego w trybie art. 275 pkt 1 (trybie podstawowym bez negocjacji) o wartości zamówienia nieprzekraczającej progów unijnych o jakich stanowi art. 3 ustawy z 11 września 2019 r. - Prawo zamówień publicznych (t.j. Dz. U. z 2022 r. poz. 1710<text:s/>z póź.zm.)</text:p>
      <text:p text:style-name="P24"/>
      <text:p text:style-name="P25">Na podstawie art. 222 ust. 5 ustawy z dnia 11 września 2019 r. Prawo zamówień publicznych (t.j. Dz. U. z 2022 r. poz. 1710 z póź.zm.) Zamawiający przekazuje następujące informacje:</text:p>
      <text:p text:style-name="P26"/>
      <text:p text:style-name="P27"/>
      <text:p text:style-name="P28">Część nr 1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zwa albo imię i nazwisko oraz siedziba lub<text:s/>miejsce prowadzonej działalności gospodarczej albo miejsce zamieszkania wykonawcy, którego oferta została otwarta</text:p>
            <text:p text:style-name="P37"/>
          </table:table-cell>
          <table:table-cell table:style-name="TableCell38">
            <text:p text:style-name="P39">Cena lub koszt zawarta w ofercie:</text:p>
            <text:list text:style-name="LFO14_1" text:continue-numbering="true">
              <text:list-item>
                <text:p text:style-name="P40">cena oferowana brutto za 1 km</text:p>
              </text:list-item>
              <text:list-item>
                <text:p text:style-name="P41">cena oferowana brutto za całość przedmiotu zamówienia</text:p>
              </text:list-item>
            </text:list>
            <text:p text:style-name="P42"/>
          </table:table-cell>
          <table:table-cell table:style-name="TableCell43">
            <text:p text:style-name="P44">Inne kryteria oceny -</text:p>
            <text:p text:style-name="P45"><text:span text:style-name="T46">Czas podstawienia zastępczego pojazdu w przypadku awarii środka transportu</text:span><text:span text:style-name="T47"><text:s/>(minuty)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Spółdzielnia Kółek Rolniczych w Grodzicznie z/s w Mrocznie</text:p>
            <text:p text:style-name="P52">Mroczno 29/5</text:p>
            <text:p text:style-name="P53">13-308 Mroczno</text:p>
            <text:p text:style-name="P54">Woj. warmińsko-mazurskie</text:p>
          </table:table-cell>
          <table:table-cell table:style-name="TableCell55">
            <text:p text:style-name="P56">12,80</text:p>
            <text:p text:style-name="P57">512179,20</text:p>
          </table:table-cell>
          <table:table-cell table:style-name="TableCell58">
            <text:p text:style-name="P59">30</text:p>
          </table:table-cell>
        </table:table-row>
        <table:table-row table:style-name="TableRow60">
          <table:table-cell table:style-name="TableCell61">
            <text:p text:style-name="P62">Przewozy Krajowe i<text:s/>Zagraniczne Osób Czapliccy Spółka Komandytowa</text:p>
            <text:p text:style-name="P63">Ul. Makowska 108</text:p>
            <text:p text:style-name="P64">06-300 Przasnysz</text:p>
            <text:p text:style-name="P65">Woj. mazowieckie</text:p>
          </table:table-cell>
          <table:table-cell table:style-name="TableCell66">
            <text:p text:style-name="P67">10,91</text:p>
            <text:p text:style-name="P68">436552,74</text:p>
          </table:table-cell>
          <table:table-cell table:style-name="TableCell69">
            <text:p text:style-name="P70">30</text:p>
          </table:table-cell>
        </table:table-row>
        <table:table-row table:style-name="TableRow71">
          <table:table-cell table:style-name="TableCell72">
            <text:p text:style-name="P73">PKS Siedlce Spółka z o.o.</text:p>
            <text:p text:style-name="P74">Ul. Świętojańska 9</text:p>
            <text:p text:style-name="P75">08-110 Siedlce</text:p>
            <text:soft-page-break/>
            <text:p text:style-name="P76">woj. mazowieckie</text:p>
          </table:table-cell>
          <table:table-cell table:style-name="TableCell77">
            <text:p text:style-name="P78">9,90</text:p>
            <text:p text:style-name="P79">396138,60</text:p>
          </table:table-cell>
          <table:table-cell table:style-name="TableCell80">
            <text:p text:style-name="P81">30</text:p>
          </table:table-cell>
        </table:table-row>
      </table:table>
      <text:p text:style-name="P82"/>
      <text:p text:style-name="P83"/>
      <text:p text:style-name="P84">Część nr 2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zwa albo imię i<text:s/>nazwisko oraz siedziba lub miejsce prowadzonej działalności gospodarczej albo miejsce zamieszkania wykonawcy, którego oferta została otwarta</text:p>
            <text:p text:style-name="P93"/>
          </table:table-cell>
          <table:table-cell table:style-name="TableCell94">
            <text:p text:style-name="P95">Cena lub koszt zawarta w ofercie:</text:p>
            <text:list text:style-name="LFO14_1" text:continue-numbering="true">
              <text:list-item>
                <text:p text:style-name="P96">cena oferowana brutto za 1 km</text:p>
              </text:list-item>
              <text:list-item>
                <text:p text:style-name="P97">cena oferowana brutto za całość przedmiotu zamówienia</text:p>
              </text:list-item>
            </text:list>
            <text:p text:style-name="P98"/>
          </table:table-cell>
          <table:table-cell table:style-name="TableCell99">
            <text:p text:style-name="P100">Inne kryteria oceny -</text:p>
            <text:p text:style-name="P101"><text:span text:style-name="T102">Czas podstawienia zastępczego pojazdu w przypadku awarii środka transportu</text:span><text:span text:style-name="T103"><text:s/>(minuty)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TRANS BET Beata Grondzewska</text:p>
            <text:p text:style-name="P108">Mroczno 62</text:p>
            <text:p text:style-name="P109">13-324 Grodziczno</text:p>
            <text:p text:style-name="P110">Woj. Warmińsko-mazurskie</text:p>
          </table:table-cell>
          <table:table-cell table:style-name="TableCell111">
            <text:p text:style-name="P112">8,53</text:p>
            <text:p text:style-name="P113">204370,27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Przewozy Krajowe i Zagraniczne Osób<text:s/>Czapliccy Spółka Komandytowa</text:p>
            <text:p text:style-name="P119">Ul. Makowska 108</text:p>
            <text:p text:style-name="P120">06-300 Przasnysz</text:p>
            <text:p text:style-name="P121">woj. mazowieckie</text:p>
          </table:table-cell>
          <table:table-cell table:style-name="TableCell122">
            <text:p text:style-name="P123">11,45</text:p>
            <text:p text:style-name="P124">274330,55</text:p>
          </table:table-cell>
          <table:table-cell table:style-name="TableCell125">
            <text:p text:style-name="P126">30</text:p>
          </table:table-cell>
        </table:table-row>
        <table:table-row table:style-name="TableRow127">
          <table:table-cell table:style-name="TableCell128">
            <text:p text:style-name="P129">PKS Siedlce Spółka z o.o.</text:p>
            <text:p text:style-name="P130">Ul. Świętojańska 9</text:p>
            <text:p text:style-name="P131">08-110 Siedlce</text:p>
            <text:p text:style-name="P132">woj. mazowieckie</text:p>
          </table:table-cell>
          <table:table-cell table:style-name="TableCell133">
            <text:p text:style-name="P134">10,80</text:p>
            <text:p text:style-name="P135">258757,20</text:p>
          </table:table-cell>
          <table:table-cell table:style-name="TableCell136">
            <text:p text:style-name="P137">30</text:p>
          </table:table-cell>
        </table:table-row>
      </table:table>
      <text:p text:style-name="P138"/>
      <text:p text:style-name="P139"/>
      <text:p text:style-name="P140">Część nr 3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azwa albo imię i nazwisko oraz<text:s/>siedziba lub miejsce prowadzonej działalności gospodarczej albo miejsce zamieszkania wykonawcy, którego oferta została otwarta</text:p>
            <text:p text:style-name="P149"/>
          </table:table-cell>
          <table:table-cell table:style-name="TableCell150">
            <text:p text:style-name="P151">Cena lub koszt zawarta w ofercie:</text:p>
            <text:list text:style-name="LFO14_1" text:continue-numbering="true">
              <text:list-item>
                <text:p text:style-name="P152">cena oferowana brutto za 1 km</text:p>
              </text:list-item>
              <text:list-item>
                <text:p text:style-name="P153">cena oferowana brutto za całość przedmiotu zamówienia</text:p>
              </text:list-item>
            </text:list>
            <text:p text:style-name="P154"/>
          </table:table-cell>
          <table:table-cell table:style-name="TableCell155">
            <text:p text:style-name="P156">Inne<text:s/>kryteria oceny -</text:p>
            <text:p text:style-name="P157"><text:span text:style-name="T158">Czas podstawienia zastępczego pojazdu w przypadku awarii środka transportu</text:span><text:span text:style-name="T159"><text:s/>(minuty)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TRANS BET Beata Grondzewska</text:p>
            <text:p text:style-name="P164">Mroczno 62</text:p>
            <text:soft-page-break/>
            <text:p text:style-name="P165">13-324 Grodziczno</text:p>
            <text:p text:style-name="P166">Woj. Warmińsko-mazurskie</text:p>
          </table:table-cell>
          <table:table-cell table:style-name="TableCell167">
            <text:p text:style-name="P168">10,80</text:p>
            <text:p text:style-name="P169">90720,00</text:p>
          </table:table-cell>
          <table:table-cell table:style-name="TableCell170">
            <text:p text:style-name="P171">30</text:p>
          </table:table-cell>
        </table:table-row>
      </table:table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_1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  <style:text-properties style:font-name="Times New Roman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7-18T06:40:00Z</dc:date>
    <meta:print-date>2023-07-18T05:44:00Z</meta:print-date>
    <meta:template xlink:href="%7bA99F0468-2B7C-4E24-BB56-CA14579096CD%7dtf02786999_win32" xlink:type="simple"/>
    <meta:editing-cycles>57</meta:editing-cycles>
    <meta:editing-duration>PT58320S</meta:editing-duration>
    <meta:document-statistic meta:page-count="3" meta:paragraph-count="5" meta:word-count="382" meta:character-count="2669" meta:row-count="19" meta:non-whitespace-character-count="2292"/>
  </office:meta>
</office:document-meta>
</file>