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end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5.0201in"/>
    </style:style>
    <style:style style:name="TableColumn11" style:family="table-column">
      <style:table-column-properties style:column-width="4.0361in"/>
    </style:style>
    <style:style style:name="Table8" style:family="table">
      <style:table-properties style:width="9.6437in" fo:margin-left="0in" table:align="left"/>
    </style:style>
    <style:style style:name="TableRow12" style:family="table-row">
      <style:table-row-properties style:min-row-height="0.4062i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6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7" style:family="table-row">
      <style:table-row-properties style:min-row-height="0.4993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28" style:family="table-row">
      <style:table-row-properties style:min-row-height="0.552i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5" style:family="table-row">
      <style:table-row-properties style:min-row-height="0.2659in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2" style:family="table-row">
      <style:table-row-properties style:min-row-height="0.5104in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9" style:family="table-row">
      <style:table-row-properties style:min-row-height="0.3131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6" style:family="table-row">
      <style:table-row-properties style:min-row-height="0.3875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3" style:family="table-row">
      <style:table-row-properties style:min-row-height="0.552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0" style:family="table-row">
      <style:table-row-properties style:min-row-height="0.552in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77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end"/>
    </style:style>
    <style:style style:name="TableColumn86" style:family="table-column">
      <style:table-column-properties style:column-width="0.5875in"/>
    </style:style>
    <style:style style:name="TableColumn87" style:family="table-column">
      <style:table-column-properties style:column-width="5.0201in"/>
    </style:style>
    <style:style style:name="TableColumn88" style:family="table-column">
      <style:table-column-properties style:column-width="4.0361in"/>
    </style:style>
    <style:style style:name="Table85" style:family="table">
      <style:table-properties style:width="9.6437in" fo:margin-left="0in" table:align="left"/>
    </style:style>
    <style:style style:name="TableRow89" style:family="table-row">
      <style:table-row-properties style:min-row-height="0.4062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6" style:family="table-row">
      <style:table-row-properties style:min-row-height="0.4027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552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min-row-height="0.259in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min-row-height="0.293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8" style:family="table-row">
      <style:table-row-properties style:min-row-height="0.3506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5" style:family="table-row">
      <style:table-row-properties style:min-row-height="0.2229in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2" style:family="table-row">
      <style:table-row-properties style:min-row-height="0.552in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9" style:family="table-row">
      <style:table-row-properties style:min-row-height="0.552in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6" style:family="table-row">
      <style:table-row-properties style:min-row-height="0.3645in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6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end"/>
    </style:style>
    <style:style style:name="TableColumn169" style:family="table-column">
      <style:table-column-properties style:column-width="0.5875in"/>
    </style:style>
    <style:style style:name="TableColumn170" style:family="table-column">
      <style:table-column-properties style:column-width="5.0201in"/>
    </style:style>
    <style:style style:name="TableColumn171" style:family="table-column">
      <style:table-column-properties style:column-width="1.2118in"/>
    </style:style>
    <style:style style:name="TableColumn172" style:family="table-column">
      <style:table-column-properties style:column-width="2.8243in"/>
    </style:style>
    <style:style style:name="Table168" style:family="table">
      <style:table-properties style:width="9.6437in" fo:margin-left="0in" table:align="left"/>
    </style:style>
    <style:style style:name="TableRow173" style:family="table-row">
      <style:table-row-properties style:min-row-height="0.4062in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7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79" style:family="table-row">
      <style:table-row-properties style:min-row-height="0.3645in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8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90" style:family="table-row">
      <style:table-row-properties style:min-row-height="0.552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97" style:family="table-row">
      <style:table-row-properties style:min-row-height="0.2659in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04" style:family="table-row">
      <style:table-row-properties style:min-row-height="0.6875in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0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1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13" style:family="table-row">
      <style:table-row-properties style:min-row-height="0.6743in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0" style:family="table-row">
      <style:table-row-properties style:min-row-height="0.3645in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2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P240" style:parent-style-name="Standard" style:family="paragraph">
      <style:paragraph-properties fo:text-align="end"/>
    </style:style>
    <style:style style:name="TableColumn242" style:family="table-column">
      <style:table-column-properties style:column-width="0.5875in"/>
    </style:style>
    <style:style style:name="TableColumn243" style:family="table-column">
      <style:table-column-properties style:column-width="5.0201in"/>
    </style:style>
    <style:style style:name="TableColumn244" style:family="table-column">
      <style:table-column-properties style:column-width="4.0361in"/>
    </style:style>
    <style:style style:name="Table241" style:family="table">
      <style:table-properties style:width="9.6437in" fo:margin-left="0in" table:align="left"/>
    </style:style>
    <style:style style:name="TableRow245" style:family="table-row">
      <style:table-row-properties style:min-row-height="0.4062in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4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251" style:family="table-row">
      <style:table-row-properties style:min-row-height="0.4027in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5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262" style:family="table-row">
      <style:table-row-properties style:min-row-height="0.552in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69" style:family="table-row">
      <style:table-row-properties style:min-row-height="0.259in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76" style:family="table-row">
      <style:table-row-properties style:min-row-height="0.293in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83" style:family="table-row">
      <style:table-row-properties style:min-row-height="0.3506in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0" style:family="table-row">
      <style:table-row-properties style:min-row-height="0.2229in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7" style:family="table-row">
      <style:table-row-properties style:min-row-height="0.552in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4" style:family="table-row">
      <style:table-row-properties style:min-row-height="0.552in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11" style:family="table-row">
      <style:table-row-properties style:min-row-height="0.3645in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3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1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17" style:parent-style-name="Standard" style:family="paragraph">
      <style:paragraph-properties fo:line-height="115%"/>
    </style:style>
    <style:style style:name="P318" style:parent-style-name="Standard" style:family="paragraph">
      <style:paragraph-properties fo:line-height="115%"/>
    </style:style>
    <style:style style:name="P319" style:parent-style-name="Standard" style:family="paragraph">
      <style:paragraph-properties fo:line-height="115%"/>
    </style:style>
    <style:style style:name="P320" style:parent-style-name="Standard" style:family="paragraph">
      <style:paragraph-properties fo:line-height="115%"/>
    </style:style>
    <style:style style:name="P321" style:parent-style-name="Standard" style:family="paragraph">
      <style:paragraph-properties fo:margin-right="0.0763in"/>
    </style:style>
    <style:style style:name="P322" style:parent-style-name="Standard" style:family="paragraph">
      <style:paragraph-properties fo:margin-right="0.0763in"/>
    </style:style>
    <style:style style:name="P323" style:parent-style-name="Standard" style:family="paragraph">
      <style:paragraph-properties fo:margin-right="0.0763in"/>
    </style:style>
    <style:style style:name="P324" style:parent-style-name="Standard" style:family="paragraph">
      <style:paragraph-properties fo:margin-right="0.0763in"/>
    </style:style>
    <style:style style:name="P325" style:parent-style-name="Standard" style:family="paragraph">
      <style:paragraph-properties fo:margin-right="0.0763in"/>
    </style:style>
    <style:style style:name="P326" style:parent-style-name="Standard" style:family="paragraph">
      <style:paragraph-properties fo:margin-right="0.0763in"/>
    </style:style>
    <style:style style:name="P327" style:parent-style-name="Standard" style:family="paragraph">
      <style:paragraph-properties fo:margin-right="0.0763in"/>
    </style:style>
    <style:style style:name="P328" style:parent-style-name="Standard" style:family="paragraph">
      <style:paragraph-properties fo:text-align="center" fo:margin-right="0.0763in"/>
    </style:style>
    <style:style style:name="P329" style:parent-style-name="Standard" style:family="paragraph">
      <style:paragraph-properties fo:text-align="center" fo:margin-right="0.0763in"/>
    </style:style>
    <style:style style:name="P330" style:parent-style-name="Standard" style:family="paragraph">
      <style:paragraph-properties fo:text-align="center" fo:margin-right="0.0763in"/>
    </style:style>
  </office:automatic-styles>
  <office:body>
    <office:text text:use-soft-page-breaks="true">
      <text:p text:style-name="P1">Dotyczy części 1: <text:s text:c="128"/><text:s text:c="55"/></text:p>
      <text:p text:style-name="P2">Nazwa wykonawcy <text:s/>…………………………………………………………………………</text:p>
      <text:p text:style-name="P3"/>
      <text:p text:style-name="P4">Adres wykonawcy <text:s/>………………………………………………………………………….</text:p>
      <text:p text:style-name="P5"/>
      <text:p text:style-name="P6">Miejscowość …………………………. <text:s text:c="33"/>Data <text:s/>………………………..</text:p>
      <text:p text:style-name="P7">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 text:c="4"/>Warunki warsztatowe posiadane przez Wykonawcę do wykonania zamówienia.<text:s/></text:p>
            <text:p text:style-name="P15"><text:span text:style-name="T16">(Dotyczy zadania Nr 1)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L.p.</text:p>
          </table:table-cell>
          <table:table-cell table:style-name="TableCell20">
            <text:p text:style-name="P21">Nazwa urządzenia lub narzędzia<text:s/></text:p>
            <text:p text:style-name="P22"><text:span text:style-name="T23">(</text:span><text:span text:style-name="T24">W pustych polach należy wpisać dodatkowe cechy wyposażeniowe warsztatu</text:span><text:span text:style-name="T25">)</text:span></text:p>
          </table:table-cell>
          <table:table-cell table:style-name="TableCell26">
            <text:p text:style-name="P27">Podstawa dysponowania*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Stanowisko do pracy przy samochodach i<text:s/>maszynach wymienionych w części 1, wyposażone w kanał lub dźwignik pozwalający wykonywać pracę przy pojazdach i maszynach wymienionych w części 1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Urządzenie do diagnozy problemów elektrycznych i silnikowych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Warsztat o wymiarach (wymiary<text:s/>minimalne): <text:s text:c="91"/>Brama wjazdowa- szer. 3,20 m, wys. 3,90 m; <text:s text:c="108"/>Długość stanowiska roboczego- 12,00 m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>
            <text:p text:style-name="P53">Urządzenia dodatkowe do realizacji zamówienia (część 1), należy <text:s text:c="10"/>wypisać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Urządzenia pozwalające na naprawy wulkanizacyjne, pozwalające realizować maszyny z zakresu części 1</text:p>
          </table:table-cell>
          <table:table-cell table:style-name="TableCell61">
            <text:p text:style-name="P62"> <text:s/><text:s text:c="24"/></text:p>
          </table:table-cell>
        </table:table-row>
        <table:table-row table:style-name="TableRow63">
          <table:table-cell table:style-name="TableCell64">
            <text:p text:style-name="P65">6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7.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</table:table>
      <text:p text:style-name="Standard"/>
      <text:p text:style-name="Standard"><text:span text:style-name="T77"><text:s text:c="18"/>*należy zaznaczyć czy są to narzędzia własne czy udostępnione przez inny przedmiot na czas realizacji zamówienia.</text:span></text:p>
      <text:p text:style-name="Standard"/>
      <text:p text:style-name="Standard"/>
      <text:p text:style-name="Standard"/>
      <text:p text:style-name="Standard"/>
      <text:soft-page-break/>
      <text:p text:style-name="Standard">Dotyczy części 2:</text:p>
      <text:p text:style-name="P78"><text:s text:c="200"/></text:p>
      <text:p text:style-name="P79">Nazwa wykonawcy <text:s/>…………………………………………………………………………</text:p>
      <text:p text:style-name="P80"/>
      <text:p text:style-name="P81">Adres wykonawcy <text:s/>………………………………………………………………………….</text:p>
      <text:p text:style-name="P82"/>
      <text:p text:style-name="P83">Miejscowość …………………………. <text:s text:c="33"/>Data <text:s/>………………………..</text:p>
      <text:p text:style-name="P84"><text:s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P91"><text:s text:c="4"/>Warunki warsztatowe posiadane przez Wykonawcę do wykonania zamówienia. <text:s text:c="28"/></text:p>
            <text:p text:style-name="P92"><text:span text:style-name="T93"><text:s/></text:span><text:span text:style-name="T94">(Dotyczy zadania Nr<text:s/></text:span><text:span text:style-name="T95">2)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L.p.</text:p>
          </table:table-cell>
          <table:table-cell table:style-name="TableCell99">
            <text:p text:style-name="P100">Nazwa urządzenia lub narzędzia<text:s/></text:p>
            <text:p text:style-name="P101"><text:span text:style-name="T102">(</text:span><text:span text:style-name="T103">W pustych polach należy wpisać dodatkowe cechy wyposażeniowe warsztatu</text:span><text:span text:style-name="T104">)</text:span></text:p>
          </table:table-cell>
          <table:table-cell table:style-name="TableCell105">
            <text:p text:style-name="P106">Podstawa dysponowania*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Stanowisko do pracy przy samochodach wymienionych w części 2, wyposażone w dźwignik do obsługi samochodów<text:s/>osobowych o DMC do <text:s/>3,5 t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Urządzenie do diagnozy problemów elektrycznych i silnikowych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Urządzenie do obsługi układów klimatyzacji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Narzędzia do prac związanych z serwisem zawieszenia i układu hamulcowego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Urządzenie do obsługi<text:s/>skrzyń automatycznych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  <text:p text:style-name="P161">*należy zaznaczyć czy są to narzędzia własne czy udostępnione przez inny przedmiot na czas realizacji zamówienia.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Dotyczy części 3:<text:s/><text:s text:c="183"/></text:p>
      <text:p text:style-name="P162">Nazwa wykonawcy <text:s/>…………………………………………………………………………</text:p>
      <text:p text:style-name="P163"/>
      <text:p text:style-name="P164">Adres wykonawcy <text:s/>………………………………………………………………………….</text:p>
      <text:p text:style-name="P165"/>
      <text:p text:style-name="P166">Miejscowość …………………………. <text:s text:c="33"/>Data <text:s/>………………………..</text:p>
      <text:p text:style-name="P167"><text:s/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4">
            <text:p text:style-name="P175"><text:s text:c="4"/>Warunki warsztatowe posiadane przez Wykonawcę do wykonania zamówienia. <text:s text:c="48"/></text:p>
            <text:p text:style-name="P176"><text:span text:style-name="T177"><text:s/></text:span><text:span text:style-name="T178">(Dotyczy zadania Nr 3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L.p.</text:p>
          </table:table-cell>
          <table:table-cell table:style-name="TableCell182">
            <text:p text:style-name="P183">Nazwa urządzenia lub narzędzia</text:p>
            <text:p text:style-name="P184"><text:span text:style-name="T185"><text:s/>(</text:span><text:span text:style-name="T186">W pustych polach należy wpisać dodatkowe cechy wyposażeniowe warsztatu</text:span><text:span text:style-name="T187">)</text:span></text:p>
          </table:table-cell>
          <table:table-cell table:style-name="TableCell188" table:number-columns-spanned="2">
            <text:p text:style-name="P189">Podstawa dysponowania*</text:p>
          </table:table-cell>
          <table:covered-table-cell/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Stanowisko do pracy przy maszynach i urządzeniach wymienionych w części 3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Urządzenia do pracy przy<text:s/>naprawie maszyn wymienionych w części 3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/>
            <text:p text:style-name="P209"/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 </text:p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3">
            <text:p text:style-name="P233">*należy zaznaczyć czy są to narzędzia własne czy udostępnione przez inny przedmiot na czas realizacji zamówienia.</text:p>
          </table:table-cell>
          <table:covered-table-cell/>
          <table:covered-table-cell/>
        </table:table-row>
      </table:table>
      <text:p text:style-name="Standard"/>
      <text:p text:style-name="Standard">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Dotyczy części 4:</text:p>
      <text:p text:style-name="P234"><text:s text:c="200"/></text:p>
      <text:p text:style-name="P235">Nazwa wykonawcy <text:s/>…………………………………………………………………………</text:p>
      <text:p text:style-name="P236"/>
      <text:p text:style-name="P237">Adres wykonawcy <text:s/>………………………………………………………………………….</text:p>
      <text:p text:style-name="P238"/>
      <text:p text:style-name="P239">Miejscowość …………………………. <text:s text:c="33"/>Data <text:s/>………………………..</text:p>
      <text:p text:style-name="P240"><text:s/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3">
            <text:p text:style-name="P247"><text:s text:c="4"/>Warunki warsztatowe posiadane przez Wykonawcę do wykonania zamówienia. <text:s text:c="28"/></text:p>
            <text:p text:style-name="P248"><text:span text:style-name="T249"><text:s/></text:span><text:span text:style-name="T250">(Dotyczy zadania Nr 4)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L.p.</text:p>
          </table:table-cell>
          <table:table-cell table:style-name="TableCell254">
            <text:p text:style-name="P255">Nazwa urządzenia lub narzędzia<text:s/></text:p>
            <text:p text:style-name="P256"><text:span text:style-name="T257">(</text:span><text:span text:style-name="T258">W pustych polach należy wpisać dodatkowe cechy wyposażeniowe warsztatu</text:span><text:span text:style-name="T259">)</text:span></text:p>
          </table:table-cell>
          <table:table-cell table:style-name="TableCell260">
            <text:p text:style-name="P261">Podstawa dysponowania*</text:p>
          </table:table-cell>
        </table:table-row>
        <table:table-row table:style-name="TableRow262">
          <table:table-cell table:style-name="TableCell263">
            <text:p text:style-name="P264">1.</text:p>
          </table:table-cell>
          <table:table-cell table:style-name="TableCell265">
            <text:p text:style-name="P266">Stanowisko do pracy przy samochodach wymienionych w części 4, wyposażone w dźwignik do obsługi samochodów<text:s/>osobowych o DMC do <text:s/>3,5 t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Urządzenie do diagnozy problemów elektrycznych<text:s/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.</text:p>
          </table:table-cell>
          <table:table-cell table:style-name="TableCell279">
            <text:p text:style-name="P280">Urządzenie do obsługi układów klimatyzacji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.</text:p>
          </table:table-cell>
          <table:table-cell table:style-name="TableCell286">
            <text:p text:style-name="P287">Narzędzia do prac związanych z serwisem zawieszenia i układu hamulcowego przy samochodach wymienionych w części 4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7.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  <text:p text:style-name="P316">*należy zaznaczyć czy są to narzędzia własne czy udostępnione przez inny przedmiot na czas realizacji zamówienia.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317"/>
      <text:p text:style-name="P318"/>
      <text:soft-page-break/>
      <text:p text:style-name="P319">Powyżej znajdują się wymagane przez Zamawiającego warunki do udzielenia zamówienia. Proszę o uzupełnienie tabeli<text:s/>narzędziami i <text:s/>urządzeniami dodatkowymi w celu weryfikacji możliwości wykonania zadania oraz uwzględnienie czy dane urządzenie jest własnością wykonawcy.</text:p>
      <text:p text:style-name="P320"><text:s/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 text:c="141"/>……………………………………………….</text:p>
      <text:p text:style-name="P329"><text:s text:c="138"/>(podpis osoby upoważnionej do składania<text:s/></text:p>
      <text:p text:style-name="P330"><text:s text:c="139"/>oświadczeń w imieniu wykonawc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.Rolek</dc:creator>
    <meta:creation-date>2009-04-16T11:32:00Z</meta:creation-date>
    <dc:date>2024-04-05T07:25:00Z</dc:date>
    <meta:template xlink:href="Normal" xlink:type="simple"/>
    <meta:editing-cycles>9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804" meta:character-count="5617" meta:row-count="40" meta:non-whitespace-character-count="4824"/>
  </office:meta>
</office:document-meta>
</file>