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.529cm" fo:padding-left="0.37cm" fo:padding-right="0.926cm" fo:padding-top="0.212cm" fo:padding-bottom="0.049cm" fo:border="0.002cm solid #f1d875"/>
    </style:style>
    <style:style style:name="T1" style:family="text">
      <style:text-properties fo:color="#bf7900" fo:background-color="#fffbdc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oreground">
        <text:p text:style-name="Standard"/>
      </text:section>
      <text:section text:style-name="Sect1" text:name="Sekcja1">
        <text:p text:style-name="Standard"><text:bookmark text:name="foreground"/></text:p>
      </text:section>
      <text:section text:style-name="Sect1" text:name="jsContainer">
        <text:p text:style-name="Standard"/>
      </text:section>
      <text:section text:style-name="Sect1" text:name="boxComponent">
        <text:p text:style-name="Standard"/>
      </text:section>
      <text:h text:style-name="Heading_20_1" text:outline-level="1"><text:bookmark text:name="firstHeader"/>Usługi - 527669-2023</text:h>
      <text:list xml:id="list1779946608620244596" text:style-name="L1">
        <text:list-item>
          <text:p text:style-name="P9"><text:bookmark text:name="goToSitemap"/><text:a xlink:type="simple" xlink:href="javascript:%24do%28%27gp%27%2C%27pid%3DsiteMap%27%2Ctrue%2Cfalse%2C%27_self%27%29%3B" text:style-name="Internet_20_link" text:visited-style-name="Visited_20_Internet_20_Link">Mapa witryny </text:a></text:p>
        </text:list-item>
        <text:list-item>
          <text:p text:style-name="P9"><text:bookmark text:name="goToAboutted"/><text:a xlink:type="simple" xlink:href="javascript:%24do%28%27gp%27%2C%27pid%3DaboutTed%27%2Ctrue%2Cfalse%2C%27_self%27%29%3B" text:style-name="Internet_20_link" text:visited-style-name="Visited_20_Internet_20_Link">O TED </text:a></text:p>
        </text:list-item>
        <text:list-item>
          <text:p text:style-name="P9"><text:a xlink:type="simple" xlink:href="https://ted.europa.eu/TED/misc/helpPage.do?helpPageId=displayNotice" text:style-name="Internet_20_link" text:visited-style-name="Visited_20_Internet_20_Link">Pomoc </text:a></text:p>
        </text:list-item>
        <text:list-item>
          <text:p text:style-name="P9"><text:bookmark text:name="goToLegalnotice"/><text:a xlink:type="simple" xlink:href="javascript:%24do%28%27gp%27%2C%27pid%3DlegalNotice%27%2Ctrue%2Cfalse%2C%27_self%27%29%3B" text:style-name="Internet_20_link" text:visited-style-name="Visited_20_Internet_20_Link">Informacja prawna </text:a></text:p>
        </text:list-item>
        <text:list-item>
          <text:p text:style-name="P9"><text:bookmark text:name="goToCookiechoice"/><text:a xlink:type="simple" xlink:href="javascript:%24do%28%27gp%27%2C%27pid%3DcookieChoice%27%2Ctrue%2Cfalse%2C%27_self%27%29%3B" text:style-name="Internet_20_link" text:visited-style-name="Visited_20_Internet_20_Link">Pliki cookie </text:a></text:p>
        </text:list-item>
        <text:list-item>
          <text:p text:style-name="P9"><text:bookmark text:name="goToContact"/><text:a xlink:type="simple" xlink:href="javascript:%24do%28%27gp%27%2C%27pid%3Dcontact%27%2Ctrue%2Cfalse%2C%27_self%27%29%3B" text:style-name="Internet_20_link" text:visited-style-name="Visited_20_Internet_20_Link">Kontakt </text:a></text:p>
        </text:list-item>
      </text:list>
      <text:section text:style-name="Sect1" text:name="language">
        <text:list xml:id="list29472216" text:continue-numbering="true" text:style-name="L1">
          <text:list-item>
            <text:p text:style-name="P1"/>
          </text:list-item>
        </text:list>
      </text:section>
      <text:list xml:id="list29487482" text:continue-numbering="true" text:style-name="L1">
        <text:list-item>
          <text:p text:style-name="P1"/>
        </text:list-item>
      </text:list>
      <text:p text:style-name="P8"><draw:a xlink:type="simple" xlink:href="https://ted.europa.eu/TED/"><draw:frame draw:style-name="fr1" draw:name="grafika1" text:anchor-type="as-char" svg:width="4.436cm" svg:height="1.764cm" draw:z-index="0"><draw:image xlink:href="file:///C:/Users/Bożena/Desktop/Usługi%20-%20527669-2023%20-%20TED%20Tenders%20Electronic%20Daily_pliki/ted-logo-left_prod.png" xlink:type="simple" xlink:show="embed" xlink:actuate="onLoad"/><svg:title>Przejdź do strony głównej TED</svg:title></draw:frame></draw:a> <draw:a xlink:type="simple" xlink:href="https://ted.europa.eu/TED/"><draw:frame draw:style-name="fr1" draw:name="grafika2" text:anchor-type="as-char" svg:width="13.406cm" svg:height="1.764cm" draw:z-index="1"><draw:image xlink:href="file:///C:/Users/Bożena/Desktop/Usługi%20-%20527669-2023%20-%20TED%20Tenders%20Electronic%20Daily_pliki/ted-logo-right.png" xlink:type="simple" xlink:show="embed" xlink:actuate="onLoad"/><svg:title>Przejdź do strony głównej TED</svg:title></draw:frame></draw:a> Suplement do Dziennika Urzędowego Unii Europejskiej </text:p>
      <text:section text:style-name="Sect1" text:name="quick-search">
        <text:p text:style-name="P8"/>
      </text:section>
      <text:section text:style-name="Sect1" text:name="quick-search-other">
        <text:p text:style-name="P8"><text:bookmark text:name="goToSearch"/><text:a xlink:type="simple" xlink:href="javascript:%24do%28%27gp%27%2C%27pid%3Dsearch%27%2Ctrue%2Cfalse%2C%27_self%27%29%3B" text:style-name="Internet_20_link" text:visited-style-name="Visited_20_Internet_20_Link">Wyszukiwanie zaawansowane </text:a> /  <text:bookmark text:name="goToExpertsearch"/><text:a xlink:type="simple" xlink:href="javascript:%24do%28%27gp%27%2C%27pid%3DexpertSearch%27%2Ctrue%2Cfalse%2C%27_self%27%29%3B" text:style-name="Internet_20_link" text:visited-style-name="Visited_20_Internet_20_Link">Zapytanie zaawansowane </text:a></text:p>
      </text:section>
      <text:list xml:id="list3840135535214888636" text:style-name="L2">
        <text:list-item>
          <text:p text:style-name="P10"><text:a xlink:type="simple" xlink:href="http://europa.eu/index_pl.htm" text:style-name="Internet_20_link" text:visited-style-name="Visited_20_Internet_20_Link">EUROPA</text:a> </text:p>
        </text:list-item>
        <text:list-item>
          <text:p text:style-name="P10"><text:bookmark text:name="goToBrowsebymap"/><text:a xlink:type="simple" xlink:href="javascript:%24do%28%27gp%27%2C%27pid%3DbrowseByMap%27%2Ctrue%2Cfalse%2C%27_self%27%29%3B" text:style-name="Internet_20_link" text:visited-style-name="Visited_20_Internet_20_Link">TED Strona główna </text:a></text:p>
        </text:list-item>
        <text:list-item>
          <text:p text:style-name="P2">Wyświetlanie ogłoszenia TED w bieżącym języku </text:p>
        </text:list-item>
      </text:list>
      <text:list xml:id="list6652773132823560256" text:style-name="L3">
        <text:list-item>
          <text:p text:style-name="P11"><text:bookmark text:name="goToBrowsebymap1"/><text:a xlink:type="simple" xlink:href="javascript:%24do%28%27gp%27%2C%27pid%3DbrowseByMap%27%2Ctrue%2Cfalse%2C%27_self%27%29%3B" text:style-name="Internet_20_link" text:visited-style-name="Visited_20_Internet_20_Link">TED </text:a></text:p>
        </text:list-item>
        <text:list-item>
          <text:p text:style-name="P11"><text:a xlink:type="simple" xlink:href="https://simap.ted.europa.eu/pl" text:style-name="Internet_20_link" text:visited-style-name="Visited_20_Internet_20_Link">SIMAP</text:a> </text:p>
        </text:list-item>
        <text:list-item>
          <text:p text:style-name="P11"><text:a xlink:type="simple" xlink:href="https://enotices.ted.europa.eu/changeLanguage.do?language=pl" text:style-name="Internet_20_link" text:visited-style-name="Visited_20_Internet_20_Link">eNotices</text:a> </text:p>
        </text:list-item>
        <text:list-item>
          <text:p text:style-name="P3"><text:a xlink:type="simple" xlink:href="https://etendering.ted.europa.eu/general/page.html?name=home&amp;locale=pl" text:style-name="Internet_20_link" text:visited-style-name="Visited_20_Internet_20_Link">eTendering (elektroniczny proces ofertyzacji)</text:a> </text:p>
        </text:list-item>
      </text:list>
      <text:section text:style-name="Sect1" text:name="main">
        <text:p text:style-name="Text_20_body"/>
        <text:section text:style-name="Sect1" text:name="middle-column">
          <text:p text:style-name="Text_20_body"> </text:p>
          <text:p text:style-name="P16"><text:a xlink:type="simple" xlink:href="https://ec.europa.eu/info/strategy/priorities-2019-2024/stronger-europe-world/eu-solidarity-ukraine_pl" office:target-frame-name="_blank" xlink:show="new" text:style-name="Internet_20_link" text:visited-style-name="Visited_20_Internet_20_Link"><text:span text:style-name="T1">Solidarność UE z Ukrainą</text:span></text:a></text:p>
          <text:p text:style-name="P16"><text:a xlink:type="simple" xlink:href="https://prozorro.gov.ua/page/plus#register" office:target-frame-name="_blank" xlink:show="new" text:style-name="Internet_20_link" text:visited-style-name="Visited_20_Internet_20_Link"><text:span text:style-name="T1">Prozorro+: ukraińska platforma zamówień publicznych</text:span></text:a></text:p>
          <text:h text:style-name="Heading_20_2" text:outline-level="2"><text:bookmark text:name="page-title"/>Usługi - 527669-2023</text:h>
          <text:section text:style-name="Sect1" text:name="help-page-button">
            <text:p text:style-name="Text_20_body"/>
          </text:section>
          <text:list xml:id="list3712584970895530914" text:style-name="L4">
            <text:list-item>
              <text:p text:style-name="P12"><text:bookmark text:name="notice-tabs"/>Język oryginału </text:p>
            </text:list-item>
            <text:list-item>
              <text:p text:style-name="P4"><text:a xlink:type="simple" xlink:href="https://ted.europa.eu/udl?uri=TED:NOTICE:527669-2023:DATA:PL:HTML&amp;tabId=3" text:style-name="Internet_20_link" text:visited-style-name="Visited_20_Internet_20_Link">Dane </text:a></text:p>
            </text:list-item>
          </text:list>
          <text:section text:style-name="Sect1" text:name="notice-actions">
            <text:p text:style-name="Text_20_body"/>
          </text:section>
        </text:section>
      </text:section>
      <text:section text:style-name="Sect1" text:name="Sekcja2">
        <text:p text:style-name="Text_20_body"><text:bookmark text:name="notice-actions"/><text:soft-page-break/></text:p>
      </text:section>
      <text:section text:style-name="Sect1" text:name="noticeDisplayFrame">
        <text:p text:style-name="Text_20_body"/>
        <text:section text:style-name="Sect1" text:name="mainContent">
          <text:p text:style-name="Text_20_body"/>
          <text:section text:style-name="Sect1" text:name="docContent">
            <text:p text:style-name="Text_20_body"/>
            <text:section text:style-name="Sect1" text:name="fullDocument">
              <text:p text:style-name="Text_20_body"/>
              <text:section text:style-name="Sect1" text:name="docHeader">
                <text:p text:style-name="Text_20_body">01/09/2023    S168</text:p>
              </text:section>
              <text:list xml:id="list3439672068114853138" text:style-name="L5">
                <text:list-item>
                  <text:p text:style-name="P13"><text:bookmark text:name="docToc"/><text:a xlink:type="simple" xlink:href="file:///C:/Users/Bożena/Desktop/Usługi%20-%20527669-2023%20-%20TED%20Tenders%20Electronic%20Daily.htm#id0-I." text:style-name="Internet_20_link" text:visited-style-name="Visited_20_Internet_20_Link">I.</text:a></text:p>
                </text:list-item>
                <text:list-item>
                  <text:p text:style-name="P13"><text:a xlink:type="simple" xlink:href="file:///C:/Users/Bożena/Desktop/Usługi%20-%20527669-2023%20-%20TED%20Tenders%20Electronic%20Daily.htm#id1-II." text:style-name="Internet_20_link" text:visited-style-name="Visited_20_Internet_20_Link">II.</text:a></text:p>
                </text:list-item>
                <text:list-item>
                  <text:p text:style-name="P13"><text:a xlink:type="simple" xlink:href="file:///C:/Users/Bożena/Desktop/Usługi%20-%20527669-2023%20-%20TED%20Tenders%20Electronic%20Daily.htm#id2-III." text:style-name="Internet_20_link" text:visited-style-name="Visited_20_Internet_20_Link">III.</text:a></text:p>
                </text:list-item>
                <text:list-item>
                  <text:p text:style-name="P13"><text:a xlink:type="simple" xlink:href="file:///C:/Users/Bożena/Desktop/Usługi%20-%20527669-2023%20-%20TED%20Tenders%20Electronic%20Daily.htm#id3-IV." text:style-name="Internet_20_link" text:visited-style-name="Visited_20_Internet_20_Link">IV.</text:a></text:p>
                </text:list-item>
                <text:list-item>
                  <text:p text:style-name="P5"><text:a xlink:type="simple" xlink:href="file:///C:/Users/Bożena/Desktop/Usługi%20-%20527669-2023%20-%20TED%20Tenders%20Electronic%20Daily.htm#id4-VI." text:style-name="Internet_20_link" text:visited-style-name="Visited_20_Internet_20_Link">VI.</text:a></text:p>
                </text:list-item>
              </text:list>
              <text:p text:style-name="P6">Polska-Pyrzyce: Usługi odbierania prania</text:p>
              <text:p text:style-name="P6">2023/S 168-527669</text:p>
              <text:p text:style-name="P6">Ogłoszenie o zamówieniu</text:p>
              <text:p text:style-name="P6">Usługi</text:p>
              <text:p text:style-name="P14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8"><text:span text:style-name="T2">I.1)</text:span><text:span text:style-name="T3">Nazwa i adresy</text:span></text:p>
              <text:p text:style-name="P8"><text:span text:style-name="T2">Oficjalna nazwa: Szpital Powiatowy w Pyrzycach<text:line-break/>Adres pocztowy: ul. Jana Pawła II 2<text:line-break/>Miejscowość: Pyrzyce<text:line-break/>Kod NUTS: PL427 Szczecinecko-pyrzycki<text:line-break/>Kod pocztowy: 74-200<text:line-break/>Państwo: Polska<text:line-break/>Osoba do kontaktów: Bożena Wyciszkiewicz<text:line-break/>E-mail: </text:span><text:a xlink:type="simple" xlink:href="mailto:zaopatrzenie@szpital.pyrzyce.net.pl?subject=TED" text:style-name="Internet_20_link" text:visited-style-name="Visited_20_Internet_20_Link">zaopatrzenie@szpital.pyrzyce.net.pl</text:a><text:span text:style-name="T2"><text:line-break/>Tel.: +91 15702573<text:line-break/>Faks: +91 15793226<text:line-break/></text:span><text:span text:style-name="T3">Adresy internetowe: </text:span><text:span text:style-name="T2"><text:line-break/>Główny adres: </text:span><text:a xlink:type="simple" xlink:href="http://www.szpital.pyrzyce.net.pl/" office:target-frame-name="_blank" xlink:show="new" text:style-name="Internet_20_link" text:visited-style-name="Visited_20_Internet_20_Link">www.szpital.pyrzyce.net.pl</text:a><text:span text:style-name="T2"><text:line-break/>Adres profilu nabywcy: </text:span><text:a xlink:type="simple" xlink:href="https://platformazakupowa.pl/" office:target-frame-name="_blank" xlink:show="new" text:style-name="Internet_20_link" text:visited-style-name="Visited_20_Internet_20_Link">https://platformazakupowa.pl</text:a></text:p>
              <text:p text:style-name="P8"><text:span text:style-name="T2">I.3)</text:span><text:span text:style-name="T3">Komunikacja</text:span></text:p>
              <text:p text:style-name="P8"><text:span text:style-name="T2">Nieograniczony, pełny i bezpośredni dostęp do dokumentów zamówienia można uzyskać bezpłatnie pod adresem: </text:span><text:a xlink:type="simple" xlink:href="https://platformazakupowa.pl/" office:target-frame-name="_blank" xlink:show="new" text:style-name="Internet_20_link" text:visited-style-name="Visited_20_Internet_20_Link">https://platformazakupowa.pl</text:a></text:p>
              <text:p text:style-name="P15">Więcej informacji można uzyskać pod adresem podanym powyżej</text:p>
              <text:p text:style-name="P15">Oferty lub wnioski o dopuszczenie do udziału w postępowaniu należy przesyłać na adres podany powyżej</text:p>
              <text:p text:style-name="P8"><text:span text:style-name="T2">I.4)</text:span><text:span text:style-name="T3">Rodzaj instytucji zamawiającej</text:span></text:p>
              <text:p text:style-name="P15">Podmiot prawa publicznego</text:p>
              <text:p text:style-name="P8"><text:span text:style-name="T2">I.5)</text:span><text:span text:style-name="T3">Główny przedmiot działalności</text:span></text:p>
              <text:p text:style-name="P7">Zdrowie</text:p>
              <text:p text:style-name="Text_20_body"><text:bookmark text:name="id1-II."/>Sekcja II: Przedmiot</text:p>
              <text:p text:style-name="P8"><text:span text:style-name="T2">II.1)</text:span><text:span text:style-name="T3">Wielkość lub zakres zamówienia</text:span></text:p>
              <text:p text:style-name="Text_20_body"><text:span text:style-name="T2">II.1.1)</text:span><text:span text:style-name="T3">Nazwa:</text:span></text:p>
              <text:p text:style-name="P7"><text:soft-page-break/>Świadczenie usług prania, dezynfekcja wraz z dzierżawą bielizny szpitalnej, operacyjnej, odzieży ochronnej, transportem, kompleksowym serwisem oznakowanej w systemie RFID dla Szpitala Powiatowego w Py</text:p>
              <text:p text:style-name="P15">Numer referencyjny: 13/23</text:p>
              <text:p text:style-name="P8"><text:span text:style-name="T2">II.1.2)</text:span><text:span text:style-name="T3">Główny kod CPV</text:span></text:p>
              <text:p text:style-name="P15">98311000 Usługi odbierania prania</text:p>
              <text:p text:style-name="P8"><text:span text:style-name="T2">II.1.3)</text:span><text:span text:style-name="T3">Rodzaj zamówienia</text:span></text:p>
              <text:p text:style-name="P15">Usługi</text:p>
              <text:p text:style-name="Text_20_body"><text:span text:style-name="T2">II.1.4)</text:span><text:span text:style-name="T3">Krótki opis:</text:span></text:p>
              <text:p text:style-name="P7">Świadczenie usług prania, dezynfekcja wraz z dzierżawą bielizny szpitalnej, operacyjnej, odzieży ochronnej, transportem, kompleksowym serwisem oznakowanej w systemie RFID dla Szpitala Powiatowego w Pyrzycach.</text:p>
              <text:p text:style-name="P8"><text:span text:style-name="T2">II.1.5)</text:span><text:span text:style-name="T3">Szacunkowa całkowita wartość</text:span></text:p>
              <text:p text:style-name="P8"><text:span text:style-name="T2">II.1.6)</text:span><text:span text:style-name="T3">Informacje o częściach</text:span></text:p>
              <text:p text:style-name="P15">To zamówienie podzielone jest na części: nie</text:p>
              <text:p text:style-name="P8"><text:span text:style-name="T2">II.2)</text:span><text:span text:style-name="T3">Opis</text:span></text:p>
              <text:p text:style-name="P8"><text:span text:style-name="T2">II.2.3)</text:span><text:span text:style-name="T3">Miejsce świadczenia usług</text:span></text:p>
              <text:p text:style-name="P15">Kod NUTS: PL428 Szczeciński</text:p>
              <text:p text:style-name="P7">Główne miejsce lub lokalizacja realizacji: </text:p>
              <text:p text:style-name="P7">Szpital Powiatowy w Pyrzycach</text:p>
              <text:p text:style-name="Text_20_body"><text:span text:style-name="T2">II.2.4)</text:span><text:span text:style-name="T3">Opis zamówienia:</text:span></text:p>
              <text:p text:style-name="P7">Świadczenie usług prania, dezynfekcja wraz z dzierżawą bielizny szpitalnej, operacyjnej, odzieży ochronnej, transportem, kompleksowym serwisem oznakowanej w systemie RFID dla Szpitala Powiatowego w Pyrzycach.</text:p>
              <text:p text:style-name="P8"><text:span text:style-name="T2">II.2.5)</text:span><text:span text:style-name="T3">Kryteria udzielenia zamówienia</text:span></text:p>
              <text:p text:style-name="P15">Cena nie jest jedynym kryterium udzielenia zamówienia; wszystkie kryteria są wymienione tylko w dokumentacji zamówienia</text:p>
              <text:p text:style-name="P8"><text:span text:style-name="T2">II.2.6)</text:span><text:span text:style-name="T3">Szacunkowa wartość</text:span></text:p>
              <text:p text:style-name="P8"><text:span text:style-name="T2">II.2.7)</text:span><text:span text:style-name="T3">Okres obowiązywania zamówienia, umowy ramowej lub dynamicznego systemu zakupów</text:span></text:p>
              <text:p text:style-name="P15">Okres w miesiącach: 36</text:p>
              <text:p text:style-name="P15">Niniejsze zamówienie podlega wznowieniu: tak</text:p>
              <text:p text:style-name="P7">Opis wznowień: </text:p>
              <text:p text:style-name="P7">za okres około 36 miesięcy</text:p>
              <text:p text:style-name="P8"><text:span text:style-name="T2">II.2.10)</text:span><text:span text:style-name="T3">Informacje o ofertach wariantowych</text:span></text:p>
              <text:p text:style-name="P15">Dopuszcza się składanie ofert wariantowych: nie</text:p>
              <text:p text:style-name="P8"><text:span text:style-name="T2">II.2.11)</text:span><text:span text:style-name="T3">Informacje o opcjach</text:span></text:p>
              <text:p text:style-name="P15">Opcje: nie</text:p>
              <text:p text:style-name="P8"><text:span text:style-name="T2">II.2.13)</text:span><text:span text:style-name="T3">Informacje o funduszach Unii Europejskiej</text:span></text:p>
              <text:p text:style-name="P15">Zamówienie dotyczy projektu/programu finansowanego ze środków Unii Europejskiej: nie</text:p>
              <text:p text:style-name="Text_20_body"><text:span text:style-name="T2">II.2.14)</text:span><text:span text:style-name="T3">Informacje dodatkowe</text:span></text:p>
              <text:p text:style-name="Text_20_body"><text:bookmark text:name="id2-III."/>Sekcja III: Informacje o charakterze prawnym, ekonomicznym, finansowym i technicznym</text:p>
              <text:p text:style-name="P8"><text:span text:style-name="T2">III.1)</text:span><text:span text:style-name="T3">Warunki udziału</text:span></text:p>
              <text:p text:style-name="P8"><text:span text:style-name="T2">III.1.1)</text:span><text:span text:style-name="T3">Zdolność do prowadzenia działalności zawodowej, w tym wymogi związane z wpisem do rejestru zawodowego lub handlowego</text:span></text:p>
              <text:p text:style-name="P7">Wykaz i krótki opis warunków: </text:p>
              <text:p text:style-name="P7">zgodnie z zapisami SWZ</text:p>
              <text:p text:style-name="P8"><text:soft-page-break/><text:span text:style-name="T2">III.1.3)</text:span><text:span text:style-name="T3">Zdolność techniczna i kwalifikacje zawodowe</text:span></text:p>
              <text:p text:style-name="P7">Wykaz i krótki opis kryteriów kwalifikacji: </text:p>
              <text:p text:style-name="P7">Zgodnie z zapisami SWZ</text:p>
              <text:p text:style-name="P8"><text:span text:style-name="T2">III.2)</text:span><text:span text:style-name="T3">Warunki dotyczące zamówienia</text:span></text:p>
              <text:p text:style-name="Text_20_body"><text:span text:style-name="T2">III.2.2)</text:span><text:span text:style-name="T3">Warunki realizacji umowy:</text:span></text:p>
              <text:p text:style-name="P7">zgodnie z zapisami w projekcie umowy</text:p>
              <text:p text:style-name="Text_20_body"><text:bookmark text:name="id3-IV."/>Sekcja IV: Procedura</text:p>
              <text:p text:style-name="P8"><text:span text:style-name="T2">IV.1)</text:span><text:span text:style-name="T3">Opis</text:span></text:p>
              <text:p text:style-name="P8"><text:span text:style-name="T2">IV.1.1)</text:span><text:span text:style-name="T3">Rodzaj procedury</text:span></text:p>
              <text:p text:style-name="P15">Procedura otwarta</text:p>
              <text:p text:style-name="P8"><text:span text:style-name="T2">IV.1.3)</text:span><text:span text:style-name="T3">Informacje na temat umowy ramowej lub dynamicznego systemu zakupów</text:span></text:p>
              <text:p text:style-name="P8"><text:span text:style-name="T2">IV.1.8)</text:span><text:span text:style-name="T3">Informacje na temat Porozumienia w sprawie zamówień rządowych (GPA)</text:span></text:p>
              <text:p text:style-name="P15">Zamówienie jest objęte Porozumieniem w sprawie zamówień rządowych: nie</text:p>
              <text:p text:style-name="P8"><text:span text:style-name="T2">IV.2)</text:span><text:span text:style-name="T3">Informacje administracyjne</text:span></text:p>
              <text:p text:style-name="P8"><text:span text:style-name="T2">IV.2.2)</text:span><text:span text:style-name="T3">Termin składania ofert lub wniosków o dopuszczenie do udziału</text:span></text:p>
              <text:p text:style-name="P15">Data: 04/10/2023</text:p>
              <text:p text:style-name="P15">Czas lokalny: 10:30</text:p>
              <text:p text:style-name="P8"><text:span text:style-name="T2">IV.2.3)</text:span><text:span text:style-name="T3">Szacunkowa data wysłania zaproszeń do składania ofert lub do udziału wybranym kandydatom</text:span></text:p>
              <text:p text:style-name="P8"><text:span text:style-name="T2">IV.2.4)</text:span><text:span text:style-name="T3">Języki, w których można sporządzać oferty lub wnioski o dopuszczenie do udziału:</text:span></text:p>
              <text:p text:style-name="P15">Polski</text:p>
              <text:p text:style-name="P8"><text:span text:style-name="T2">IV.2.6)</text:span><text:span text:style-name="T3">Minimalny okres, w którym oferent będzie związany ofertą</text:span></text:p>
              <text:p text:style-name="P15">Oferta musi zachować ważność do: 01/01/2024</text:p>
              <text:p text:style-name="P8"><text:span text:style-name="T2">IV.2.7)</text:span><text:span text:style-name="T3">Warunki otwarcia ofert</text:span></text:p>
              <text:p text:style-name="P15">Data: 04/10/2023</text:p>
              <text:p text:style-name="P15">Czas lokalny: 11:00</text:p>
              <text:p text:style-name="P7">Miejsce: </text:p>
              <text:p text:style-name="Text_20_body"><text:a xlink:type="simple" xlink:href="https://platformazakupowa.pl/" office:target-frame-name="_blank" xlink:show="new" text:style-name="Internet_20_link" text:visited-style-name="Visited_20_Internet_20_Link"><text:span text:style-name="T2">https://platformazakupowa.pl</text:span></text:a></text:p>
              <text:p text:style-name="Text_20_body"><text:bookmark text:name="id4-VI."/>Sekcja VI: Informacje uzupełniające</text:p>
              <text:p text:style-name="P8"><text:span text:style-name="T2">VI.1)</text:span><text:span text:style-name="T3">Informacje o powtarzającym się charakterze zamówienia</text:span></text:p>
              <text:p text:style-name="P15">Jest to zamówienie o charakterze powtarzającym się: tak</text:p>
              <text:p text:style-name="P7">Przewidywany termin publikacji kolejnych ogłoszeń: </text:p>
              <text:p text:style-name="P7">za okres około 36 miesięcy</text:p>
              <text:p text:style-name="P8"><text:span text:style-name="T2">VI.3)</text:span><text:span text:style-name="T3">Informacje dodatkowe:</text:span></text:p>
              <text:p text:style-name="P8"><text:span text:style-name="T2">VI.4)</text:span><text:span text:style-name="T3">Procedury odwoławcze</text:span></text:p>
              <text:p text:style-name="P8"><text:span text:style-name="T2">VI.4.1)</text:span><text:span text:style-name="T3">Organ odpowiedzialny za procedury odwoławcze</text:span></text:p>
              <text:p text:style-name="P15">Oficjalna nazwa: Prezes Izby odwoławczej<text:line-break/>Miejscowość: Warszawa<text:line-break/>Państwo: Polska</text:p>
              <text:p text:style-name="P8"><text:span text:style-name="T2">VI.5)</text:span><text:span text:style-name="T3">Data wysłania niniejszego ogłoszenia:</text:span></text:p>
              <text:p text:style-name="P15">29/08/2023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09:23:20.22</meta:creation-date>
    <meta:document-statistic meta:table-count="0" meta:image-count="2" meta:object-count="0" meta:page-count="4" meta:paragraph-count="124" meta:word-count="616" meta:character-count="5013"/>
    <dc:date>2023-09-01T09:23:51.42</dc:date>
    <meta:editing-duration>PT31S</meta:editing-duration>
    <meta:editing-cycles>1</meta:editing-cycles>
    <meta:generator>OpenOffice/4.1.2$Win32 OpenOffice.org_project/412m3$Build-9782</meta:generator>
  </office:meta>
</office:document-meta>
</file>