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yrzyce, <text:s/>dnia 17.06.2021 r.</text:p>
      <text:p text:style-name="P9"/>
      <text:p text:style-name="P4">Zamawiający:</text:p>
      <text:p text:style-name="P10"/>
      <text:p text:style-name="P10">Szpital Powiatowy w Pyrzycach</text:p>
      <text:p text:style-name="P10">ul. <text:s text:c="3"/>Jana Pawła II 2</text:p>
      <text:p text:style-name="P10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nr <text:s/>6/21 na dostawę leków, materiały opatrunkowe, pieluchomajtki, podkłady higieniczne, gazy medyczne dla Apteki Szpitala Powiatowego w Pyrzyca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631.600,70 zł brutto.</text:p>
      <text:p text:style-name="P5"/>
      <text:p text:style-name="P5"/>
      <text:p text:style-name="P5">Pakiet nr 1 – 89.509,52 zł</text:p>
      <text:p text:style-name="P5">Pakiet nr 2 – 126.350,28 zł</text:p>
      <text:p text:style-name="P5">Pakiet nr 3 – 61.883,03 zł</text:p>
      <text:p text:style-name="P5">Pakiet nr 4 – 2.633,72 zł</text:p>
      <text:p text:style-name="P5">Pakiet nr 5 – 83.037,68 zł</text:p>
      <text:p text:style-name="P5">Pakiet nr 6 – 218.661,25 zł</text:p>
      <text:p text:style-name="P5">Pakiet nr 7 – 3.825,36 zł</text:p>
      <text:p text:style-name="P5">Pakiet nr 8 – 7.419,17 zł</text:p>
      <text:p text:style-name="P5">Pakiet nr 9 – 27.802,44 zł</text:p>
      <text:p text:style-name="P5">Pakiet nr 10 – 10.478,25 zł</text:p>
      <text:p text:style-name="P3"/>
      <text:p text:style-name="P3"/>
      <text:p text:style-name="P11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3</meta:editing-cycles>
    <meta:creation-date>2020-10-17T20:04:00</meta:creation-date>
    <dc:date>2021-06-11T09:44:11.05</dc:date>
    <meta:editing-duration>PT5M37S</meta:editing-duration>
    <meta:generator>OpenOffice/4.1.2$Win32 OpenOffice.org_project/412m3$Build-9782</meta:generator>
    <meta:printed-by>Bożena Wyciszkiewicz</meta:printed-by>
    <meta:print-date>2021-06-11T09:43:28.46</meta:print-date>
    <meta:document-statistic meta:table-count="0" meta:image-count="0" meta:object-count="0" meta:page-count="1" meta:paragraph-count="18" meta:word-count="137" meta:character-count="81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