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3" svg:font-family="'Times New Roman3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8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3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6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3" style:font-name-asian="Times New Roman3" style:font-name-complex="Times New Roman3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2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4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0" style:family="table-cell" style:parent-style-name="Default" style:data-style-name="N2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7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30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3" style:font-name-asian="Times New Roman3" style:font-name-complex="Times New Roman3"/>
    </style:style>
    <style:style style:name="ce25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0" style:family="table-cell" style:parent-style-name="Default" style:data-style-name="N0">
      <style:table-cell-properties fo:background-color="#f0f0f0" style:text-align-source="fix" style:repeat-content="false" fo:wrap-option="wrap" style:vertical-align="top"/>
      <style:paragraph-properties fo:text-align="start" fo:margin-left="0cm"/>
      <style:text-properties style:font-name="Times New Roman3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" style:family="table-cell" style:parent-style-name="Default" style:data-style-name="N0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24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56" table:default-cell-style-name="ce1"/>
        <table:table-column table:style-name="co8" table:number-columns-repeated="961" table:default-cell-style-name="ce1"/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3" office:value-type="string" calcext:value-type="string">
            <text:p><text:span text:style-name="T1">Kosztorys ofertowy</text:span></text:p>
            <text:p/>
            <text:p><text:span text:style-name="T2">Prace konserwatorskie i restauratorskie średniowiecznych murów miejskich w Słupsku</text:span></text:p>
          </table:table-cell>
          <table:table-cell table:style-name="ce2"/>
          <table:table-cell table:style-name="ce4"/>
          <table:table-cell table:style-name="ce2"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Nr</text:p>
          </table:table-cell>
          <table:table-cell table:style-name="ce6" office:value-type="string" calcext:value-type="string">
            <text:p>Opis</text:p>
          </table:table-cell>
          <table:table-cell table:style-name="ce6" office:value-type="string" calcext:value-type="string">
            <text:p>Jm</text:p>
          </table:table-cell>
          <table:table-cell table:style-name="ce7" office:value-type="string" calcext:value-type="string">
            <text:p>Ilość</text:p>
          </table:table-cell>
          <table:table-cell table:style-name="ce6" office:value-type="string" calcext:value-type="string">
            <text:p>Cena jednostkowa</text:p>
          </table:table-cell>
          <table:table-cell table:style-name="ce6" office:value-type="string" calcext:value-type="string">
            <text:p>Wartość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office:value-type="string" calcext:value-type="string">
            <text:p>1. Prace konserwatorskie i restauratorskie średniowiecznych murów miejskich przy ul. Jagiełły w Słupsku</text:p>
          </table:table-cell>
          <table:table-cell table:style-name="ce8"/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1.1. Roboty remontowo-konserwatorskie rekonstrukcji zniszczonej części przęsła II murów obronnych przy ul. Jagiełły dz. nr 156</text:p>
          </table:table-cell>
          <table:table-cell table:style-name="ce8"/>
          <table:table-cell table:style-name="ce10"/>
          <table:table-cell table:style-name="ce11"/>
          <table:table-cell table:style-name="ce12" table:formula="of:=SUM([.F5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0" calcext:value-type="float">
            <text:p>60,00</text:p>
          </table:table-cell>
          <table:table-cell table:style-name="ce16"/>
          <table:table-cell table:style-name="ce16" table:formula="of:=ROUND([.D5]*[.E5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Rozebranie zabezpieczeń drewnianych</text:p>
          </table:table-cell>
          <table:table-cell table:style-name="ce6" office:value-type="string" calcext:value-type="string">
            <text:p>kpl.</text:p>
          </table:table-cell>
          <table:table-cell table:style-name="ce15" office:value-type="float" office:value="1" calcext:value-type="float">
            <text:p>1,00</text:p>
          </table:table-cell>
          <table:table-cell table:style-name="ce16"/>
          <table:table-cell table:style-name="ce16" table:formula="of:=ROUND([.D6]*[.E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3">Rozebranie murów z cegły na zaprawie cementowo-wapiennej powyżej poziomu terenu – ściany muru zewnętrznego – wybrzuszenia</text:span></text:p>
          </table:table-cell>
          <table:table-cell table:style-name="ce6" office:value-type="string" calcext:value-type="string">
            <text:p>m3</text:p>
          </table:table-cell>
          <table:table-cell table:style-name="ce17" office:value-type="float" office:value="11.4" calcext:value-type="float">
            <text:p>11,40</text:p>
          </table:table-cell>
          <table:table-cell table:style-name="ce16"/>
          <table:table-cell table:style-name="ce16" table:formula="of:=ROUND([.D7]*[.E7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Zdjęcie warstwy ziemi grubości do 0,50m pod ławę żelbetową muru z kamienia i opaski żwirowej - mury od budynków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9" calcext:value-type="float">
            <text:p>9,00</text:p>
          </table:table-cell>
          <table:table-cell table:style-name="ce16"/>
          <table:table-cell table:style-name="ce16" table:formula="of:=ROUND([.D8]*[.E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6" office:value-type="string" calcext:value-type="string">
            <text:p>kg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6"/>
          <table:table-cell table:style-name="ce16" table:formula="of:=ROUND([.D9]*[.E9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" calcext:value-type="float">
            <text:p>3,00</text:p>
          </table:table-cell>
          <table:table-cell table:style-name="ce16"/>
          <table:table-cell table:style-name="ce16" table:formula="of:=ROUND([.D10]*[.E1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Mur z kamienia polnego na zaprawie cementowo-wapiennej – uzupełnienie muru od budynków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.6" calcext:value-type="float">
            <text:p>3,60</text:p>
          </table:table-cell>
          <table:table-cell table:style-name="ce16"/>
          <table:table-cell table:style-name="ce16" table:formula="of:=ROUND([.D11]*[.E11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Mury prostolinijne gładkie o grubości ponad 1 cegłę po wyburzeniach - mur od budynków 60 cm i ulicy Jagiełły gr. 12 cm</text:p>
            <text:p>mury od budynków + mur od ulicy 10,0*1,80*0,70+1,80*10,0*0,14 m3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5.12" calcext:value-type="float">
            <text:p>15,12</text:p>
          </table:table-cell>
          <table:table-cell table:style-name="ce16"/>
          <table:table-cell table:style-name="ce16" table:formula="of:=ROUND([.D12]*[.E1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Mury prostolinijne gładkie o grubości ponad 1 cegłę – gr. 50cm - nadbudowa przęsła ze spadkiem w kierunku ul. Jagiełły (ze spadkiem jak w I przęśle)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5.5" calcext:value-type="float">
            <text:p>5,50</text:p>
          </table:table-cell>
          <table:table-cell table:style-name="ce16"/>
          <table:table-cell table:style-name="ce16" table:formula="of:=ROUND([.D13]*[.E1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Wykonanie wylewki betonowej o objętości 0,5m3 na górnej warstwie muru ze spadkiem w kierunku ul. Jagiełły jak w I przęśle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0.66" calcext:value-type="float">
            <text:p>0,66</text:p>
          </table:table-cell>
          <table:table-cell table:style-name="ce16"/>
          <table:table-cell table:style-name="ce16" table:formula="of:=ROUND([.D14]*[.E1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Wykonanie lub wymiana izolacji poziomej ścian fundamentowych w murach z cegły o grubości 2 cegieł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6" calcext:value-type="float">
            <text:p>6,00</text:p>
          </table:table-cell>
          <table:table-cell table:style-name="ce16"/>
          <table:table-cell table:style-name="ce16" table:formula="of:=ROUND([.D15]*[.E1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Izolacje przeciwwilgociowe powłokowe poziome wykonywane na zimno - mineralny, bardzo odporny na siarczany szlam uszczelniający do stosowania w nowym i starym budownictwie - pierwsza warstwa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1" calcext:value-type="float">
            <text:p>11,00</text:p>
          </table:table-cell>
          <table:table-cell table:style-name="ce16"/>
          <table:table-cell table:style-name="ce16" table:formula="of:=ROUND([.D16]*[.E16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Izolacje przeciwwilgociowe powłokowe poziome wykonywane na zimno - mineralny, bardzo odporny na siarczany szlam uszczelniający do stosowania w nowym i starym budownictwie - każda następna warstwa ponad pierwszą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1" calcext:value-type="float">
            <text:p>11,00</text:p>
          </table:table-cell>
          <table:table-cell table:style-name="ce16"/>
          <table:table-cell table:style-name="ce16" table:formula="of:=ROUND([.D17]*[.E1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Uzupełnienie warstwy z cegieł klinkierowych na zaprawie <text:s/>na płask i ułożenie z łagodnym spadkiem na zewnątrz boków muru w granicach 3 cm – elastyczny żelowo-trasowy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2.8" calcext:value-type="float">
            <text:p>12,80</text:p>
          </table:table-cell>
          <table:table-cell table:style-name="ce16"/>
          <table:table-cell table:style-name="ce16" table:formula="of:=ROUND([.D18]*[.E1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Spoinowanie murów gładkich z cegły gotyckiej o powierzchni powyżej 2m2 w jednym miejscu - zaprawa do spoinowania - WTA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6" calcext:value-type="float">
            <text:p>36,00</text:p>
          </table:table-cell>
          <table:table-cell table:style-name="ce16"/>
          <table:table-cell table:style-name="ce16" table:formula="of:=ROUND([.D19]*[.E1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7" office:value-type="float" office:value="110" calcext:value-type="float">
            <text:p>110,00</text:p>
          </table:table-cell>
          <table:table-cell table:style-name="ce16"/>
          <table:table-cell table:style-name="ce16" table:formula="of:=ROUND([.D20]*[.E2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Spoinowanie murów kamiennych z kamienia łamanego - cokół muru wysokiego spoin o przekroju do 0,0015m2</text:p>
            <text:p>10,0*1,60+10,0*1,2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28" calcext:value-type="float">
            <text:p>28,00</text:p>
          </table:table-cell>
          <table:table-cell table:style-name="ce16"/>
          <table:table-cell table:style-name="ce16" table:formula="of:=ROUND([.D21]*[.E21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Hydrofobizacja <text:s/>murów z cegły o powierzchni do 2m2 przez dwukrotne powlekanie preparatem – impregnat na bazie silanów/siloksanów, przeznaczony do wapienia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0" calcext:value-type="float">
            <text:p>60,00</text:p>
          </table:table-cell>
          <table:table-cell table:style-name="ce16"/>
          <table:table-cell table:style-name="ce16" table:formula="of:=ROUND([.D22]*[.E2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3.9" calcext:value-type="float">
            <text:p>13,90</text:p>
          </table:table-cell>
          <table:table-cell table:style-name="ce16"/>
          <table:table-cell table:style-name="ce16" table:formula="of:=ROUND([.D23]*[.E2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Wywiezienie gruzu spryzmowanego samochodami samowyładowczymi - na każdy następny 1km ponad 1km - 8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3.9" calcext:value-type="float">
            <text:p>13,90</text:p>
          </table:table-cell>
          <table:table-cell table:style-name="ce16"/>
          <table:table-cell table:style-name="ce16" table:formula="of:=ROUND([.D24]*[.E2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1.2. Roboty remontowo - konserwatorskie mury od ul. Jagiełły dz. nr 156 – część przęsła II oraz przęsło III + Basteje II i III</text:p>
          </table:table-cell>
          <table:table-cell table:style-name="ce8"/>
          <table:table-cell table:style-name="ce10"/>
          <table:table-cell table:style-name="ce11"/>
          <table:table-cell table:style-name="ce12" table:formula="of:=SUM([.F26:.F4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52.16" calcext:value-type="float">
            <text:p>152,16</text:p>
          </table:table-cell>
          <table:table-cell table:style-name="ce16"/>
          <table:table-cell table:style-name="ce16" table:formula="of:=ROUND([.D26]*[.E2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.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11.58" calcext:value-type="float">
            <text:p>111,58</text:p>
          </table:table-cell>
          <table:table-cell table:style-name="ce16"/>
          <table:table-cell table:style-name="ce16" table:formula="of:=ROUND([.D27]*[.E27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Usunięcie wykwitów solnych i innych zabrudzeń chemicznych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30" calcext:value-type="float">
            <text:p>30,00</text:p>
          </table:table-cell>
          <table:table-cell table:style-name="ce16"/>
          <table:table-cell table:style-name="ce16" table:formula="of:=ROUND([.D28]*[.E2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Rozebranie starych zniszczonych cegieł z klinkieru na koronie murów ścianek grubości 1/4 cegły z cegieł na zaprawie cementowo-wapiennej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54.78" calcext:value-type="float">
            <text:p>54,78</text:p>
          </table:table-cell>
          <table:table-cell table:style-name="ce16"/>
          <table:table-cell table:style-name="ce16" table:formula="of:=ROUND([.D29]*[.E2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6" office:value-type="string" calcext:value-type="string">
            <text:p>szt</text:p>
          </table:table-cell>
          <table:table-cell table:style-name="ce15" office:value-type="float" office:value="408.8" calcext:value-type="float">
            <text:p>408,80</text:p>
          </table:table-cell>
          <table:table-cell table:style-name="ce16"/>
          <table:table-cell table:style-name="ce16" table:formula="of:=ROUND([.D30]*[.E3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Sklepienie cylindryczne i beczkowe z cegły gotyckiej grubości 1/2 cegły na –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.4" calcext:value-type="float">
            <text:p>1,40</text:p>
          </table:table-cell>
          <table:table-cell table:style-name="ce16"/>
          <table:table-cell table:style-name="ce16" table:formula="of:=ROUND([.D31]*[.E31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160" calcext:value-type="float">
            <text:p>160,00</text:p>
          </table:table-cell>
          <table:table-cell table:style-name="ce16"/>
          <table:table-cell table:style-name="ce16" table:formula="of:=ROUND([.D32]*[.E3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Naprawa pęknięć o głębokości 1 cegły w murach grubych z cegły gotyckiej,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1.6" calcext:value-type="float">
            <text:p>1,60</text:p>
          </table:table-cell>
          <table:table-cell table:style-name="ce16"/>
          <table:table-cell table:style-name="ce16" table:formula="of:=ROUND([.D33]*[.E33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Rozebranie murów z cegły murów - wybrzuszenia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5" calcext:value-type="float">
            <text:p>5,00</text:p>
          </table:table-cell>
          <table:table-cell table:style-name="ce16"/>
          <table:table-cell table:style-name="ce16" table:formula="of:=ROUND([.D34]*[.E3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Mury prostolinijne gładkie o grubości ponad 1 cegłę po wybrzuszeniach mur o gr. 50 cm (5,0*1,40+3,0*1,0)*0,50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5" calcext:value-type="float">
            <text:p>5,00</text:p>
          </table:table-cell>
          <table:table-cell table:style-name="ce16"/>
          <table:table-cell table:style-name="ce16" table:formula="of:=ROUND([.D35]*[.E35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Rozebranie murów z cegły gotyckiej o wysokości do 9,0m na zaprawie cementowo-wapiennej powyżej poziomu terenu - korona muru <text:s text:c="58"/>((15,20+6,60+21,80+7,12)+(1,56*2+1,20*2+1,06*4))*1,08*0,25</text:p>
          </table:table-cell>
          <table:table-cell table:style-name="ce6" office:value-type="string" calcext:value-type="string">
            <text:p>m3</text:p>
          </table:table-cell>
          <table:table-cell table:style-name="ce17" office:value-type="float" office:value="16.33" calcext:value-type="float">
            <text:p>16,33</text:p>
          </table:table-cell>
          <table:table-cell table:style-name="ce16"/>
          <table:table-cell table:style-name="ce16" table:formula="of:=ROUND([.D36]*[.E3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Mury prostolinijne gładkie o grubości ponad 1 cegłę po wybrzuszeniach - mur od budynków 60 cm i ul. Jagiełły gr. 12 cm</text:p>
            <text:p>Mur od ul. Jagiełły i budynków ((15,20+6,60+21,80+7,12)+(1,56*2+1,20*2+1,06*4))*1,08*0,25</text:p>
          </table:table-cell>
          <table:table-cell table:style-name="ce6" office:value-type="string" calcext:value-type="string">
            <text:p>m3</text:p>
          </table:table-cell>
          <table:table-cell table:style-name="ce17" office:value-type="float" office:value="16.33" calcext:value-type="float">
            <text:p>16,33</text:p>
          </table:table-cell>
          <table:table-cell table:style-name="ce16"/>
          <table:table-cell table:style-name="ce16" table:formula="of:=ROUND([.D37]*[.E37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Wykonanie wylewki betonowej o objętości 0,5m3 na górnej warstwie muru ze spadkiem w kierunku ul. Jagiełły jak w I przęśle</text:p>
            <text:p>Mur od ul. Jagiełły i budynków ((15,20+6,60+21,80+7,12)+(1,56*2+1,20*2+1,06*4))*1,08*0,06</text:p>
          </table:table-cell>
          <table:table-cell table:style-name="ce6" office:value-type="string" calcext:value-type="string">
            <text:p>m3</text:p>
          </table:table-cell>
          <table:table-cell table:style-name="ce17" office:value-type="float" office:value="3.92" calcext:value-type="float">
            <text:p>3,92</text:p>
          </table:table-cell>
          <table:table-cell table:style-name="ce16"/>
          <table:table-cell table:style-name="ce16" table:formula="of:=ROUND([.D38]*[.E38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Izolacje przeciwwilgociowe powłokowe poziome wykonywane na zimno hydroizolacja - pierwsza warstwa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5.32" calcext:value-type="float">
            <text:p>65,32</text:p>
          </table:table-cell>
          <table:table-cell table:style-name="ce16"/>
          <table:table-cell table:style-name="ce16" table:formula="of:=ROUND([.D39]*[.E39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Izolacje przeciwwilgociowe powłokowe poziome hydroizolacja - każda następna warstwa ponad pierwszą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65.32" calcext:value-type="float">
            <text:p>65,32</text:p>
          </table:table-cell>
          <table:table-cell table:style-name="ce16"/>
          <table:table-cell table:style-name="ce16" table:formula="of:=ROUND([.D40]*[.E40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Uzupełnienie warstwy z cegieł klinkierowych na zaprawie cementowej na płask korony murów z łagodnymi spadkami i wysunięciem cegieł na zewnątrz boków muru w granicach 3 cm - elastyczny żelowo-trasowy</text:p>
            <text:p>Mur od ul. Jagiełły i budynków ((15,20+6,60+21,80+7,12)+(1,56*2+1,20*2+1,06*4))*1,28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7.41" calcext:value-type="float">
            <text:p>77,41</text:p>
          </table:table-cell>
          <table:table-cell table:style-name="ce16"/>
          <table:table-cell table:style-name="ce16" table:formula="of:=ROUND([.D41]*[.E4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Wykucie spoin w murach gładkich z cegły ceramicznej <text:s text:c="49"/>((15,20+6,60+21,80+7,12)+(1,56*2+1,20*2+1,06*4))*1,6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96.77" calcext:value-type="float">
            <text:p>96,77</text:p>
          </table:table-cell>
          <table:table-cell table:style-name="ce16"/>
          <table:table-cell table:style-name="ce16" table:formula="of:=ROUND([.D42]*[.E42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Spoinowanie murów gładkich z cegły gotyckiej o powierzchni powyżej 2m2 w jednym miejscu – zaprawa do spoinowania na bazie wapna trasowego do renowacji budowli zabytkowych <text:s text:c="58"/>((15,20+6,60+21,80+7,12)+(1,56*2+1,20*2+1,06*4))*1,6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96.77" calcext:value-type="float">
            <text:p>96,77</text:p>
          </table:table-cell>
          <table:table-cell table:style-name="ce16"/>
          <table:table-cell table:style-name="ce16" table:formula="of:=ROUND([.D43]*[.E43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160" calcext:value-type="float">
            <text:p>160,00</text:p>
          </table:table-cell>
          <table:table-cell table:style-name="ce16"/>
          <table:table-cell table:style-name="ce16" table:formula="of:=ROUND([.D44]*[.E44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Spoinowanie murów kamiennych z kamienia łamanego cokół muru wysokiego bez wykucia spoin o przekroju do 0,0015m2 <text:s text:c="67"/>((15,20+6,60+21,80+7,12)+(1,56*2+1,20*2+1,06*4))*0,9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4.43" calcext:value-type="float">
            <text:p>54,43</text:p>
          </table:table-cell>
          <table:table-cell table:style-name="ce16"/>
          <table:table-cell table:style-name="ce16" table:formula="of:=ROUND([.D45]*[.E4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6.2" calcext:value-type="float">
            <text:p>16,20</text:p>
          </table:table-cell>
          <table:table-cell table:style-name="ce16"/>
          <table:table-cell table:style-name="ce16" table:formula="of:=ROUND([.D46]*[.E4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Wywiezienie gruzu spryzmowanego samochodami samowyładowczymi - na każdy następny 1km ponad 1km - 8 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6.2" calcext:value-type="float">
            <text:p>16,20</text:p>
          </table:table-cell>
          <table:table-cell table:style-name="ce16"/>
          <table:table-cell table:style-name="ce16" table:formula="of:=ROUND([.D47]*[.E47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1.3. Roboty budowlano - konserwatorskie mury od budynków mieszkalnych dz. nr 156 - część przęsła II oraz przęsło III + Basteje II i III</text:p>
          </table:table-cell>
          <table:table-cell table:style-name="ce8"/>
          <table:table-cell table:style-name="ce10"/>
          <table:table-cell table:style-name="ce11"/>
          <table:table-cell table:style-name="ce12" table:formula="of:=SUM([.F49:.F6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68.72" calcext:value-type="float">
            <text:p>168,72</text:p>
          </table:table-cell>
          <table:table-cell table:style-name="ce16"/>
          <table:table-cell table:style-name="ce16" table:formula="of:=ROUND([.D49]*[.E49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.</text:p>
            <text:p>Mur od budynków mieszkalnych ((15,20+6,60+21,80+7,12)+(1,56*2+1,2*2))*2,35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32.16" calcext:value-type="float">
            <text:p>132,16</text:p>
          </table:table-cell>
          <table:table-cell table:style-name="ce16"/>
          <table:table-cell table:style-name="ce16" table:formula="of:=ROUND([.D50]*[.E50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Usunięcie wykwitów solnych i innych zabrudzeń chemicznych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30" calcext:value-type="float">
            <text:p>30,00</text:p>
          </table:table-cell>
          <table:table-cell table:style-name="ce16"/>
          <table:table-cell table:style-name="ce16" table:formula="of:=ROUND([.D51]*[.E51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6" office:value-type="string" calcext:value-type="string">
            <text:p>szt</text:p>
          </table:table-cell>
          <table:table-cell table:style-name="ce17" office:value-type="float" office:value="292" calcext:value-type="float">
            <text:p>292,00</text:p>
          </table:table-cell>
          <table:table-cell table:style-name="ce16"/>
          <table:table-cell table:style-name="ce16" table:formula="of:=ROUND([.D52]*[.E52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Sklepienie cylindryczne i beczkowe z cegły gotyckiej grubości 1/2 cegły -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.6" calcext:value-type="float">
            <text:p>5,60</text:p>
          </table:table-cell>
          <table:table-cell table:style-name="ce16"/>
          <table:table-cell table:style-name="ce16" table:formula="of:=ROUND([.D53]*[.E5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Naprawa pęknięć o głębokości 1 cegły w murach grubych z cegły gotyckiej,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2.5" calcext:value-type="float">
            <text:p>2,50</text:p>
          </table:table-cell>
          <table:table-cell table:style-name="ce16"/>
          <table:table-cell table:style-name="ce16" table:formula="of:=ROUND([.D54]*[.E54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6"/>
          <table:table-cell table:style-name="ce16" table:formula="of:=ROUND([.D55]*[.E55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Rozebranie murów z cegły w budynkach o wysokości do 9,0 ściany murów - wybrzuszenia oraz naprawy baszt</text:p>
            <text:p>Wybrzuszenia + naprawy baszt (1,80*6,0+5,0*1,60)*0,58+(1,0*1,70+1,0*1,2+1,50*0,70)*0,50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2.88" calcext:value-type="float">
            <text:p>12,88</text:p>
          </table:table-cell>
          <table:table-cell table:style-name="ce16"/>
          <table:table-cell table:style-name="ce16" table:formula="of:=ROUND([.D56]*[.E5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Mury prostolinijne gładkie o grubości ponad 1 cegłę po wybrzuszeniach <text:s/>- mur od budynków 60 cm i ul. Jagiełły gr. 12 cm oraz naprawy baszt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2.48" calcext:value-type="float">
            <text:p>12,48</text:p>
          </table:table-cell>
          <table:table-cell table:style-name="ce16"/>
          <table:table-cell table:style-name="ce16" table:formula="of:=ROUND([.D57]*[.E5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Sklepienie cylindryczne i beczkowe z cegły gotyckiej grubości 1/2 cegły –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.4" calcext:value-type="float">
            <text:p>1,40</text:p>
          </table:table-cell>
          <table:table-cell table:style-name="ce16"/>
          <table:table-cell table:style-name="ce16" table:formula="of:=ROUND([.D58]*[.E58];2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Wykucie spoin w murach gładkich z cegły ceramicznej</text:p>
            <text:p>mur od budynków mieszkalnych - 60% ((15,20+6,60+21,80+7,12)+(1,56*2+1,2*2))*2,35*0,6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79.3" calcext:value-type="float">
            <text:p>79,30</text:p>
          </table:table-cell>
          <table:table-cell table:style-name="ce16"/>
          <table:table-cell table:style-name="ce16" table:formula="of:=ROUND([.D59]*[.E59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Spoinowanie murów gładkich z cegły gotyckiej o powierzchni powyżej 2m2 w jednym miejscu - zaprawa do spoinowania na bazie wapna trasowego do renowacji budowli zabytkowych</text:p>
            <text:p>mur od budynków mieszkalnych - 60% ((15,20+6,60+21,80+7,12)+(1,56*2+1,2*2))*2,35*0,6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9.3" calcext:value-type="float">
            <text:p>79,30</text:p>
          </table:table-cell>
          <table:table-cell table:style-name="ce16"/>
          <table:table-cell table:style-name="ce16" table:formula="of:=ROUND([.D60]*[.E6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Naprawa powierzchni murów z kamienia łamanego miękkiego na zaprawie cementowo-wapiennej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7" office:value-type="float" office:value="50" calcext:value-type="float">
            <text:p>50,00</text:p>
          </table:table-cell>
          <table:table-cell table:style-name="ce16"/>
          <table:table-cell table:style-name="ce16" table:formula="of:=ROUND([.D61]*[.E6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Spoinowanie murów kamiennych z kamienia łamanego bez wykucia spoin o przekroju do 0,0015m2 cokół muru wysokiego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28" calcext:value-type="float">
            <text:p>28,00</text:p>
          </table:table-cell>
          <table:table-cell table:style-name="ce16"/>
          <table:table-cell table:style-name="ce16" table:formula="of:=ROUND([.D62]*[.E6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9.1" calcext:value-type="float">
            <text:p>9,10</text:p>
          </table:table-cell>
          <table:table-cell table:style-name="ce16"/>
          <table:table-cell table:style-name="ce16" table:formula="of:=ROUND([.D63]*[.E6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Wywiezienie gruzu spryzmowanego samochodami samowyładowczymi - na każdy następny 1km ponad 1km - 8 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9.1" calcext:value-type="float">
            <text:p>9,10</text:p>
          </table:table-cell>
          <table:table-cell table:style-name="ce16"/>
          <table:table-cell table:style-name="ce16" table:formula="of:=ROUND([.D64]*[.E64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1.4. Izolacja ściany fundamentowej wraz z opaską drenażową - str. zach. i wsch. przy ul. Jagiełły dz. nr 156 przęsła II i III oraz Basteje II i III</text:p>
          </table:table-cell>
          <table:table-cell table:style-name="ce8"/>
          <table:table-cell table:style-name="ce10"/>
          <table:table-cell table:style-name="ce11"/>
          <table:table-cell table:style-name="ce12" table:formula="of:=SUM([.F66:.F78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59</text:p>
          </table:table-cell>
          <table:table-cell table:style-name="ce14" office:value-type="string" calcext:value-type="string">
            <text:p>Wykopy wąskoprzestrzenne nieumocnione o szerokości dna do 1,5m, głębokości do 1,5m w gruncie kategorii I-II pod opaskę drenażową strony zachodniej i wschodniej muru</text:p>
            <text:p>korona murów ściany + przypory</text:p>
            <text:p>((7,06+14,10+7.70+6,60+10+15,2+4,48+12,0)*2+(1,56*4+1,20*10))*0,5*1,0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86.26" calcext:value-type="float">
            <text:p>86,26</text:p>
          </table:table-cell>
          <table:table-cell table:style-name="ce16"/>
          <table:table-cell table:style-name="ce16" table:formula="of:=ROUND([.D66]*[.E66];2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60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. od strony południowej muru</text:p>
            <text:p>korona murów ściany + przypory ((7,06+14,10+7.70+6,60+10+15,2+4,48+12,0)*2+(1,56*4+1,20*10))*0,9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55.27" calcext:value-type="float">
            <text:p>155,27</text:p>
          </table:table-cell>
          <table:table-cell table:style-name="ce16"/>
          <table:table-cell table:style-name="ce16" table:formula="of:=ROUND([.D67]*[.E67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1</text:p>
          </table:table-cell>
          <table:table-cell table:style-name="ce14" office:value-type="string" calcext:value-type="string">
            <text:p>Spoinowanie murów kamiennych z kamienia łamanego bez wykucia spoin o przekroju do 0,003 m2 - wodoszczelna zaprawa naprawcza.</text:p>
            <text:p>korona murów ściany + przypory - 70%</text:p>
            <text:p>((7,06+14,10+7.70+6,60+10+15,2+4,48+12,0)*2+(1,56*4+1,20*10))*0,9*0,7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08.69" calcext:value-type="float">
            <text:p>108,69</text:p>
          </table:table-cell>
          <table:table-cell table:style-name="ce16"/>
          <table:table-cell table:style-name="ce16" table:formula="of:=ROUND([.D68]*[.E68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2</text:p>
          </table:table-cell>
          <table:table-cell table:style-name="ce14" office:value-type="string" calcext:value-type="string">
            <text:p>Odgrzybianie dwukrotne metodą smarowania ścian ceglanych o powierzchni do 2m2 -</text:p>
            <text:p>korona murów ściany + przypory ((7,06+14,10+7.70+6,60+10+15,2+4,48+12,0)*2+(1,56*4+1,20*10))*0,9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55.27" calcext:value-type="float">
            <text:p>155,27</text:p>
          </table:table-cell>
          <table:table-cell table:style-name="ce16"/>
          <table:table-cell table:style-name="ce16" table:formula="of:=ROUND([.D69]*[.E6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63</text:p>
          </table:table-cell>
          <table:table-cell table:style-name="ce14" office:value-type="string" calcext:value-type="string">
            <text:p>Przeciwwilgociowa izolacja pionowa ścian murowanych i betonowych w warunkach wilgoci gruntowej i bezciśnieniowej wodzie przesiąkającej (szlam elastyczny uszczelniający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55.27" calcext:value-type="float">
            <text:p>155,27</text:p>
          </table:table-cell>
          <table:table-cell table:style-name="ce16"/>
          <table:table-cell table:style-name="ce16" table:formula="of:=ROUND([.D70]*[.E7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6" office:value-type="string" calcext:value-type="string">
            <text:p>64</text:p>
          </table:table-cell>
          <table:table-cell table:style-name="ce27" office:value-type="string" calcext:value-type="string">
            <text:p>Przeciwwilgociowa izolacja pionowa ścian murowanych i betonowych w warunkach wilgoci gruntowej i bezciśnieniowej wodzie przesiąkającej (szlam elastyczny uszczelniający)- str. Płd</text:p>
          </table:table-cell>
          <table:table-cell table:style-name="ce28" office:value-type="string" calcext:value-type="string">
            <text:p>m2</text:p>
          </table:table-cell>
          <table:table-cell table:style-name="ce29" office:value-type="float" office:value="155.27" calcext:value-type="float">
            <text:p>155,27</text:p>
          </table:table-cell>
          <table:table-cell table:style-name="ce16"/>
          <table:table-cell table:style-name="ce16" table:formula="of:=ROUND([.D71]*[.E71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65</text:p>
          </table:table-cell>
          <table:table-cell table:style-name="ce27" office:value-type="string" calcext:value-type="string">
            <text:p>Izolacje pionowe z jednej warstwy geowłóknina filtrująca na sucho - strona południowa muru</text:p>
            <text:p>korona murów ściany + przypory ((7,06+14,10+7.70+6,60+10+15,2+4,48+12,0)*2+(1,56*4+1,20*10))*0,9</text:p>
          </table:table-cell>
          <table:table-cell table:style-name="ce28" office:value-type="string" calcext:value-type="string">
            <text:p>m2</text:p>
          </table:table-cell>
          <table:table-cell table:style-name="ce29" office:value-type="float" office:value="155.27" calcext:value-type="float">
            <text:p>155,27</text:p>
          </table:table-cell>
          <table:table-cell table:style-name="ce16"/>
          <table:table-cell table:style-name="ce16" table:formula="of:=ROUND([.D72]*[.E7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6" office:value-type="string" calcext:value-type="string">
            <text:p>66</text:p>
          </table:table-cell>
          <table:table-cell table:style-name="ce27" office:value-type="string" calcext:value-type="string">
            <text:p>Zasypanie wykopów z przerzutem ziemi na odległość do 3m i ubiciem warstwami co 15cm w gruncie kategorii III</text:p>
          </table:table-cell>
          <table:table-cell table:style-name="ce28" office:value-type="string" calcext:value-type="string">
            <text:p>m3</text:p>
          </table:table-cell>
          <table:table-cell table:style-name="ce29" office:value-type="float" office:value="51.76" calcext:value-type="float">
            <text:p>51,76</text:p>
          </table:table-cell>
          <table:table-cell table:style-name="ce16"/>
          <table:table-cell table:style-name="ce16" table:formula="of:=ROUND([.D73]*[.E7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6" office:value-type="string" calcext:value-type="string">
            <text:p>67</text:p>
          </table:table-cell>
          <table:table-cell table:style-name="ce27" office:value-type="string" calcext:value-type="string">
            <text:p>Zasypanie wykopów żwirem płukanym z przerzutem żwiru na odległość do 3m i ubiciem warstwami co 15cm w gruncie kategorii I-II</text:p>
          </table:table-cell>
          <table:table-cell table:style-name="ce28" office:value-type="string" calcext:value-type="string">
            <text:p>m3</text:p>
          </table:table-cell>
          <table:table-cell table:style-name="ce29" office:value-type="float" office:value="34.5" calcext:value-type="float">
            <text:p>34,50</text:p>
          </table:table-cell>
          <table:table-cell table:style-name="ce16"/>
          <table:table-cell table:style-name="ce16" table:formula="of:=ROUND([.D74]*[.E7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6" office:value-type="string" calcext:value-type="string">
            <text:p>68</text:p>
          </table:table-cell>
          <table:table-cell table:style-name="ce27" office:value-type="string" calcext:value-type="string">
            <text:p>Krawężniki kamienne o wymiarach 12x20cm wtopione na podsypce cementowo-piaskowej</text:p>
          </table:table-cell>
          <table:table-cell table:style-name="ce28" office:value-type="string" calcext:value-type="string">
            <text:p>m</text:p>
          </table:table-cell>
          <table:table-cell table:style-name="ce30" office:value-type="float" office:value="172.52" calcext:value-type="float">
            <text:p>172,52</text:p>
          </table:table-cell>
          <table:table-cell table:style-name="ce16"/>
          <table:table-cell table:style-name="ce16" table:formula="of:=ROUND([.D75]*[.E7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6" office:value-type="string" calcext:value-type="string">
            <text:p>69</text:p>
          </table:table-cell>
          <table:table-cell table:style-name="ce27" office:value-type="string" calcext:value-type="string">
            <text:p>Wywiezienie gruzu i ziemi spryzmowanego samochodami samowyładowczymi na odległość do 1km</text:p>
          </table:table-cell>
          <table:table-cell table:style-name="ce28" office:value-type="string" calcext:value-type="string">
            <text:p>m3</text:p>
          </table:table-cell>
          <table:table-cell table:style-name="ce29" office:value-type="float" office:value="34.5" calcext:value-type="float">
            <text:p>34,50</text:p>
          </table:table-cell>
          <table:table-cell table:style-name="ce16"/>
          <table:table-cell table:style-name="ce16" table:formula="of:=ROUND([.D76]*[.E76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6" office:value-type="string" calcext:value-type="string">
            <text:p>70</text:p>
          </table:table-cell>
          <table:table-cell table:style-name="ce27" office:value-type="string" calcext:value-type="string">
            <text:p>Wywiezienie gruzu spryzmowanego samochodami samowyładowczymi - na każdy następny 1km ponad 1km - 8 km</text:p>
          </table:table-cell>
          <table:table-cell table:style-name="ce28" office:value-type="string" calcext:value-type="string">
            <text:p>m3</text:p>
          </table:table-cell>
          <table:table-cell table:style-name="ce29" office:value-type="float" office:value="34.5" calcext:value-type="float">
            <text:p>34,50</text:p>
          </table:table-cell>
          <table:table-cell table:style-name="ce16"/>
          <table:table-cell table:style-name="ce16" table:formula="of:=ROUND([.D77]*[.E7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71</text:p>
          </table:table-cell>
          <table:table-cell table:style-name="ce14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554.01" calcext:value-type="float">
            <text:p>554,01</text:p>
          </table:table-cell>
          <table:table-cell table:style-name="ce16"/>
          <table:table-cell table:style-name="ce16" table:formula="of:=ROUND([.D78]*[.E7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2. Prace konserwatorskie i restauratorskie średniowiecznych murów miejskich przy ul. Dominikańskiej w Słupsku</text:p>
          </table:table-cell>
          <table:table-cell table:style-name="ce8"/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12">
          <table:table-cell table:style-name="ce8"/>
          <table:table-cell table:style-name="ce9" office:value-type="string" calcext:value-type="string">
            <text:p>2.1. Roboty budowlano - konserwatorskie dz. nr 551/1 - mury wysokie oraz przypory od ul. Jagiełły i parku od parafii p.w. NMP KRŚw. przy ul. Dominikańskiej</text:p>
          </table:table-cell>
          <table:table-cell table:style-name="ce8"/>
          <table:table-cell table:style-name="ce10"/>
          <table:table-cell table:style-name="ce11"/>
          <table:table-cell table:style-name="ce12" table:formula="of:=SUM([.F81:.F95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72</text:p>
          </table:table-cell>
          <table:table-cell table:style-name="ce14" office:value-type="string" calcext:value-type="string">
            <text:p>Rusztowania ramowe warszawskie przestrzenne o wysokości do 4m</text:p>
            <text:p>Mur ceglany od ul. Jagiełły i parku</text:p>
            <text:p>45,0*3,76+(2,30*2+2,10)*4,20+(2,0*2+2,10)*4,20+(2,80+6,0)*3,20+36,0*1,5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05.12" calcext:value-type="float">
            <text:p>305,12</text:p>
          </table:table-cell>
          <table:table-cell table:style-name="ce16"/>
          <table:table-cell table:style-name="ce16" table:formula="of:=ROUND([.D81]*[.E81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3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- mur ceglany od ul. Jagiełły i parku + korona murów</text:p>
            <text:p>45,0*2,76+(2,30*2+2,10)*3,20+(2,0*2+2,10)*3,20+(2,80+6,0)*2,76+2,10*2*1,50+30,0*1,50+(0,60*2+0,70)*2,20*3+68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21.29" calcext:value-type="float">
            <text:p>321,29</text:p>
          </table:table-cell>
          <table:table-cell table:style-name="ce16"/>
          <table:table-cell table:style-name="ce16" table:formula="of:=ROUND([.D82]*[.E82];2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74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 - mur ceglany - mur z kamienia od ul. Jagiełły i parku</text:p>
            <text:p>45,0*1,0+(2,30*2+2,10)*1,0+(2,0*2+2,10)*1,0+(2,80+6,0)*1,0+30,0*1,20+</text:p>
            <text:p>+(0,60*2+0,70)*1,20*3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09.44" calcext:value-type="float">
            <text:p>109,44</text:p>
          </table:table-cell>
          <table:table-cell table:style-name="ce16"/>
          <table:table-cell table:style-name="ce16" table:formula="of:=ROUND([.D83]*[.E83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75</text:p>
          </table:table-cell>
          <table:table-cell table:style-name="ce14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6"/>
          <table:table-cell table:style-name="ce16" table:formula="of:=ROUND([.D84]*[.E84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6</text:p>
          </table:table-cell>
          <table:table-cell table:style-name="ce14" office:value-type="string" calcext:value-type="string">
            <text:p>Rozebranie murów z cegły w budynkach o wysokości do 9,0 ściany murów - wybrzuszenia - mur z cegły od wewnątrz 3,50*2,10*0,25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.84" calcext:value-type="float">
            <text:p>1,84</text:p>
          </table:table-cell>
          <table:table-cell table:style-name="ce16"/>
          <table:table-cell table:style-name="ce16" table:formula="of:=ROUND([.D85]*[.E8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7</text:p>
          </table:table-cell>
          <table:table-cell table:style-name="ce14" office:value-type="string" calcext:value-type="string">
            <text:p>Mury prostolinijne gładkie o grubości ponad 1 cegłę po wybrzuszeniach - mur od wewnątrz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1.84" calcext:value-type="float">
            <text:p>1,84</text:p>
          </table:table-cell>
          <table:table-cell table:style-name="ce16"/>
          <table:table-cell table:style-name="ce16" table:formula="of:=ROUND([.D86]*[.E8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78</text:p>
          </table:table-cell>
          <table:table-cell table:style-name="ce14" office:value-type="string" calcext:value-type="string">
            <text:p>Spoinowanie murów gładkich z cegły gotyckiej o powierzchni powyżej 2m2 w jednym miejscu - zaprawa do spoinowania na bazie wapna trasowego do renowacji budowli zabytkowych - mur ceglany – 60%</text:p>
            <text:p>321*0,6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92.6" calcext:value-type="float">
            <text:p>192,60</text:p>
          </table:table-cell>
          <table:table-cell table:style-name="ce16"/>
          <table:table-cell table:style-name="ce16" table:formula="of:=ROUND([.D87]*[.E87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79</text:p>
          </table:table-cell>
          <table:table-cell table:style-name="ce14" office:value-type="string" calcext:value-type="string">
            <text:p>Spoinowanie murów z kamienia o przekroju spoin do 0,003m2 zaprawą – strona południowa muru</text:p>
            <text:p>mury z kamienia + przypory – 52%</text:p>
            <text:p>109*0,52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6.68" calcext:value-type="float">
            <text:p>56,68</text:p>
          </table:table-cell>
          <table:table-cell table:style-name="ce16"/>
          <table:table-cell table:style-name="ce16" table:formula="of:=ROUND([.D88]*[.E88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80</text:p>
          </table:table-cell>
          <table:table-cell table:style-name="ce1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7" office:value-type="float" office:value="60" calcext:value-type="float">
            <text:p>60,00</text:p>
          </table:table-cell>
          <table:table-cell table:style-name="ce16"/>
          <table:table-cell table:style-name="ce16" table:formula="of:=ROUND([.D89]*[.E8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81</text:p>
          </table:table-cell>
          <table:table-cell table:style-name="ce14" office:value-type="string" calcext:value-type="string">
            <text:p>Izolacje przeciwwilgociowe powłokowe poziome wykonywane na zimno hydroizolacja <text:s/>- mineralny, bardzo odporny na siarczany szlam uszczelniający do stosowania w nowym i starym budownictwie - pierwsza warstwa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7.58" calcext:value-type="float">
            <text:p>67,58</text:p>
          </table:table-cell>
          <table:table-cell table:style-name="ce16"/>
          <table:table-cell table:style-name="ce16" table:formula="of:=ROUND([.D90]*[.E9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82</text:p>
          </table:table-cell>
          <table:table-cell table:style-name="ce14" office:value-type="string" calcext:value-type="string">
            <text:p>Izolacje przeciwwilgociowe powłokowe poziome hydroizolacja <text:s/>- mineralny, bardzo odporny na siarczany szlam uszczelniający do stosowania w nowym i starym budownictwie. - każda następna warstwa ponad pierwszą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7.58" calcext:value-type="float">
            <text:p>67,58</text:p>
          </table:table-cell>
          <table:table-cell table:style-name="ce16"/>
          <table:table-cell table:style-name="ce16" table:formula="of:=ROUND([.D91]*[.E91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83</text:p>
          </table:table-cell>
          <table:table-cell table:style-name="ce14" office:value-type="string" calcext:value-type="string">
            <text:p>Uzupełnienie warstwy z cegieł klinkierowych na zaprawie cementowej na płask korony murów z łagodnymi spadkami i wysunięciem cegieł na zewnątrz boków muru w granicach 3 cm – <text:s/>Elastyczny żelowo-trasowy - cegła podcięcie na kapinosy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7.58" calcext:value-type="float">
            <text:p>67,58</text:p>
          </table:table-cell>
          <table:table-cell table:style-name="ce16"/>
          <table:table-cell table:style-name="ce16" table:formula="of:=ROUND([.D92]*[.E92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4</text:p>
          </table:table-cell>
          <table:table-cell table:style-name="ce14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" calcext:value-type="float">
            <text:p>3,00</text:p>
          </table:table-cell>
          <table:table-cell table:style-name="ce16"/>
          <table:table-cell table:style-name="ce16" table:formula="of:=ROUND([.D93]*[.E9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5</text:p>
          </table:table-cell>
          <table:table-cell table:style-name="ce14" office:value-type="string" calcext:value-type="string">
            <text:p>Wywiezienie gruzu spryzmowanego samochodami samowyładowczymi - na każdy następny 1km ponad 1km - 7 km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" calcext:value-type="float">
            <text:p>3,00</text:p>
          </table:table-cell>
          <table:table-cell table:style-name="ce16"/>
          <table:table-cell table:style-name="ce16" table:formula="of:=ROUND([.D94]*[.E94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86</text:p>
          </table:table-cell>
          <table:table-cell table:style-name="ce27" office:value-type="string" calcext:value-type="string">
            <text:p>Czyszczenie dolnych partii muru metodą laserową mur ceglane od ul. Jagiełły i parku</text:p>
            <text:p>45,0*2,76+(2,30*2+2,10)*3,20+(2,0*2+2,10)*3,20+(2,80+6,0)*2,76+2,10*2*1,50+</text:p>
            <text:p>+30,0*1,50+(0,60*2+0,70)*2,20*3</text:p>
          </table:table-cell>
          <table:table-cell table:style-name="ce28" office:value-type="string" calcext:value-type="string">
            <text:p>m2</text:p>
          </table:table-cell>
          <table:table-cell table:style-name="ce29" office:value-type="float" office:value="253.29" calcext:value-type="float">
            <text:p>253,29</text:p>
          </table:table-cell>
          <table:table-cell table:style-name="ce16"/>
          <table:table-cell table:style-name="ce16" table:formula="of:=ROUND([.D95]*[.E95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3. Prace konserwatorskie i restauratorskie średniowiecznych murów miejskich przy ul. F. Nullo w Słupsku</text:p>
          </table:table-cell>
          <table:table-cell table:style-name="ce8"/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3.1. Roboty remontowo - konserwatorskie murów obronnych przy ul. F. Nullo – dz. nr 177 przy moście</text:p>
          </table:table-cell>
          <table:table-cell table:style-name="ce8"/>
          <table:table-cell table:style-name="ce10"/>
          <table:table-cell table:style-name="ce11"/>
          <table:table-cell table:style-name="ce12" table:formula="of:=SUM([.F98:.F122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Rusztowania ramowe warszawskie przestrzenne o wysokości do 4m</text:p>
            <text:p>12,0*2*4,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96" calcext:value-type="float">
            <text:p>96,00</text:p>
          </table:table-cell>
          <table:table-cell table:style-name="ce16"/>
          <table:table-cell table:style-name="ce16" table:formula="of:=ROUND([.D98]*[.E9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(z.VIII) Osłony z siatki na rusztowaniach zewnętrznych</text:p>
            <text:p>(8,5+4,5)*4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2" calcext:value-type="float">
            <text:p>52,00</text:p>
          </table:table-cell>
          <table:table-cell table:style-name="ce16"/>
          <table:table-cell table:style-name="ce16" table:formula="of:=ROUND([.D99]*[.E9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Przygotowanie starego podłoża poprzez oczyszczenie mechaniczne i zmycie murów - pasta do usuwania zanieczyszczeń o charakterze miejskim.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78.14" calcext:value-type="float">
            <text:p>78,14</text:p>
          </table:table-cell>
          <table:table-cell table:style-name="ce16"/>
          <table:table-cell table:style-name="ce16" table:formula="of:=ROUND([.D100]*[.E100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Oczyszczenie spoin w murach gładkich z cegły ceramicznej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8.14" calcext:value-type="float">
            <text:p>78,14</text:p>
          </table:table-cell>
          <table:table-cell table:style-name="ce16"/>
          <table:table-cell table:style-name="ce16" table:formula="of:=ROUND([.D101]*[.E101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Usunięcie wykwitów solnych oraz innych zabrudzeń chemicznych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0" calcext:value-type="float">
            <text:p>30,00</text:p>
          </table:table-cell>
          <table:table-cell table:style-name="ce16"/>
          <table:table-cell table:style-name="ce16" table:formula="of:=ROUND([.D102]*[.E102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Oczyszczenie z brudu i nalotów oraz wykwitów przy użyciu szczotek.-miejsca szczególnie zabrudzone przyjęto 20% całkowitej powierzchni muru</text:p>
            <text:p>90*0,5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45" calcext:value-type="float">
            <text:p>45,00</text:p>
          </table:table-cell>
          <table:table-cell table:style-name="ce16"/>
          <table:table-cell table:style-name="ce16" table:formula="of:=ROUND([.D103]*[.E10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Wykucie spoin w murach gładkich z cegły ceramicznej</text:p>
            <text:p>60% 12,0*2*2+1,26*2,20*2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3.54" calcext:value-type="float">
            <text:p>53,54</text:p>
          </table:table-cell>
          <table:table-cell table:style-name="ce16"/>
          <table:table-cell table:style-name="ce16" table:formula="of:=ROUND([.D104]*[.E104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Rozebranie starych zniszczonych cegieł z klinkieru na koronie muru o grubości 1/4 cegły z cegieł na zaprawie cementowo-wapiennej</text:p>
            <text:p>(8,80*0,60)+(8,80*0,70)+(1,26*3,20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5.47" calcext:value-type="float">
            <text:p>15,47</text:p>
          </table:table-cell>
          <table:table-cell table:style-name="ce16"/>
          <table:table-cell table:style-name="ce16" table:formula="of:=ROUND([.D105]*[.E10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Rozebranie ścian, filarów, kolumn wykonanych z cegieł na zaprawie wapiennej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21.23" calcext:value-type="float">
            <text:p>21,23</text:p>
          </table:table-cell>
          <table:table-cell table:style-name="ce16"/>
          <table:table-cell table:style-name="ce16" table:formula="of:=ROUND([.D106]*[.E10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Ręczne oczyszczenie cegły z zaprawy, z wybraniem ze stosu nadających się do wbudowania i ułożeniem w kozły (w obrębie do 10m) z murów na zaprawie wapiennej</text:p>
            <text:p>1*292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292" calcext:value-type="float">
            <text:p>292,00</text:p>
          </table:table-cell>
          <table:table-cell table:style-name="ce16"/>
          <table:table-cell table:style-name="ce16" table:formula="of:=ROUND([.D107]*[.E107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Mury prostolinijne gładkie o grubości ponad 1 cegłę po wyburzeniach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21.23" calcext:value-type="float">
            <text:p>21,23</text:p>
          </table:table-cell>
          <table:table-cell table:style-name="ce16"/>
          <table:table-cell table:style-name="ce16" table:formula="of:=ROUND([.D108]*[.E10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Gruntowanie powierzchni ceglanych, betonowych na ścianach muru</text:p>
            <text:p>(8,80*0,65)+(8,80*0,75)+(1,30*3,20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6.48" calcext:value-type="float">
            <text:p>16,48</text:p>
          </table:table-cell>
          <table:table-cell table:style-name="ce16"/>
          <table:table-cell table:style-name="ce16" table:formula="of:=ROUND([.D109]*[.E109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<text:span text:style-name="T3">Izolacje przeciwwilgociowe powłokowe poziome wykonywane na zimno hydroizolacja -mineralny, bardzo odporny na siarczany szlam uszczelniający do stosowania w nowym i starym budownictwie – pierwsza warstwa</text:span></text:p>
            <text:p><text:span text:style-name="T3">(8,80*0,65)+(8,80*0,75)+(1,30*3,20)</text:span>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6.48" calcext:value-type="float">
            <text:p>16,48</text:p>
          </table:table-cell>
          <table:table-cell table:style-name="ce16"/>
          <table:table-cell table:style-name="ce16" table:formula="of:=ROUND([.D110]*[.E110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<text:span text:style-name="T3">Izolacje przeciwwilgociowe powłokowe poziome hydroizolacja – mineralny, bardzo odporny na siarczany szlam uszczelniający do stosowania w nowym i starym budownictwie każda następna warstwa ponad pierwszą</text:span></text:p>
            <text:p><text:span text:style-name="T3">(8,80*0,65)+(8,80*0,75)+(1,30*3,20)</text:span>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6.48" calcext:value-type="float">
            <text:p>16,48</text:p>
          </table:table-cell>
          <table:table-cell table:style-name="ce16"/>
          <table:table-cell table:style-name="ce16" table:formula="of:=ROUND([.D111]*[.E111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Wykonanie betonowej wylewki korony murów w zbrojonych ścianach o grubości do 20cm zbrojona siatką met.</text:p>
            <text:p>(8,80*0,65*0,06)+(8,80*0,75*0,06)+(1,30*3,20*0,06)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6"/>
          <table:table-cell table:style-name="ce16" table:formula="of:=ROUND([.D112]*[.E112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Sklepienie cylindryczne i beczkowe z cegły gotyckiej grubości 1/2 cegły na zaprawie</text:p>
            <text:p>2*0,70 m2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.4" calcext:value-type="float">
            <text:p>1,40</text:p>
          </table:table-cell>
          <table:table-cell table:style-name="ce16"/>
          <table:table-cell table:style-name="ce16" table:formula="of:=ROUND([.D113]*[.E113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Uzupełnienie warstwy z cegieł klinkierowych na zaprawie cementowej na płask korony murów i ułożenie z łagodnymi spadkami i wysunięciem cegieł na zewnątrz boków muru w granicach 3 cm – elastyczny żelowo-trasowy</text:p>
            <text:p>(8,80*0,68)+(8,80*0,75)+(1,30*3,20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6.74" calcext:value-type="float">
            <text:p>16,74</text:p>
          </table:table-cell>
          <table:table-cell table:style-name="ce16"/>
          <table:table-cell table:style-name="ce16" table:formula="of:=ROUND([.D114]*[.E114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3">Wykucie z powierzchni muru na głębokość 1/2 cegły, uszkodzonej cegły zabytkowej i wstawienie nowej o strukturze i barwie jak w istniejącym murze – zaprawa do spoinowania na bazie wapna trasowego do renowacji budowli zabytkowych - cegła got. 24x14x9</text:span>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6"/>
          <table:table-cell table:style-name="ce16" table:formula="of:=ROUND([.D115]*[.E11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20" calcext:value-type="float">
            <text:p>20,00</text:p>
          </table:table-cell>
          <table:table-cell table:style-name="ce16"/>
          <table:table-cell table:style-name="ce16" table:formula="of:=ROUND([.D116]*[.E11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8.14" calcext:value-type="float">
            <text:p>78,14</text:p>
          </table:table-cell>
          <table:table-cell table:style-name="ce16"/>
          <table:table-cell table:style-name="ce16" table:formula="of:=ROUND([.D117]*[.E11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Uzupełnienie ubytków na cegłach starych lub naprawa części zniszczonych ceglanych, o głębokości cięcia do 5 cm i ponad 0,10 do 0,16 m2 - zarobienie zaprawą w kolorze cegieł - bez wymiany cegieł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60" calcext:value-type="float">
            <text:p>60,00</text:p>
          </table:table-cell>
          <table:table-cell table:style-name="ce16"/>
          <table:table-cell table:style-name="ce16" table:formula="of:=ROUND([.D118]*[.E118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6" calcext:value-type="float">
            <text:p>36,00</text:p>
          </table:table-cell>
          <table:table-cell table:style-name="ce16"/>
          <table:table-cell table:style-name="ce16" table:formula="of:=ROUND([.D119]*[.E11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Wywiezienie gruzu i ziemi spryzmowanego samochodami samowyładowczymi na odległość do 1km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21.23" calcext:value-type="float">
            <text:p>21,23</text:p>
          </table:table-cell>
          <table:table-cell table:style-name="ce16"/>
          <table:table-cell table:style-name="ce16" table:formula="of:=ROUND([.D120]*[.E12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Wywiezienie gruzu i ziemi spryzmowanego samochodami samowyładowczymi - na każdy następny 1km ponad 1km</text:p>
            <text:p>mury od ulicy i parku (8,80*1,50*0,60)+(1,20*1,26*8,80)</text:p>
          </table:table-cell>
          <table:table-cell table:style-name="ce28" office:value-type="string" calcext:value-type="string">
            <text:p>m3</text:p>
          </table:table-cell>
          <table:table-cell table:style-name="ce29" office:value-type="float" office:value="21.23" calcext:value-type="float">
            <text:p>21,23</text:p>
          </table:table-cell>
          <table:table-cell table:style-name="ce16"/>
          <table:table-cell table:style-name="ce16" table:formula="of:=ROUND([.D121]*[.E121];2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Czyszczenie dolnych partii muru metodą laserową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26.4" calcext:value-type="float">
            <text:p>26,40</text:p>
          </table:table-cell>
          <table:table-cell table:style-name="ce16"/>
          <table:table-cell table:style-name="ce16" table:formula="of:=ROUND([.D122]*[.E122];2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9" office:value-type="string" calcext:value-type="string">
            <text:p>3.2. Opaska filtracyjna wokół murów</text:p>
          </table:table-cell>
          <table:table-cell table:style-name="ce8"/>
          <table:table-cell table:style-name="ce10"/>
          <table:table-cell table:style-name="ce11"/>
          <table:table-cell table:style-name="ce12" table:formula="of:=SUM([.F124:.F131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Wykopy wąskoprzestrzenne nieumocnione o szerokości dna do 1,5m, głębokości do 1,5m w gruncie kategorii I-II</text:p>
            <text:p>(12,0*2+1,28*2)*0,50*0,50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6.64" calcext:value-type="float">
            <text:p>6,64</text:p>
          </table:table-cell>
          <table:table-cell table:style-name="ce16"/>
          <table:table-cell table:style-name="ce16" table:formula="of:=ROUND([.D124]*[.E124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 na całości fundamentów z kamienia</text:p>
          </table:table-cell>
          <table:table-cell table:style-name="ce6" office:value-type="string" calcext:value-type="string">
            <text:p>msc</text:p>
          </table:table-cell>
          <table:table-cell table:style-name="ce17" office:value-type="float" office:value="15" calcext:value-type="float">
            <text:p>15,00</text:p>
          </table:table-cell>
          <table:table-cell table:style-name="ce16"/>
          <table:table-cell table:style-name="ce16" table:formula="of:=ROUND([.D125]*[.E12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Impregnacja dwukrotna metodą smarowania ścian ceglanych o powierzchni do 2m2</text:p>
            <text:p>(12,0*2+1,28*2)*0,5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3.28" calcext:value-type="float">
            <text:p>13,28</text:p>
          </table:table-cell>
          <table:table-cell table:style-name="ce16"/>
          <table:table-cell table:style-name="ce16" table:formula="of:=ROUND([.D126]*[.E126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Przeciwwilgociowa izolacja pionowa ścian murowanych i betonowych w warunkach wilgoci gruntowej i bezciśnieniowej wodzie przesiąkającej (szlam elastyczny uszczelniający )</text:p>
            <text:p>(12,0*2+1,28*2)*0,5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3.28" calcext:value-type="float">
            <text:p>13,28</text:p>
          </table:table-cell>
          <table:table-cell table:style-name="ce16"/>
          <table:table-cell table:style-name="ce16" table:formula="of:=ROUND([.D127]*[.E127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Izolacje pionowe z jednej warstwy geowłóknina filtrująca na sucho - str. płd. muru</text:p>
            <text:p>(12,0*2+1,28*2)*0,50</text:p>
          </table:table-cell>
          <table:table-cell table:style-name="ce28" office:value-type="string" calcext:value-type="string">
            <text:p>m2</text:p>
          </table:table-cell>
          <table:table-cell table:style-name="ce29" office:value-type="float" office:value="13.28" calcext:value-type="float">
            <text:p>13,28</text:p>
          </table:table-cell>
          <table:table-cell table:style-name="ce16"/>
          <table:table-cell table:style-name="ce16" table:formula="of:=ROUND([.D128]*[.E128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Zasypanie wykopów żwirem płukanym na i ubiciem warstwami co 15cm w gruncie kategorii I-II</text:p>
            <text:p>(12,0*2+1,28*2)*0,50*0,5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6.64" calcext:value-type="float">
            <text:p>6,64</text:p>
          </table:table-cell>
          <table:table-cell table:style-name="ce16"/>
          <table:table-cell table:style-name="ce16" table:formula="of:=ROUND([.D129]*[.E129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Krawężniki kamienne o wymiarach 20x25cm wystające na podsypce cementowo-piaskowej</text:p>
            <text:p>(12,0*2+1,28*2)</text:p>
          </table:table-cell>
          <table:table-cell table:style-name="ce6" office:value-type="string" calcext:value-type="string">
            <text:p>m</text:p>
          </table:table-cell>
          <table:table-cell table:style-name="ce15" office:value-type="float" office:value="26.56" calcext:value-type="float">
            <text:p>26,56</text:p>
          </table:table-cell>
          <table:table-cell table:style-name="ce16"/>
          <table:table-cell table:style-name="ce16" table:formula="of:=ROUND([.D130]*[.E13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6" calcext:value-type="float">
            <text:p>36,00</text:p>
          </table:table-cell>
          <table:table-cell table:style-name="ce16"/>
          <table:table-cell table:style-name="ce16" table:formula="of:=ROUND([.D131]*[.E131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3.3. Roboty budowlano-konserwatorskie murów obronnych przy ul. F. Nullo dz. nr 724/7 - PGM</text:p>
          </table:table-cell>
          <table:table-cell table:style-name="ce8"/>
          <table:table-cell table:style-name="ce10"/>
          <table:table-cell table:style-name="ce11"/>
          <table:table-cell table:style-name="ce12" table:formula="of:=SUM([.F133:.F138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Rusztowania ramowe warszawskie jednokolumnowe o wysokości do 4m</text:p>
          </table:table-cell>
          <table:table-cell table:style-name="ce6" office:value-type="string" calcext:value-type="string">
            <text:p>kolumn</text:p>
          </table:table-cell>
          <table:table-cell table:style-name="ce17" office:value-type="float" office:value="4" calcext:value-type="float">
            <text:p>4,00</text:p>
          </table:table-cell>
          <table:table-cell table:style-name="ce16"/>
          <table:table-cell table:style-name="ce16" table:formula="of:=ROUND([.D133]*[.E133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Przygotowanie starego podłoża poprzez oczyszczenie mechaniczne i zmycie murów- pasta do usuwania zanieczyszczeń o charakterze miejskim.</text:p>
            <text:p>ściana zach. + wsch. 31,0*0,80+31,0*1,4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68.2" calcext:value-type="float">
            <text:p>68,20</text:p>
          </table:table-cell>
          <table:table-cell table:style-name="ce16"/>
          <table:table-cell table:style-name="ce16" table:formula="of:=ROUND([.D134]*[.E134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Uzupełnienie warstwy z cegieł klinkierowych na zaprawie cementowej na płask korony murów</text:p>
            <text:p>31,0*1,78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5.18" calcext:value-type="float">
            <text:p>55,18</text:p>
          </table:table-cell>
          <table:table-cell table:style-name="ce16"/>
          <table:table-cell table:style-name="ce16" table:formula="of:=ROUND([.D135]*[.E135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Wykucie z powierzchni muru na głębokość 1/2 cegły, uszkodzonych 2-3 cegieł zabytkowych i wstawienie nowych o strukturze i barwie jak w istniejącym murze</text:p>
          </table:table-cell>
          <table:table-cell table:style-name="ce6" office:value-type="string" calcext:value-type="string">
            <text:p>msc</text:p>
          </table:table-cell>
          <table:table-cell table:style-name="ce17" office:value-type="float" office:value="60" calcext:value-type="float">
            <text:p>60,00</text:p>
          </table:table-cell>
          <table:table-cell table:style-name="ce16"/>
          <table:table-cell table:style-name="ce16" table:formula="of:=ROUND([.D136]*[.E136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Spoinowanie murów gładkich z cegły gotyckiej o powierzchni powyżej 2m2 w jednym miejscu</text:p>
            <text:p>40+3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0" calcext:value-type="float">
            <text:p>70,00</text:p>
          </table:table-cell>
          <table:table-cell table:style-name="ce16"/>
          <table:table-cell table:style-name="ce16" table:formula="of:=ROUND([.D137]*[.E137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Czyszczenie dolnych partii muru metodą laserową</text:p>
            <text:p>ściana zach. + wsch. 31,0*0,80+31,0*1,4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68.2" calcext:value-type="float">
            <text:p>68,20</text:p>
          </table:table-cell>
          <table:table-cell table:style-name="ce16"/>
          <table:table-cell table:style-name="ce16" table:formula="of:=ROUND([.D138]*[.E138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3.4. Roboty budowlano-konserwatorskie murów obronnych przy ul. F. Nullo dz. nr 176/5 - mury niskie – przy Baszcie Czarownic</text:p>
          </table:table-cell>
          <table:table-cell table:style-name="ce8"/>
          <table:table-cell table:style-name="ce10"/>
          <table:table-cell table:style-name="ce11"/>
          <table:table-cell table:style-name="ce12" table:formula="of:=SUM([.F140:.F146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Rusztowania ramowe warszawskie przestrzenne o wys. do 4m</text:p>
            <text:p>(8,5+4,5)*4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2" calcext:value-type="float">
            <text:p>52,00</text:p>
          </table:table-cell>
          <table:table-cell table:style-name="ce16"/>
          <table:table-cell table:style-name="ce16" table:formula="of:=ROUND([.D140]*[.E14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Przygotowanie starego podłoża poprzez oczyszczenie mechaniczne i zmycie murów wieży -- pasta do usuwania zanieczyszczeń o charakterze miejskim.</text:p>
            <text:p>(23,20*1,10)+(23,50*2,10)+(6,20*0,80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9.83" calcext:value-type="float">
            <text:p>79,83</text:p>
          </table:table-cell>
          <table:table-cell table:style-name="ce16"/>
          <table:table-cell table:style-name="ce16" table:formula="of:=ROUND([.D141]*[.E141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60" calcext:value-type="float">
            <text:p>60,00</text:p>
          </table:table-cell>
          <table:table-cell table:style-name="ce16"/>
          <table:table-cell table:style-name="ce16" table:formula="of:=ROUND([.D142]*[.E142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Spoinowanie murów gładkich z cegły gotyckiej o powierzchni do 1m2 w jednym miejscu - łącznik - korona 4mb</text:p>
            <text:p>4,0*2,5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/>
          <table:table-cell table:style-name="ce16" table:formula="of:=ROUND([.D143]*[.E14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Spoinowanie murów kamiennych z kamienia łamanego - cokół muru wysokiego spoin o przekroju do 0,0015m2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5" calcext:value-type="float">
            <text:p>5,00</text:p>
          </table:table-cell>
          <table:table-cell table:style-name="ce16"/>
          <table:table-cell table:style-name="ce16" table:formula="of:=ROUND([.D144]*[.E144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Uzupełnienie ubytków na cegłach starych lub naprawa części zniszczonych ceglanych, o głębokości cięcia do 5 cm i ponad 0,10 do 0,16 m2 - zarobienie zaprawą <text:s/>w kolorze cegieł - bez wymiany cegieł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40" calcext:value-type="float">
            <text:p>40,00</text:p>
          </table:table-cell>
          <table:table-cell table:style-name="ce16"/>
          <table:table-cell table:style-name="ce16" table:formula="of:=ROUND([.D145]*[.E145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2" calcext:value-type="float">
            <text:p>132</text:p>
          </table:table-cell>
          <table:table-cell table:style-name="ce18" office:value-type="string" calcext:value-type="string">
            <text:p>Czyszczenie dolnych partii muru metodą laserową</text:p>
            <text:p>(23,20*1,10)+(23,50*2,10)+(6,20*0,80)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79.83" calcext:value-type="float">
            <text:p>79,83</text:p>
          </table:table-cell>
          <table:table-cell table:style-name="ce16"/>
          <table:table-cell table:style-name="ce16" table:formula="of:=ROUND([.D146]*[.E146];2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9" office:value-type="string" calcext:value-type="string">
            <text:p>3.5. Roboty budowlano-konserwatorskie murów obronnych przy ul. F. Nullo dz. nr 176/5 - mury wysokie – przy Baszcie Czarownic</text:p>
          </table:table-cell>
          <table:table-cell table:style-name="ce8"/>
          <table:table-cell table:style-name="ce10"/>
          <table:table-cell table:style-name="ce11"/>
          <table:table-cell table:style-name="ce12" table:formula="of:=SUM([.F148:.F154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Rusztowania zewnętrzne rurowe o wysokości do 10m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06.93" calcext:value-type="float">
            <text:p>106,93</text:p>
          </table:table-cell>
          <table:table-cell table:style-name="ce16"/>
          <table:table-cell table:style-name="ce16" table:formula="of:=ROUND([.D148]*[.E148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Osłony z siatki na rusztowaniach zewnętrznych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106.93" calcext:value-type="float">
            <text:p>106,93</text:p>
          </table:table-cell>
          <table:table-cell table:style-name="ce16"/>
          <table:table-cell table:style-name="ce16" table:formula="of:=ROUND([.D149]*[.E149];2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30% 119*0,30</text:p>
          </table:table-cell>
          <table:table-cell table:style-name="ce6" office:value-type="string" calcext:value-type="string">
            <text:p>m2</text:p>
          </table:table-cell>
          <table:table-cell table:style-name="ce15" office:value-type="float" office:value="35.7" calcext:value-type="float">
            <text:p>35,70</text:p>
          </table:table-cell>
          <table:table-cell table:style-name="ce16"/>
          <table:table-cell table:style-name="ce16" table:formula="of:=ROUND([.D150]*[.E150];2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Rozebranie ścian, filarów, kolumn wykonanych z cegieł na zaprawie wapiennej - ściana wschodnia – wybrzuszenie</text:p>
            <text:p>3*2,0*0,5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" calcext:value-type="float">
            <text:p>3,00</text:p>
          </table:table-cell>
          <table:table-cell table:style-name="ce16"/>
          <table:table-cell table:style-name="ce16" table:formula="of:=ROUND([.D151]*[.E151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Mury prostolinijne gładkie o grubości ponad 1 cegłę – cegła</text:p>
            <text:p>ściana wschodnia – wybrzuszenie</text:p>
          </table:table-cell>
          <table:table-cell table:style-name="ce6" office:value-type="string" calcext:value-type="string">
            <text:p>m3</text:p>
          </table:table-cell>
          <table:table-cell table:style-name="ce15" office:value-type="float" office:value="3" calcext:value-type="float">
            <text:p>3,00</text:p>
          </table:table-cell>
          <table:table-cell table:style-name="ce16"/>
          <table:table-cell table:style-name="ce16" table:formula="of:=ROUND([.D152]*[.E152];2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6" office:value-type="string" calcext:value-type="string">
            <text:p>msc</text:p>
          </table:table-cell>
          <table:table-cell table:style-name="ce15" office:value-type="float" office:value="35" calcext:value-type="float">
            <text:p>35,00</text:p>
          </table:table-cell>
          <table:table-cell table:style-name="ce16"/>
          <table:table-cell table:style-name="ce16" table:formula="of:=ROUND([.D153]*[.E153];2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Czyszczenie dolnych partii muru metodą laserową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7" office:value-type="float" office:value="106.93" calcext:value-type="float">
            <text:p>106,93</text:p>
          </table:table-cell>
          <table:table-cell table:style-name="ce16"/>
          <table:table-cell table:style-name="ce16" table:formula="of:=ROUND([.D154]*[.E154];2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9" office:value-type="string" calcext:value-type="string">
            <text:p>4. Inne</text:p>
          </table:table-cell>
          <table:table-cell table:style-name="ce8"/>
          <table:table-cell table:style-name="ce10"/>
          <table:table-cell table:style-name="ce11"/>
          <table:table-cell table:style-name="ce12" table:formula="of:=SUM([.F15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Tablica informacyjna 180x120cm wolnostojąca</text:p>
          </table:table-cell>
          <table:table-cell table:style-name="ce28" office:value-type="string" calcext:value-type="string">
            <text:p>szt.</text:p>
          </table:table-cell>
          <table:table-cell table:style-name="ce30" office:value-type="float" office:value="2" calcext:value-type="float">
            <text:p>2,00</text:p>
          </table:table-cell>
          <table:table-cell table:style-name="ce16"/>
          <table:table-cell table:style-name="ce16" table:formula="of:=ROUND([.D156]*[.E156];2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19"/>
          <table:table-cell table:style-name="ce2"/>
          <table:table-cell table:style-name="ce4"/>
          <table:table-cell table:style-name="ce20" office:value-type="string" calcext:value-type="string">
            <text:p>Razem netto:</text:p>
          </table:table-cell>
          <table:table-cell table:style-name="ce12" table:formula="of:=[.F4]+[.F25]+[.F48]+[.F65]+[.F80]+[.F97]+[.F123]+[.F132]+[.F139]+[.F147]+[.F155]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21"/>
          <table:table-cell table:style-name="ce22"/>
          <table:table-cell table:style-name="ce21"/>
          <table:table-cell table:style-name="ce23"/>
          <table:table-cell table:style-name="ce20" office:value-type="string" calcext:value-type="string">
            <text:p>VAT:</text:p>
          </table:table-cell>
          <table:table-cell table:style-name="ce12" table:formula="of:=ROUND(0.23*[.F157];2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21"/>
          <table:table-cell table:style-name="ce22"/>
          <table:table-cell table:style-name="ce21"/>
          <table:table-cell table:style-name="ce23"/>
          <table:table-cell table:style-name="ce20" office:value-type="string" calcext:value-type="string">
            <text:p>Razem brutto:</text:p>
          </table:table-cell>
          <table:table-cell table:style-name="ce12" table:formula="of:=[.F157]+[.F158]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3" svg:font-family="'Times New Roman3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3:24:20.8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RZEBUDOWA OBIEKTU OŚWIATOWEGO PRZY UL. GROTTGERA NA OBIEKT O FUNKCJI BIUROWO-ADMINISTRACYJNEJ</dc:title>
    <meta:initial-creator>Sebastian Frank</meta:initial-creator>
    <meta:creation-date>2021-06-30T08:21:21Z</meta:creation-date>
    <dc:date>2024-09-12T13:24:35.225000000</dc:date>
    <meta:editing-cycles>52</meta:editing-cycles>
    <meta:editing-duration>PT4H42M39S</meta:editing-duration>
    <meta:document-statistic meta:table-count="1" meta:cell-count="739" meta:object-count="0"/>
    <meta:user-defined meta:name="AppVersion">15.0000</meta:user-defined>
  </office:meta>
</office:document-meta>
</file>