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PMingLiU" svg:font-family="PMingLiU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er">
      <style:text-properties fo:color="#000000" style:font-name="Book Antiqua" fo:font-weight="bold" style:font-name-asian="Book Antiqua1" style:font-weight-asian="bold" style:font-name-complex="Book Antiqua1"/>
    </style:style>
    <style:style style:name="P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3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Book Antiqua" fo:font-size="11pt" style:font-size-asian="11pt" style:font-name-complex="Book Antiqua1" style:font-size-complex="11pt"/>
    </style:style>
    <style:style style:name="P4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12pt" style:font-size-asian="12pt" style:font-name-complex="Book Antiqua1" style:font-size-complex="12pt"/>
    </style:style>
    <style:style style:name="P5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/>
    </style:style>
    <style:style style:name="P6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officeooo:paragraph-rsid="000cd685"/>
    </style:style>
    <style:style style:name="P7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11pt" style:font-size-asian="11pt" style:font-name-complex="Book Antiqua1" style:font-size-complex="11pt"/>
    </style:style>
    <style:style style:name="P8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officeooo:rsid="000b88e0" officeooo:paragraph-rsid="000b88e0"/>
    </style:style>
    <style:style style:name="P9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officeooo:paragraph-rsid="000cd685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  <style:text-properties style:font-name="Arial1" fo:font-size="12pt" style:font-size-asian="12pt" style:font-name-complex="Book Antiqua1" style:font-size-complex="12pt"/>
    </style:style>
    <style:style style:name="P11" style:family="paragraph" style:parent-style-name="Nagłówek3" style:master-page-name="Standard">
      <style:paragraph-properties style:page-number="auto"/>
      <style:text-properties style:font-name="Book Antiqua" fo:font-size="12pt" style:font-size-asian="12pt" style:font-name-complex="Book Antiqua1" style:font-size-complex="12pt"/>
    </style:style>
    <style:style style:name="T1" style:family="text">
      <style:text-properties fo:font-size="12pt" style:font-size-asian="12pt" style:font-name-complex="Book Antiqua1" style:font-size-complex="12pt"/>
    </style:style>
    <style:style style:name="T2" style:family="text">
      <style:text-properties fo:font-size="12pt" officeooo:rsid="000af698" style:font-size-asian="12pt" style:font-name-complex="Book Antiqua1" style:font-size-complex="12pt"/>
    </style:style>
    <style:style style:name="T3" style:family="text">
      <style:text-properties fo:font-size="12pt" officeooo:rsid="000b88e0" style:font-size-asian="12pt" style:font-name-complex="Book Antiqua1" style:font-size-complex="12pt"/>
    </style:style>
    <style:style style:name="T4" style:family="text">
      <style:text-properties fo:font-size="12pt" officeooo:rsid="000cd685" style:font-size-asian="12pt" style:font-name-complex="Book Antiqua1" style:font-size-complex="12pt"/>
    </style:style>
    <style:style style:name="T5" style:family="text">
      <style:text-properties fo:font-size="12pt" fo:font-weight="bold" officeooo:rsid="000a3cd9" style:font-size-asian="12pt" style:font-weight-asian="bold" style:font-name-complex="Book Antiqua1" style:font-size-complex="12pt"/>
    </style:style>
    <style:style style:name="T6" style:family="text">
      <style:text-properties fo:font-size="12pt" fo:font-weight="bold" officeooo:rsid="000b88e0" style:font-size-asian="12pt" style:font-weight-asian="bold" style:font-name-complex="Book Antiqua1" style:font-size-complex="12pt"/>
    </style:style>
    <style:style style:name="T7" style:family="text">
      <style:text-properties fo:font-size="12pt" fo:font-weight="bold" style:font-size-asian="12pt" style:font-weight-asian="bold" style:font-name-complex="Book Antiqua1" style:font-size-complex="12pt" style:font-weight-complex="bold"/>
    </style:style>
    <style:style style:name="T8" style:family="text">
      <style:text-properties fo:font-size="12pt" fo:font-weight="bold" officeooo:rsid="000b88e0" style:font-size-asian="12pt" style:font-weight-asian="bold" style:font-name-complex="Book Antiqua1" style:font-size-complex="12pt" style:font-weight-complex="bold"/>
    </style:style>
    <style:style style:name="T9" style:family="text">
      <style:text-properties fo:font-size="12pt" fo:font-weight="bold" officeooo:rsid="000cd685" style:font-size-asian="12pt" style:font-weight-asian="bold" style:font-name-complex="Book Antiqua1" style:font-size-complex="12pt" style:font-weight-complex="bold"/>
    </style:style>
    <style:style style:name="T10" style:family="text">
      <style:text-properties style:text-position="super 58%" fo:font-size="12pt" style:font-size-asian="12pt" style:font-name-complex="Book Antiqua1" style:font-size-complex="12pt"/>
    </style:style>
    <style:style style:name="T11" style:family="text">
      <style:text-properties fo:font-size="11pt" style:font-size-asian="11pt" style:font-name-complex="Book Antiqua1" style:font-size-complex="11pt"/>
    </style:style>
    <style:style style:name="T12" style:family="text">
      <style:text-properties fo:font-size="14pt" style:font-size-asian="14pt" style:font-name-complex="Book Antiqua1" style:font-size-complex="14pt"/>
    </style:style>
    <style:style style:name="T13" style:family="text">
      <style:text-properties officeooo:rsid="000b60e1"/>
    </style:style>
    <style:style style:name="T14" style:family="text">
      <style:text-properties officeooo:rsid="000cd6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5"><text:span text:style-name="T11"><text:tab/><text:tab/><text:tab/><text:tab/><text:tab/><text:tab/></text:span><text:span text:style-name="T12">Opis przedmiotu zamówienia</text:span></text:p>
      <text:p text:style-name="P7"/>
      <text:p text:style-name="P4">1.Przedmiotem zamówienia jest zakup i dostawa wraz z rozładunkiem artykułów spożywczych dla Komendy Wojewódzkiej Policji w Poznaniu:</text:p>
      <text:p text:style-name="P5"><text:span text:style-name="T1">a) cukru w ilości </text:span><text:span text:style-name="T6">2600</text:span><text:span text:style-name="T1"> kg – producent Polska, w opakowaniu 1 kg- op. zbiorcze 10 kg,</text:span></text:p>
      <text:p text:style-name="P5"><text:span text:style-name="T1">b) herbaty Saga czarna w ilości </text:span><text:span text:style-name="T6">2640</text:span><text:span text:style-name="T1"> torebek , torebka zawierająca 90 <text:s/>saszetek, op. zbiorcze karton zawierający 12 torebek,</text:span></text:p>
      <text:p text:style-name="P5"><text:span text:style-name="T1">c) fasolka po bretońsku w ilości </text:span><text:span text:style-name="T6">360</text:span><text:span text:style-name="T1"> szt. – opakowanie słoik </text:span><text:span text:style-name="T2">min .</text:span><text:span text:style-name="T1">600g – producent firma Pudliszki,</text:span></text:p>
      <text:p text:style-name="P5"><text:span text:style-name="T1">d) </text:span><text:span text:style-name="T3">gołąbki w sosie pomid.</text:span><text:span text:style-name="T1"> w ilości </text:span><text:span text:style-name="T6">360</text:span><text:span text:style-name="T1"> szt. – opakowanie słoik </text:span><text:span text:style-name="T2">min. </text:span><text:span text:style-name="T3">600</text:span><text:span text:style-name="T1">g – producent firma </text:span><text:span text:style-name="T3">Pudliszki</text:span><text:span text:style-name="T1">,</text:span></text:p>
      <text:p text:style-name="P5"><text:span text:style-name="T1">e) klopsy w sosie pomidorowym w ilości </text:span><text:span text:style-name="T6">360</text:span><text:span text:style-name="T1"> szt. – opakowanie słoik </text:span><text:span text:style-name="T2">min. </text:span><text:span text:style-name="T1">600g – producent firma Pudliszki,</text:span></text:p>
      <text:p text:style-name="P5"><text:span text:style-name="T1">f) </text:span><text:span text:style-name="T3">szynka w sosie pieczeniowym</text:span><text:span text:style-name="T1"> w ilości </text:span><text:span text:style-name="T6">360</text:span><text:span text:style-name="T1"> szt. – opakowanie słoik </text:span><text:span text:style-name="T2">min. </text:span><text:span text:style-name="T3">5</text:span><text:span text:style-name="T1">00g - producent firma </text:span><text:span text:style-name="T3">Łabimex</text:span><text:span text:style-name="T1">,</text:span></text:p>
      <text:p text:style-name="P5"><text:span text:style-name="T1">g) </text:span><text:span text:style-name="T3">kurczak w potrawce z ryżem</text:span><text:span text:style-name="T1"> w ilości </text:span><text:span text:style-name="T6">360</text:span><text:span text:style-name="T1"> szt. – opakowanie słoik </text:span><text:span text:style-name="T2">min. </text:span><text:span text:style-name="T1">5</text:span><text:span text:style-name="T3">0</text:span><text:span text:style-name="T1">0g – producent firma </text:span><text:span text:style-name="T3">Międzychód,</text:span></text:p>
      <text:p text:style-name="P5"><text:span text:style-name="T3">h) pulpeciki leczo z cukinią</text:span><text:span text:style-name="T1"> <text:s/>w ilości </text:span><text:span text:style-name="T6">36</text:span><text:span text:style-name="T5">0</text:span><text:span text:style-name="T1"> szt. – opakowanie słoik </text:span><text:span text:style-name="T2">min. </text:span><text:span text:style-name="T3">5</text:span><text:span text:style-name="T1">00g - producent firma </text:span><text:span text:style-name="T3">Międzychód,</text:span></text:p>
      <text:p text:style-name="P8"><text:span text:style-name="T1">i) bigos z mięsem i kiełbasą w ilości </text:span><text:span text:style-name="T7">360</text:span><text:span text:style-name="T1"> szt. - opakowanie słoik min. 500g – producent firma Międzychód,</text:span></text:p>
      <text:p text:style-name="P8"><text:span text:style-name="T1">j) gulasz wołowy w ilości </text:span><text:span text:style-name="T7">300</text:span><text:span text:style-name="T1"> szt. - opakowanie słoik min. 540 g – producent <text:s/>firma Łabimex</text:span></text:p>
      <text:p text:style-name="P5"><text:span text:style-name="T4">k</text:span><text:span text:style-name="T1">) gulasz angielski Krakus w ilości </text:span><text:span text:style-name="T8">300</text:span><text:span text:style-name="T1"> szt – opakowanie konserwa 300g – producent Animex Foods Sp. z.o.o. Morliny,</text:span></text:p>
      <text:p text:style-name="P5"><text:span text:style-name="T4">l</text:span><text:span text:style-name="T1">) łopatka Krakus <text:s/>w ilości </text:span><text:span text:style-name="T6">300</text:span><text:span text:style-name="T1"> szt.- <text:s/>opakowanie konserwa 300g – producent Animex Foods Sp. z.o.o. Morliny,</text:span></text:p>
      <text:p text:style-name="P5"><text:span text:style-name="T4">ł</text:span><text:span text:style-name="T1">) </text:span><text:span text:style-name="T3">konserwa Lisiecka Premium</text:span><text:span text:style-name="T1"> w ilości </text:span><text:span text:style-name="T8">30</text:span><text:span text:style-name="T7">0</text:span><text:span text:style-name="T1"> szt - opakowanie konserwa 300g – producent </text:span><text:span text:style-name="T3">firma Sokołów,</text:span></text:p>
      <text:p text:style-name="P6"><text:span text:style-name="T3">m</text:span><text:span text:style-name="T4">) konserwa w sosie własnym w ilości </text:span><text:span text:style-name="T9">300</text:span><text:span text:style-name="T4"> szt.- opakowanie konserwa min. 300 g producent firma Sokołów.</text:span></text:p>
      <text:p text:style-name="P6"><text:span text:style-name="T4"/></text:p>
      <text:p text:style-name="P4">2. Jakość oferowanych artykułów spożywczych musi spełniać wymagania określone <text:s text:c="14"/>w Polskich Normach oraz w ustawie z 25 sierpnia 2006 roku o bezpieczeństwie żywności <text:s text:c="12"/>i żywienia ( Dz. U. nr <text:span text:style-name="T14">2020</text:span>, poz. <text:span text:style-name="T14">2021</text:span> ).</text:p>
      <text:p text:style-name="P4">3.Dostarczone produkty spożywcze muszą być przydatne do spożycia przez okres minimum <text:span text:style-name="T14">12</text:span>-miesięcy, a w chwili dostawy przez okres minimum <text:span text:style-name="T14">6</text:span>-miesięcy.</text:p>
      <text:p text:style-name="P4">4.Asortyment dostarczonych produktów spożywczych musi być dostarczony do Zamawiającego w nieuszkodzonych, nienaruszonych opakowaniach fabrycznych, <text:s text:c="19"/>w opakowaniach bezzwrotnych. Opakowania zbiorcze dostarczone i zapakowane <text:s text:c="21"/>w zgrzewkę termokurczliwą.</text:p>
      <text:p text:style-name="P4"><text:soft-page-break/>5.Wielkość zamówienia oraz ich częstotliwość uzależniona będzie od zapotrzebowania złożonego przez Zamawiającego.</text:p>
      <text:p text:style-name="P4">6.Zamawiajcy zastrzega sobie, że realizacja zamówienia może być w ilościach większych <text:s/>lub mniejszych niż szacunkowa, jednak wartość umowy nie przekroczy kwoty umowy.</text:p>
      <text:p text:style-name="P4">7.Ilość zamówionego asortymentu przedstawione w zapytaniu opublikowanym na platformie zakupowej, są ilościami szacunkowymi służącymi do skalkulowania ceny oferty. </text:p>
      <text:p text:style-name="P5"><text:span text:style-name="T1">8.Dostawy artykułów spożywczych będą następować sukcesywnie w zależności od potrzeb zamawiającego od poniedziałku do piątku w godzinach od 8</text:span><text:span text:style-name="T10">00</text:span><text:span text:style-name="T1"> do 14</text:span><text:span text:style-name="T10">00</text:span><text:span text:style-name="T1">.</text:span></text:p>
      <text:p text:style-name="P4">9.Wielkość dostawy określona będzie w zamówieniu kierowanym do Wykonawcy <text:s text:c="21"/>e-mailem przez wyznaczonych przedstawicieli Zamawiającego.</text:p>
      <text:p text:style-name="P4">10.Dostawa artykułów spożywczych do zamawiającego następować będzie transportem Wykonawcy na jego koszt i ryzyko.</text:p>
      <text:p text:style-name="P4">11.Czas realizacji każdego zamówienia nie może przekroczyć <text:span text:style-name="T13">4 dni</text:span> <text:span text:style-name="T14">licząc od dnia przesłania zamówienia przez Zamawiającego w formie </text:span>e-mail<text:span text:style-name="T14">owego zgłoszenia zapotrzebowania</text:span>.</text:p>
      <text:p text:style-name="P4">12.Wykonawca będzie realizował zamówienia po cenach jednostkowych zawartych <text:s text:c="15"/>w oferci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Sporządził;</text:p>
      <text:p text:style-name="P7">Eugeniusz Wałęsiak </text:p>
      <text:p text:style-name="P7">Tel. 61 8412657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PMingLiU" svg:font-family="PMingLiU" style:font-family-generic="system" style:font-pitch="variable"/>
    <style:font-face style:name="StarSymbol" svg:font-family="StarSymbol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5cm" style:writing-mode="lr-tb"/>
      <style:text-properties style:use-window-font-color="true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language-asian="zh" style:country-asian="C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3" style:family="paragraph" style:parent-style-name="Standard" style:default-outline-level="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Nagłówek2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ProPublico" style:family="paragraph" style:default-outline-level="">
      <style:paragraph-properties fo:text-align="justify" style:justify-single-word="false" fo:orphans="2" fo:widows="2" fo:hyphenation-ladder-count="no-limit" style:writing-mode="lr-tb"/>
      <style:text-properties fo:color="#00000a" fo:font-size="12pt" style:font-name-asian="Arial2" style:font-family-asian="Arial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635cm" fo:margin-right="0cm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loext:contextual-spacing="false" fo:line-height="200%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 style:default-outline-level=""/>
    <style:style style:name="annotation_20_subject" style:display-name="annotation subject" style:family="paragraph" style:parent-style-name="Tekst_20_komentarza1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kst_20_podstawowy_20_22" style:display-name="Tekst podstawowy 2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Tekst_20_podstawowy_20_31" style:display-name="Tekst podstawowy 31" style:family="paragraph" style:parent-style-name="Standard" style:default-outline-level="">
      <style:paragraph-properties fo:hyphenation-ladder-count="no-limit" style:punctuation-wrap="hanging" style:vertical-align="baseline"/>
      <style:text-properties fo:font-size="11pt" style:font-size-asian="11pt" fo:hyphenate="tru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-0.751cm" style:auto-text-indent="false">
        <style:tab-stops>
          <style:tab-stop style:position="7.514cm"/>
          <style:tab-stop style:position="10.719cm"/>
        </style:tab-stops>
      </style:paragraph-properties>
      <style:text-properties fo:font-size="11pt" style:font-size-asian="11pt" style:font-name-complex="Arial2" style:font-family-complex="Arial" style:font-family-generic-complex="system" style:font-pitch-complex="variable" style:font-size-complex="11pt"/>
    </style:style>
    <style:style style:name="Footer" style:family="paragraph" style:parent-style-name="Standard" style:default-outline-level="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language-asian="zh" style:country-asian="CN" fo:hyphenate="false" fo:hyphenation-remain-char-count="2" fo:hyphenation-push-char-count="2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Times" fo:font-family="Times" style:font-family-generic="roman" style:font-pitch="variable" style:language-asian="zh" style:country-asian="CN" style:font-name-complex="Times1" style:font-family-complex="Times" style:font-family-generic-complex="system" style:font-pitch-complex="variable" style:font-size-complex="12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3z0" style:family="text">
      <style:text-properties style:font-name="Book Antiqua" fo:font-family="'Book Antiqua'" style:font-family-generic="roman" style:font-pitch="variable" fo:font-size="11pt" style:font-name-asian="PMingLiU" style:font-family-asian="PMingLiU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4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5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Tahoma1" style:font-family-complex="Tahoma" style:font-family-generic-complex="system" style:font-pitch-complex="variable" style:font-size-complex="11pt"/>
    </style:style>
    <style:style style:name="WW8Num6z0" style:family="text"/>
    <style:style style:name="WW8Num6z1" style:family="text">
      <style:text-properties fo:font-weight="bold" style:font-weight-asian="bold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7z1" style:family="text"/>
    <style:style style:name="WW8Num7z2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>
      <style:text-properties style:font-name="Symbol" fo:font-family="Symbo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11z0" style:family="text">
      <style:text-properties style:font-name="Book Antiqua" fo:font-family="'Book Antiqua'" style:font-family-generic="roman" style:font-pitch="variable" fo:font-size="11pt" style:font-name-asian="PMingLiU" style:font-family-asian="PMingLiU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2z0" style:family="text">
      <style:text-properties style:font-name="Book Antiqua" fo:font-family="'Book Antiqua'" style:font-family-generic="roman" style:font-pitch="variable" fo:font-size="11pt" fo:letter-spacing="0.004cm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/>
    <style:style style:name="WW8Num15z0" style:family="text"/>
    <style:style style:name="WW8Num15z1" style:family="text"/>
    <style:style style:name="WW8Num15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8Num16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Tahoma1" style:font-family-complex="Tahoma" style:font-family-generic-complex="system" style:font-pitch-complex="variable" style:font-size-complex="11pt"/>
    </style:style>
    <style:style style:name="WW8Num18z0" style:family="text"/>
    <style:style style:name="WW8Num18z1" style:family="text">
      <style:text-properties style:font-name="Book Antiqua" fo:font-family="'Book Antiqua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22z1" style:family="text"/>
    <style:style style:name="WW8Num22z2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ahoma1" style:font-family-complex="Tahoma" style:font-family-generic-complex="system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1pt" fo:font-weight="normal" style:font-size-asian="11pt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1pt" fo:font-weight="normal" style:font-size-asian="11pt" style:font-weight-asian="normal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ahoma1" style:font-family-complex="Tahoma" style:font-family-generic-complex="system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000000" style:font-name="Book Antiqua" fo:font-family="'Book Antiqua'" style:font-family-generic="roman" style:font-pitch="variable" fo:font-size="11pt" style:font-size-asian="11pt" style:font-name-complex="Tahoma1" style:font-family-complex="Tahoma" style:font-family-generic-complex="system" style:font-pitch-complex="variable" style:font-size-complex="11pt" style:font-weight-complex="bold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ahoma1" style:font-family-complex="Tahoma" style:font-family-generic-complex="system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000000" style:font-name-complex="Tahoma1" style:font-family-complex="Tahoma" style:font-family-generic-complex="system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fo:font-size="11pt" fo:font-style="normal" fo:font-weight="normal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ahoma1" style:font-family-complex="Tahoma" style:font-family-generic-complex="system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Book Antiqua" fo:font-family="'Book Antiqua'" style:font-family-generic="roman" style:font-pitch="variable" fo:font-size="11pt" style:font-name-asian="PMingLiU" style:font-family-asian="PMingLiU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1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-complex="Tahoma1" style:font-family-complex="Tahoma" style:font-family-generic-complex="system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Tahoma1" style:font-family-complex="Tahoma" style:font-family-generic-complex="system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-complex="Tahoma1" style:font-family-complex="Tahoma" style:font-family-generic-complex="system" style:font-pitch-complex="variable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-complex="Tahoma1" style:font-family-complex="Tahoma" style:font-family-generic-complex="system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-complex="Tahoma1" style:font-family-complex="Tahoma" style:font-family-generic-complex="system" style:font-pitch-complex="variable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Domyślna_20_czcionka_20_akapitu3" style:display-name="Domyślna czcionka akapitu3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7z2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" style:font-family-generic-complex="system" style:font-pitch-complex="variable" style:font-size-complex="9pt"/>
    </style:style>
    <style:style style:name="WW-Absatz-Standardschriftart111111" style:family="text"/>
    <style:style style:name="WW8Num3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Domyślna_20_czcionka_20_akapitu2" style:display-name="Domyślna czcionka akapitu2" style:family="text"/>
    <style:style style:name="WW8Num8z1" style:family="text">
      <style:text-properties fo:font-size="11.5pt" fo:font-weight="bold" style:font-size-asian="11.5pt" style:font-weight-asian="bold"/>
    </style:style>
    <style:style style:name="Domyślna_20_czcionka_20_akapitu1" style:display-name="Domyślna czcionka akapitu1" style:family="text"/>
    <style:style style:name="Odwołanie_20_do_20_komentarza1" style:display-name="Odwołanie do komentarza1" style:family="text" style:parent-style-name="Domyślna_20_czcionka_20_akapitu2">
      <style:text-properties fo:font-size="8pt" style:font-size-asian="8pt" style:font-size-complex="8pt"/>
    </style:style>
    <style:style style:name="Znak_20_Znak2" style:display-name="Znak Znak2" style:family="text" style:parent-style-name="Domyślna_20_czcionka_20_akapitu2"/>
    <style:style style:name="Znak_20_Znak1" style:display-name="Znak Znak1" style:family="text" style:parent-style-name="Znak_20_Znak2">
      <style:text-properties fo:font-weight="bold" style:font-weight-asian="bold" style:font-weight-complex="bold"/>
    </style:style>
    <style:style style:name="Znak_20_Znak" style:display-name="Znak Znak" style:family="text" style:parent-style-name="Domyślna_20_czcionka_20_akapitu2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omyślna_20_czcionka_20_akapitu2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 style:parent-style-name="Domyślna_20_czcionka_20_akapitu2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3"/>
    <style:style style:name="Tekst_20_podstawowy_20_Znak" style:display-name="Tekst podstawowy Znak" style:family="text" style:parent-style-name="Domyślna_20_czcionka_20_akapitu3">
      <style:text-properties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/>
    </style:style>
    <style:style style:name="Nagłówek_20_1_20_Znak" style:display-name="Nagłówek 1 Znak" style:family="text" style:parent-style-name="Domyślna_20_czcionka_20_akapitu3"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Nagłówek_20_2_20_Znak" style:display-name="Nagłówek 2 Znak" style:family="text" style:parent-style-name="Domyślna_20_czcionka_20_akapitu3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ekst_20_podstawowy_20_2_20_Znak" style:display-name="Tekst podstawowy 2 Znak" style:family="text" style:parent-style-name="Domyślna_20_czcionka_20_akapitu3"/>
    <style:style style:name="Tekst_20_przypisu_20_końcowego_20_Znak" style:display-name="Tekst przypisu końcowego Znak" style:family="text" style:parent-style-name="Default_20_Paragraph_20_Font">
      <style:text-properties style:language-asian="zh" style:country-asian="CN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ListLabel_20_2" style:display-name="ListLabel 2" style:family="text">
      <style:text-properties fo:font-size="11pt" fo:font-weight="normal" style:font-size-asian="11pt" style:font-weight-asian="normal" style:font-name-complex="Tahoma1" style:font-family-complex="Tahoma" style:font-family-generic-complex="system" style:font-pitch-complex="variable" style:font-size-complex="11pt"/>
    </style:style>
    <style:style style:name="ListLabel_20_3" style:display-name="ListLabel 3" style:family="text">
      <style:text-properties style:font-name="Book Antiqua" fo:font-family="'Book Antiqua'" style:font-family-generic="roman" style:font-pitch="variable" fo:font-size="6pt" fo:font-weight="bold" style:font-size-asian="6pt" style:font-weight-asian="bold"/>
    </style:style>
    <style:style style:name="ListLabel_20_4" style:display-name="ListLabel 4" style:family="text">
      <style:text-properties style:font-name="Book Antiqua" fo:font-family="'Book Antiqua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ListLabel_20_5" style:display-name="ListLabel 5" style:family="text">
      <style:text-properties style:font-name="Book Antiqua" fo:font-family="'Book Antiqua'" style:font-family-generic="roman" style:font-pitch="variable" fo:font-size="11pt" fo:letter-spacing="0.004cm" style:font-size-asian="11pt" style:font-name-complex="Book Antiqua1" style:font-family-complex="'Book Antiqua'" style:font-family-generic-complex="system" style:font-pitch-complex="variable" style:font-size-complex="11pt"/>
    </style:style>
    <style:style style:name="ListLabel_20_6" style:display-name="ListLabel 6" style:family="text">
      <style:text-properties style:font-name="Book Antiqua" fo:font-family="'Book Antiqua'" style:font-family-generic="roman" style:font-pitch="variable"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weight="normal" style:font-size-asian="11pt" style:font-weight-asian="normal" style:font-name-complex="Tahoma1" style:font-family-complex="Tahoma" style:font-family-generic-complex="system" style:font-pitch-complex="variable" style:font-size-complex="11pt"/>
    </style:style>
    <style:style style:name="ListLabel_20_8" style:display-name="ListLabel 8" style:family="text">
      <style:text-properties style:font-name="Book Antiqua" fo:font-family="'Book Antiqua'" style:font-family-generic="roman" style:font-pitch="variable" fo:font-size="6pt" fo:font-weight="bold" style:font-size-asian="6pt" style:font-weight-asian="bold"/>
    </style:style>
    <style:style style:name="ListLabel_20_9" style:display-name="ListLabel 9" style:family="text">
      <style:text-properties style:font-name="Book Antiqua" fo:font-family="'Book Antiqua'" style:font-family-generic="roman" style:font-pitch="variable"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ListLabel_20_10" style:display-name="ListLabel 10" style:family="text">
      <style:text-properties style:font-name="Book Antiqua" fo:font-family="'Book Antiqua'" style:font-family-generic="roman" style:font-pitch="variable" fo:font-size="11pt" fo:letter-spacing="0.004cm" style:font-size-asian="11pt" style:font-name-complex="Book Antiqua1" style:font-family-complex="'Book Antiqua'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style:font-size-asian="11pt" style:font-name-complex="Book Antiqua1" style:font-family-complex="'Book Antiqua'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weight="normal" style:font-size-asian="11pt" style:font-weight-asian="normal" style:font-name-complex="Tahoma1" style:font-family-complex="Tahoma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weight="normal" style:font-size-asian="11pt" style:font-weight-asian="normal" style:font-size-complex="11pt"/>
    </style:style>
    <style:style style:name="ListLabel_20_14" style:display-name="ListLabel 14" style:family="text">
      <style:text-properties fo:font-size="11pt" fo:font-style="normal" fo:font-weight="normal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Book Antiqua1" style:font-family-complex="'Book Antiqua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letter-spacing="0.004cm" style:font-size-asian="11pt" style:font-name-complex="Book Antiqua1" style:font-family-complex="'Book Antiqua'" style:font-family-generic-complex="system" style:font-pitch-complex="variable" style:font-size-complex="11pt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6.272cm" fo:text-indent="-0.635cm" fo:margin-left="6.27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 style:font-name="Book Antiqua" fo:font-weight="bold" style:font-name-asian="Book Antiqua1" style:font-weight-asian="bold" style:font-name-complex="Book Antiqua1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3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8"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G Ó L N Y   P R O J E K T UMOWY</dc:title>
    <meta:initial-creator>KWP Poznań</meta:initial-creator>
    <meta:editing-cycles>10</meta:editing-cycles>
    <meta:print-date>2019-09-13T09:20:12.522000000</meta:print-date>
    <meta:creation-date>2018-12-04T10:33:00</meta:creation-date>
    <dc:date>2021-09-17T09:48:30.798000000</dc:date>
    <dc:language>pl-PL</dc:language>
    <meta:editing-duration>PT44M11S</meta:editing-duration>
    <meta:generator>LibreOffice/4.3.4.1$Windows_x86 LibreOffice_project/bc356b2f991740509f321d70e4512a6a54c5f243</meta:generator>
    <meta:document-statistic meta:table-count="0" meta:image-count="0" meta:object-count="0" meta:page-count="3" meta:paragraph-count="31" meta:word-count="468" meta:character-count="3470" meta:non-whitespace-character-count="288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