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01741a" style:font-size-asian="11pt" style:font-name-complex="Tahoma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01741a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4" style:family="paragraph" style:parent-style-name="Heading_20_2">
      <style:paragraph-properties style:writing-mode="lr-tb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5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paragraph-rsid="0001741a"/>
    </style:style>
    <style:style style:name="P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8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" fo:font-size="11pt" officeooo:paragraph-rsid="0001741a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" fo:font-size="11pt" officeooo:paragraph-rsid="0001741a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" fo:font-size="11pt" officeooo:paragraph-rsid="0001741a" style:font-size-asian="11pt" style:font-size-complex="11pt"/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01741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normal" officeooo:paragraph-rsid="0001741a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14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fo:color="#000000" loext:opacity="100%" style:font-name="Arial" fo:font-size="11pt" fo:font-weight="bold" officeooo:paragraph-rsid="0001741a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" fo:font-size="11pt" officeooo:paragraph-rsid="0001741a" style:font-name-asian="Tahoma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741a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" fo:font-size="11pt" officeooo:paragraph-rsid="0001741a" style:font-size-asian="11pt" style:font-size-complex="11pt"/>
    </style:style>
    <style:style style:name="P1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1741a" style:font-size-asian="11pt" style:font-name-complex="Tahoma" style:font-size-complex="11pt"/>
    </style:style>
    <style:style style:name="P1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1741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01741a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01741a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01741a" style:font-size-asian="11pt" style:font-name-complex="Arial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1741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01741a" fo:hyphenate="true" fo:hyphenation-remain-char-count="2" fo:hyphenation-push-char-count="2" loext:hyphenation-no-caps="false"/>
    </style:style>
    <style:style style:name="P25" style:family="paragraph" style:parent-style-name="Standard_20__28_user_29_">
      <style:text-properties fo:color="#000000" loext:opacity="100%" style:font-name="Tahoma" fo:font-size="11pt" fo:font-weight="bold" officeooo:paragraph-rsid="0001741a" style:font-size-asian="11pt" style:font-weight-asian="bold" style:font-name-complex="Tahoma" style:font-size-complex="11pt"/>
    </style:style>
    <style:style style:name="P26" style:family="paragraph" style:parent-style-name="Standard_20__28_user_29_">
      <style:text-properties fo:color="#000000" loext:opacity="100%" style:font-name="Tahoma" fo:font-size="11pt" officeooo:paragraph-rsid="0001741a" style:font-size-asian="11pt" style:font-name-complex="Tahoma" style:font-size-complex="11pt"/>
    </style:style>
    <style:style style:name="P27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01741a"/>
    </style:style>
    <style:style style:name="P28" style:family="paragraph" style:parent-style-name="Standard_20__28_user_29_">
      <style:paragraph-properties fo:padding="0cm" fo:border="0.51pt solid #000000" style:shadow="none"/>
      <style:text-properties fo:color="#000000" loext:opacity="100%" style:font-name="Tahoma" fo:font-size="11pt" officeooo:paragraph-rsid="0001741a" style:font-size-asian="11pt" style:font-name-complex="Tahoma" style:font-size-complex="11pt"/>
    </style:style>
    <style:style style:name="P29" style:family="paragraph" style:parent-style-name="Standard_20__28_user_29_">
      <style:paragraph-properties fo:padding="0cm" fo:border="0.51pt solid #000000" style:shadow="none"/>
      <style:text-properties fo:color="#000000" loext:opacity="100%" style:font-name="Tahoma" fo:font-size="11pt" fo:font-weight="bold" officeooo:paragraph-rsid="0001741a" style:font-size-asian="11pt" style:font-weight-asian="bold" style:font-name-complex="Tahoma" style:font-size-complex="11pt"/>
    </style:style>
    <style:style style:name="P30" style:family="paragraph" style:parent-style-name="Standard_20__28_user_29_">
      <style:paragraph-properties fo:padding="0cm" fo:border="0.51pt solid #000000" style:shadow="none"/>
      <style:text-properties fo:color="#000000" loext:opacity="100%" officeooo:paragraph-rsid="0001741a"/>
    </style:style>
    <style:style style:name="P31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officeooo:paragraph-rsid="0001741a" style:font-size-asian="11pt" style:font-name-complex="Tahoma" style:font-size-complex="11pt"/>
    </style:style>
    <style:style style:name="P32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fo:font-weight="bold" officeooo:paragraph-rsid="0001741a" style:font-name-asian="Tahoma" style:font-size-asian="11pt" style:font-weight-asian="bold" style:font-name-complex="Tahoma" style:font-size-complex="11pt"/>
    </style:style>
    <style:style style:name="P33" style:family="paragraph" style:parent-style-name="Standard_20__28_user_29_">
      <style:paragraph-properties fo:padding="0cm" fo:border="3pt solid #000000" style:shadow="none"/>
      <style:text-properties fo:color="#000000" loext:opacity="100%" style:font-name="Tahoma" fo:font-size="11pt" fo:font-weight="bold" officeooo:paragraph-rsid="0001741a" style:font-size-asian="11pt" style:font-weight-asian="bold" style:font-name-complex="Tahoma" style:font-size-complex="11pt"/>
    </style:style>
    <style:style style:name="P34" style:family="paragraph" style:parent-style-name="Standard_20__28_user_29_">
      <style:paragraph-properties fo:padding="0cm" fo:border="3pt solid #000000" style:shadow="none"/>
      <style:text-properties fo:color="#000000" loext:opacity="100%" officeooo:paragraph-rsid="0001741a"/>
    </style:style>
    <style:style style:name="P35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style:text-underline-style="solid" style:text-underline-width="auto" style:text-underline-color="font-color" fo:font-weight="bold" officeooo:paragraph-rsid="0001741a" style:font-size-asian="11pt" style:font-weight-asian="bold" style:font-name-complex="Tahoma" style:font-size-complex="11pt" style:font-weight-complex="bold"/>
    </style:style>
    <style:style style:name="P36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01741a" style:font-size-asian="11pt" style:font-weight-asian="bold" style:font-name-complex="Tahoma" style:font-size-complex="11pt" style:font-weight-complex="bold"/>
    </style:style>
    <style:style style:name="P37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01741a"/>
    </style:style>
    <style:style style:name="P38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01741a" style:font-size-asian="11pt" style:font-name-complex="Tahoma" style:font-size-complex="11pt" fo:hyphenate="true" fo:hyphenation-remain-char-count="2" fo:hyphenation-push-char-count="2" loext:hyphenation-no-caps="false"/>
    </style:style>
    <style:style style:name="P3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01741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language="en" fo:country="US" officeooo:paragraph-rsid="0001741a" style:font-size-asian="11pt" style:font-name-complex="Tahoma" style:font-size-complex="11pt" fo:hyphenate="true" fo:hyphenation-remain-char-count="2" fo:hyphenation-push-char-count="2" loext:hyphenation-no-caps="false"/>
    </style:style>
    <style:style style:name="P41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01741a" style:font-size-asian="11pt" style:font-name-complex="Tahoma" style:font-size-complex="11pt"/>
    </style:style>
    <style:style style:name="P42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fo:language="en" fo:country="US" officeooo:paragraph-rsid="0001741a" style:font-size-asian="11pt" style:font-name-complex="Tahoma" style:font-size-complex="11pt"/>
    </style:style>
    <style:style style:name="T1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2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style:font-name="Arial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T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language="pl" fo:country="PL" fo:font-weight="bold" style:letter-kerning="true" style:font-name-asian="SimSun" style:font-size-asian="11pt" style:language-asian="zh" style:country-asian="CN" style:font-weight-asian="bold" style:font-name-complex="Tahoma" style:font-size-complex="11pt" style:language-complex="hi" style:country-complex="IN"/>
    </style:style>
    <style:style style:name="T1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17" style:family="text">
      <style:text-properties style:font-name-complex="Tahoma"/>
    </style:style>
    <style:style style:name="T18" style:family="text">
      <style:text-properties fo:font-style="italic" style:font-style-asian="italic" style:font-name-complex="Tahoma"/>
    </style:style>
    <style:style style:name="T19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20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21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22" style:family="text">
      <style:text-properties fo:font-weight="bold" style:font-name-asian="Arial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style:font-name="Arial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25" style:family="text">
      <style:text-properties style:font-name="Arial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</text:p>
      <text:p text:style-name="P7"/>
      <text:p text:style-name="P7">Zamawiający:</text:p>
      <text:p text:style-name="P7">Uzdrowisko Krynica – Żegiestów S.A. </text:p>
      <text:p text:style-name="P13">ul. Nowotarskiego 9/4</text:p>
      <text:p text:style-name="P7">33-380 <text:s/>Krynica- Zdrój </text:p>
      <text:p text:style-name="P15"><text:s text:c="12"/></text:p>
      <text:p text:style-name="P8">Nazwa Wykonawcy</text:p>
      <text:p text:style-name="P8">....................................................</text:p>
      <text:p text:style-name="P8">...................................................</text:p>
      <text:p text:style-name="P9">Adres siedziby Wykonawcy</text:p>
      <text:p text:style-name="P9">...................................................</text:p>
      <text:p text:style-name="P9">Województwo</text:p>
      <text:p text:style-name="P9">..................................................</text:p>
      <text:p text:style-name="P9">Numer telefonu </text:p>
      <text:p text:style-name="P9">...................................................</text:p>
      <text:p text:style-name="P9">Strona internetowa </text:p>
      <text:p text:style-name="P9">...................................................</text:p>
      <text:p text:style-name="P9">adres e-mail do korespondencji</text:p>
      <text:p text:style-name="P3">FORMULARZ OFERTY</text:p>
      <text:p text:style-name="P14"><text:tab/></text:p>
      <text:p text:style-name="P16"><text:span text:style-name="T1">Ubiegając się o udzielenie zamówienia publicznego prowadzonego na: </text:span><text:span text:style-name="T2">„</text:span><text:span text:style-name="T3">Dostawa folii termokurczliwej PE z nadrukiem, </text:span><text:span text:style-name="T5">folii termokurczliwej PE bezbarwnej, folii stretch maszynowej dla Spółki Akcyjnej Uzdrowisko Krynic</text:span><text:span text:style-name="T3">a-Żegiestów ul. Nowotarskiego 9/4, 33-380 Krynica-Zdrój”</text:span><text:span text:style-name="T2"> - znak sprawy <text:s/>ZP-271-26/2022</text:span><text:span text:style-name="Strong_20_Emphasis"><text:span text:style-name="T3">.</text:span></text:span></text:p>
      <text:p text:style-name="P27"><text:span text:style-name="T10">OFERUJEMY</text:span><text:span text:style-name="T11"> wykonanie przedmiotu zamówienia w zakresie objętym </text:span><text:span text:style-name="T12">SWZ o </text:span><text:span text:style-name="T11">wartości obliczonej na podstawie cen jednostkowych i ilości zawartych w arkuszu cenowym za:</text:span></text:p>
      <text:p text:style-name="P25">I.</text:p>
      <text:p text:style-name="P30"><text:span text:style-name="T13">I 1.</text:span><text:span text:style-name="T11"> wartość </text:span><text:span text:style-name="T13">netto za 1 <text:s/>kg</text:span><text:span text:style-name="T11"> </text:span><text:span text:style-name="T13">folii termokurczliwej PE</text:span><text:span text:style-name="T11"> </text:span><text:span text:style-name="T14">z nadrukiem, </text:span><text:span text:style-name="T11">………………………………………… zł</text:span></text:p>
      <text:p text:style-name="P28">słownie ……………………………………………………………………………………………………….… złotych <text:s/></text:p>
      <text:p text:style-name="P28"/>
      <text:p text:style-name="P30"><text:span text:style-name="T13">I 2</text:span><text:span text:style-name="T11">. wartość </text:span><text:span text:style-name="T13">netto za 7 000 kg</text:span><text:span text:style-name="T11"> </text:span><text:span text:style-name="T13">folii termokurczliwej PE</text:span><text:span text:style-name="T11"> </text:span><text:span text:style-name="T14">z nadrukiem, </text:span><text:span text:style-name="T11">……………………………………….. zł</text:span></text:p>
      <text:p text:style-name="P28">słownie ……………………………………………………………………………………………………………złotych</text:p>
      <text:p text:style-name="P28">VAT: .23% <text:s/>tj. ………………….. zł /słownie ……………………………………………………………………..</text:p>
      <text:p text:style-name="P30"><text:span text:style-name="T11">wartość </text:span><text:span text:style-name="T13">brutto za 7 000 kg </text:span><text:span text:style-name="T11"><text:s/></text:span><text:span text:style-name="T13">folii termokurczliwej PE</text:span><text:span text:style-name="T11"> </text:span><text:span text:style-name="T14">z nadrukiem, </text:span><text:span text:style-name="T11">………………………………………….. zł <text:s text:c="13"/></text:span></text:p>
      <text:p text:style-name="P28">słownie ……………………………………………………………………………………………………………złotych</text:p>
      <text:p text:style-name="P25"/>
      <text:p text:style-name="P25"/>
      <text:p text:style-name="P25"/>
      <text:p text:style-name="P25"/>
      <text:p text:style-name="P25"/>
      <text:p text:style-name="P25"/>
      <text:p text:style-name="P25">II.</text:p>
      <text:p text:style-name="P30"><text:span text:style-name="T13">II 1.</text:span><text:span text:style-name="T11"> wartość </text:span><text:span text:style-name="T13">netto za 1 <text:s/>kg</text:span><text:span text:style-name="T11"> </text:span><text:span text:style-name="T13">folii termokurczliwej PE</text:span><text:span text:style-name="T11"> <text:s/>………………………………………… zł</text:span></text:p>
      <text:p text:style-name="P28">słownie ……………………………………………………………………………………………………….….. złotych <text:s/></text:p>
      <text:p text:style-name="P28"/>
      <text:p text:style-name="P30"><text:span text:style-name="T13">II 2</text:span><text:span text:style-name="T11">. wartość </text:span><text:span text:style-name="T13">netto za 7 000 kg</text:span><text:span text:style-name="T11"> </text:span><text:span text:style-name="T13">folii termokurczliwej PE</text:span><text:span text:style-name="T11"> ………………………………….. zł</text:span></text:p>
      <text:p text:style-name="P28">słownie ……………………………………………………………………………………………………………złotych</text:p>
      <text:p text:style-name="P28">VAT: .23% <text:s/>tj. ………………….. zł /słownie ……………………………………………………………………..</text:p>
      <text:p text:style-name="P30"><text:soft-page-break/><text:span text:style-name="T11">wartość </text:span><text:span text:style-name="T13">brutto za 7 000 kg </text:span><text:span text:style-name="T11"><text:s/></text:span><text:span text:style-name="T13">folii termokurczliwej PE</text:span><text:span text:style-name="T11"> ……………………………………….. zł <text:s text:c="13"/></text:span></text:p>
      <text:p text:style-name="P28">słownie ……………………………………………………………………………………………………………złotych</text:p>
      <text:p text:style-name="P25"/>
      <text:p text:style-name="P25">III.</text:p>
      <text:p text:style-name="P30"><text:span text:style-name="T13">III 1</text:span><text:span text:style-name="T11">. wartość </text:span><text:span text:style-name="T13">netto za 1 kg</text:span><text:span text:style-name="T11"> </text:span><text:span text:style-name="T13">folii stretch maszynowej</text:span><text:span text:style-name="T11"> …………………………………………………………………zł</text:span></text:p>
      <text:p text:style-name="P28">Słownie …………………………………………………………………………………………………………..złotych</text:p>
      <text:p text:style-name="P29"/>
      <text:p text:style-name="P30"><text:span text:style-name="T13">III 2</text:span><text:span text:style-name="T11">. wartość </text:span><text:span text:style-name="T13">netto za </text:span><text:span text:style-name="T15">5</text:span><text:span text:style-name="T13"> 000 kg</text:span><text:span text:style-name="T11"> </text:span><text:span text:style-name="T13">folii stretch maszynowej</text:span><text:span text:style-name="T11"> …………………………………………………………zł</text:span></text:p>
      <text:p text:style-name="P28">słownie ……………………………………………………………………………………………………………złotych</text:p>
      <text:p text:style-name="P28">VAT: 23 % <text:s/>tj. ……………………… zł /słownie ……………………………………………………………………</text:p>
      <text:p text:style-name="P30"><text:span text:style-name="T11">wartość </text:span><text:span text:style-name="T13">brutto za </text:span><text:span text:style-name="T15">5</text:span><text:span text:style-name="T13"> 000 kg</text:span><text:span text:style-name="T11"> </text:span><text:span text:style-name="T13">folii stretch maszynowej</text:span><text:span text:style-name="T11"> <text:s/>………………………………………………………………zł</text:span></text:p>
      <text:p text:style-name="P28">słownie ………………………………………………………………………………………………………………złotych</text:p>
      <text:p text:style-name="P25"/>
      <text:p text:style-name="P28"/>
      <text:p text:style-name="P26"/>
      <text:p text:style-name="P26"/>
      <text:p text:style-name="P25">V CENA ZA CAŁE ZAMÓWIENIE</text:p>
      <text:p text:style-name="P31"/>
      <text:p text:style-name="P34"><text:span text:style-name="T13">cena oferty <text:s/>ogółem = <text:s/>( I/2 </text:span><text:span text:style-name="T16">(wartość brutto</text:span><text:span text:style-name="T13">) <text:s/>+ II/2</text:span><text:span text:style-name="T16">(wartość brutto)</text:span><text:span text:style-name="T13"> + III/2</text:span><text:span text:style-name="T16">(wartość brutto)</text:span><text:span text:style-name="T13"> 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 <text:s text:c="9"/></text:p>
      <text:p text:style-name="P33">słownie 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>*** uwaga wartość oferty ogółem należy podać <text:s/>dodając kolejno pozycje I /2, II/2, <text:s/>III/2 <text:s text:c="2"/>(wartość brutto) <text:s/>formularza cenowego.</text:p>
      <text:p text:style-name="P33"/>
      <text:p text:style-name="P35">Czas realizacji zamówienia :</text:p>
      <text:p text:style-name="P36">Czas realizacji zamówienia pakiet nr I <text:tab/>.......... dni</text:p>
      <text:p text:style-name="P36">Czas realizacji zamówienia pakiet nr II <text:s text:c="2"/>........... dni</text:p>
      <text:p text:style-name="P36">Czas realizacji zamówienia pakiet nr III <text:tab/>…........ dni</text:p>
      <text:p text:style-name="P37"><text:span text:style-name="Brak"><text:span text:style-name="T6"/></text:span></text:p>
      <text:p text:style-name="P6">1. Oświadczam, że zapoznałem się ze Specyfikacją Warunków Zamówienia i nie wnoszę do niej zastrzeżeń oraz zdobyłem konieczne informacje potrzebne do właściwego wykonania zamówienia .</text:p>
      <text:p text:style-name="P6">2 . Oświadczam, że uważam się za związanego niniejszą ofertą na czas wskazany w Specyfikacji Warunków Zamówienia.</text:p>
      <text:p text:style-name="P6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17"><text:span text:style-name="T17">4. Oświadczam, że przedmiotowe zamówienie zrealizuję sam bez udziału podwykonawców/lub oświadczam, że przedmiotowe zamówienie zrealizuję z udziałem podwykonawców w części ………………. <text:s/></text:span><text:span text:style-name="T18">skreślić lub wypełnić odpowiednie.</text:span></text:p>
      <text:p text:style-name="P18"><text:span text:style-name="T9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9">faktury@kryniczanka.pl</text:span></text:span></text:a><text:span text:style-name="T9"> </text:span></text:p>
      <text:p text:style-name="P19"><text:span text:style-name="T7">6. Wykonawca jest</text:span><text:span text:style-name="WW-Znaki_20_przypisów_20_dolnych"><text:span text:style-name="T7"> </text:span></text:span><text:span text:style-name="T7"><text:s/></text:span><text:span text:style-name="T4">(UWAGA! Niewłaściwe skreślić)</text:span></text:p>
      <text:p text:style-name="P20"><text:soft-page-break/>- Mikroprzedsiębiorstwem*)</text:p>
      <text:p text:style-name="P21"><text:span text:style-name="T22">- </text:span><text:span text:style-name="T23">Małym przedsiębiorstwem*)</text:span></text:p>
      <text:p text:style-name="P22">- Średnim przedsiębiorstwem*)</text:p>
      <text:p text:style-name="P22">- Dużym przedsiębiorstwem*)</text:p>
      <text:p text:style-name="P23"><text:span text:style-name="Domyślna_20_czcionka_20_akapitu1"><text:span text:style-name="T8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4"><text:span text:style-name="T24">8</text:span><text:span text:style-name="T25">. Informuję, że właściwym dla Wykonawcy Naczelnikiem Urzędu Skarbowego jest.................…………………………………………………………………………………………</text:span></text:p>
      <text:p text:style-name="P1">9. Składam ofertę na …… stronach.</text:p>
      <text:p text:style-name="P2">10. Wraz z ofertą składam następujące oświadczenia i dokumenty:</text:p>
      <text:p text:style-name="P38">1. .................................................................................................................. nr str.</text:p>
      <text:p text:style-name="P41"/>
      <text:p text:style-name="P40">2. .................................................................................................................. nr str.</text:p>
      <text:p text:style-name="P42"/>
      <text:p text:style-name="P39"/>
      <text:p text:style-name="P10"/>
      <text:p text:style-name="P11"><text:span text:style-name="T19"><text:s/></text:span><text:span text:style-name="T20">Informacja dla Wykonawcy:</text:span></text:p>
      <text:p text:style-name="P1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12"><text:span text:style-name="T21">(wypełniając formularz zaleca się usunąć tę informację)</text:span> <text:s text:c="3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6:09:26.108000000</meta:creation-date>
    <dc:date>2022-08-17T16:09:42.403000000</dc:date>
    <meta:editing-duration>PT16S</meta:editing-duration>
    <meta:editing-cycles>1</meta:editing-cycles>
    <meta:document-statistic meta:table-count="0" meta:image-count="0" meta:object-count="0" meta:page-count="3" meta:paragraph-count="74" meta:word-count="594" meta:character-count="5473" meta:non-whitespace-character-count="4855"/>
    <meta:generator>LibreOffice/7.0.3.1$Windows_X86_64 LibreOffice_project/d7547858d014d4cf69878db179d326fc3483e082</meta:generator>
  </office:meta>
</office:document-meta>
</file>