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MT" svg:font-family="ArialMT"/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5cm" table:align="margins"/>
    </style:style>
    <style:style style:name="Tabela2.A" style:family="table-column">
      <style:table-column-properties style:column-width="0.889cm" style:rel-column-width="3466*"/>
    </style:style>
    <style:style style:name="Tabela2.B" style:family="table-column">
      <style:table-column-properties style:column-width="10.657cm" style:rel-column-width="41562*"/>
    </style:style>
    <style:style style:name="Tabela2.C" style:family="table-column">
      <style:table-column-properties style:column-width="1.646cm" style:rel-column-width="6417*"/>
    </style:style>
    <style:style style:name="Tabela2.D" style:family="table-column">
      <style:table-column-properties style:column-width="1.434cm" style:rel-column-width="5592*"/>
    </style:style>
    <style:style style:name="Tabela2.E" style:family="table-column">
      <style:table-column-properties style:column-width="2.178cm" style:rel-column-width="849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.E3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" fo:font-size="12pt" fo:language="pl" fo:country="PL" fo:font-style="normal" style:text-underline-style="none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" style:family="paragraph" style:parent-style-name="Text_20_body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style:font-name="Verdana" fo:font-size="10pt" fo:language="pl" fo:country="PL" fo:font-style="normal" style:text-underline-style="none" fo:font-weight="normal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" style:family="paragraph" style:parent-style-name="Text_20_body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color="#000000" style:font-name="Verdana" fo:font-size="10pt" fo:font-style="normal" fo:text-shadow="1pt 1pt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style:font-name="Verdana" fo:font-size="11pt" fo:language="pl" fo:country="PL" fo:font-style="normal" fo:text-shadow="1pt 1pt" style:text-underline-style="none" fo:font-weight="normal" fo:background-color="transparent" style:font-name-asian="Lucida Sans Unicode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0bfb8f" style:font-name-asian="ArialMT" style:font-size-asian="9pt" style:font-name-complex="ArialMT" style:font-size-complex="9pt"/>
    </style:style>
    <style:style style:name="P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language="pl" fo:country="PL" officeooo:paragraph-rsid="000ca5fe" style:font-name-asian="ArialMT" style:font-size-asian="9pt" style:language-asian="zxx" style:country-asian="none" style:font-name-complex="ArialMT" style:font-size-complex="9pt" style:language-complex="zxx" style:country-complex="none"/>
    </style:style>
    <style:style style:name="P7" style:family="paragraph" style:parent-style-name="Table_20_Contents">
      <style:paragraph-properties fo:margin-top="0cm" fo:margin-bottom="0.101cm" loext:contextual-spacing="false" fo:line-height="100%" fo:text-align="justify" style:justify-single-word="false">
        <style:tab-stops>
          <style:tab-stop style:position="1.323cm"/>
        </style:tab-stops>
      </style:paragraph-properties>
      <style:text-properties style:font-name="Verdana" fo:font-size="9pt" fo:language="pl" fo:country="PL" fo:font-weight="normal" officeooo:paragraph-rsid="000ca5fe" fo:background-color="transparent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style:font-name-asian="ArialMT" style:font-size-asian="10pt" style:font-name-complex="ArialM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Verdana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9pt" fo:font-weight="bold" officeooo:rsid="000bfb8f" officeooo:paragraph-rsid="000bfb8f" style:font-name-asian="ArialMT" style:font-size-asian="9pt" style:font-weight-asian="bold" style:font-name-complex="ArialMT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9pt" fo:font-weight="bold" officeooo:rsid="000ca5fe" officeooo:paragraph-rsid="000ca5fe" style:font-name-asian="ArialMT" style:font-size-asian="9pt" style:font-weight-asian="bold" style:font-name-complex="ArialMT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9pt" fo:font-weight="bold" officeooo:rsid="000d23ff" officeooo:paragraph-rsid="000d23ff" style:font-name-asian="ArialMT" style:font-size-asian="9pt" style:font-weight-asian="bold" style:font-name-complex="ArialMT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9pt" fo:font-weight="bold" officeooo:rsid="000e33e6" officeooo:paragraph-rsid="000e33e6" style:font-name-asian="ArialMT" style:font-size-asian="9pt" style:font-weight-asian="bold" style:font-name-complex="ArialMT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9pt" fo:font-weight="bold" officeooo:rsid="000ff58e" officeooo:paragraph-rsid="000ff58e" style:font-name-asian="ArialMT" style:font-size-asian="9pt" style:font-weight-asian="bold" style:font-name-complex="ArialMT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9pt" style:font-name-asian="ArialMT" style:font-size-asian="9pt" style:font-name-complex="ArialM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9pt" officeooo:paragraph-rsid="00060afc" style:font-name-asian="ArialMT" style:font-size-asian="9pt" style:font-name-complex="ArialM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9pt" officeooo:paragraph-rsid="0007eece" style:font-name-asian="ArialMT" style:font-size-asian="9pt" style:font-name-complex="ArialM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9pt" officeooo:paragraph-rsid="000bfb8f" style:font-name-asian="ArialMT" style:font-size-asian="9pt" style:font-name-complex="ArialM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ize="9pt" officeooo:rsid="000bfb8f" officeooo:paragraph-rsid="000bfb8f" style:font-name-asian="ArialMT" style:font-size-asian="9pt" style:font-name-complex="ArialM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9pt" fo:language="pl" fo:country="PL" officeooo:paragraph-rsid="000e33e6" style:font-name-asian="ArialMT" style:font-size-asian="9pt" style:language-asian="zxx" style:country-asian="none" style:font-name-complex="ArialMT" style:font-size-complex="9pt" style:language-complex="zxx" style:country-complex="none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323cm"/>
        </style:tab-stops>
      </style:paragraph-properties>
      <style:text-properties style:font-name="Verdana" fo:font-size="9pt" fo:language="pl" fo:country="PL" fo:font-weight="normal" officeooo:paragraph-rsid="000bfb8f" fo:background-color="transparent" style:font-name-asian="ArialMT" style:font-size-asian="9pt" style:font-weight-asian="normal" style:font-name-complex="Arial" style:font-size-complex="9pt" style:font-weight-complex="bold"/>
    </style:style>
    <style:style style:name="P25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paragraph-rsid="000bfb8f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paragraph-rsid="000bfb8f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7" style:family="paragraph" style:parent-style-name="Text_20_body" style:list-style-name="L2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style:font-name="Verdana" fo:font-size="10pt" fo:language="pl" fo:country="PL" fo:font-style="normal" style:text-underline-style="none" fo:font-weight="normal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" style:family="paragraph" style:parent-style-name="Standard" style:master-page-name="Standard">
      <style:paragraph-properties fo:margin-top="0cm" fo:margin-bottom="0.101cm" loext:contextual-spacing="false" fo:line-height="150%" fo:text-align="center" style:justify-single-word="false" style:page-number="auto" style:text-autospace="none">
        <style:tab-stops/>
      </style:paragraph-properties>
      <style:text-properties fo:font-variant="normal" fo:text-transform="none" fo:color="#000000" style:font-name="Verdana" fo:font-size="11pt" fo:language="pl" fo:country="PL" fo:font-style="normal" fo:text-shadow="1pt 1pt" style:text-underline-style="none" fo:font-weight="normal" fo:background-color="transparent" style:font-name-asian="Lucida Sans Unicode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>
        <style:tab-stops>
          <style:tab-stop style:position="1.27cm"/>
          <style:tab-stop style:position="1.323cm"/>
        </style:tab-stops>
      </style:paragraph-properties>
      <style:text-properties style:font-name="Verdana" fo:font-size="9pt" fo:language="pl" fo:country="PL" fo:font-weight="normal" officeooo:paragraph-rsid="000ff58e" fo:background-color="transparent" style:font-name-asian="ArialMT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>
        <style:tab-stops>
          <style:tab-stop style:position="1.27cm"/>
          <style:tab-stop style:position="1.323cm"/>
        </style:tab-stops>
      </style:paragraph-properties>
      <style:text-properties style:font-name="Verdana" fo:font-size="9pt" fo:language="pl" fo:country="PL" fo:font-weight="normal" officeooo:paragraph-rsid="00102ccf" fo:background-color="transparent" style:font-name-asian="ArialMT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T1" style:family="text">
      <style:text-properties officeooo:rsid="0007eece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name-asian="Times New Roman CE" style:font-style-asian="normal" style:font-style-complex="normal"/>
    </style:style>
    <style:style style:name="T4" style:family="text">
      <style:text-properties fo:color="#000000" fo:font-style="normal" officeooo:rsid="00124659" style:font-name-asian="Times New Roman CE" style:font-style-asian="normal" style:font-style-complex="normal"/>
    </style:style>
    <style:style style:name="T5" style:family="text">
      <style:text-properties fo:color="#000000" fo:font-style="normal" officeooo:rsid="00bf24c5" style:font-name-asian="Times New Roman CE" style:font-style-asian="normal" style:font-style-complex="normal"/>
    </style:style>
    <style:style style:name="T6" style:family="text">
      <style:text-properties fo:color="#000000" fo:font-style="normal" officeooo:rsid="000ff58e" style:font-name-asian="Times New Roman CE" style:font-style-asian="normal" style:font-style-complex="normal"/>
    </style:style>
    <style:style style:name="T7" style:family="text">
      <style:text-properties fo:color="#000000" fo:font-style="normal" officeooo:rsid="00102ccf" style:font-name-asian="Times New Roman CE" style:font-style-asian="normal" style:font-style-complex="normal"/>
    </style:style>
    <style:style style:name="T8" style:family="text">
      <style:text-properties officeooo:rsid="000bfb8f"/>
    </style:style>
    <style:style style:name="T9" style:family="text">
      <style:text-properties fo:font-style="normal" fo:font-weight="normal" fo:background-color="transparent" loext:char-shading-value="0" style:font-style-asian="normal" style:font-weight-asian="normal" style:font-name-complex="Verdana" style:font-style-complex="normal" style:font-weight-complex="bold"/>
    </style:style>
    <style:style style:name="T10" style:family="text">
      <style:text-properties fo:font-style="normal" style:font-style-asian="normal" style:font-name-complex="Verdana" style:font-style-complex="normal"/>
    </style:style>
    <style:style style:name="T11" style:family="text">
      <style:text-properties style:use-window-font-color="true" fo:font-style="normal" fo:font-weight="normal" officeooo:rsid="002d392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fo:font-style="normal" fo:font-weight="normal" officeooo:rsid="0071deb2" fo:background-color="transparent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13" style:family="text">
      <style:text-properties style:use-window-font-color="true" fo:font-style="normal" fo:font-weight="normal" officeooo:rsid="002d3922" fo:background-color="transparent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14" style:family="text">
      <style:text-properties style:use-window-font-color="true" fo:font-style="normal" officeooo:rsid="002d3922" style:font-name-asian="Times New Roman" style:font-style-asian="normal" style:font-name-complex="Times New Roman" style:font-style-complex="normal" style:font-weight-complex="normal"/>
    </style:style>
    <style:style style:name="T15" style:family="text">
      <style:text-properties style:use-window-font-color="true" fo:font-style="normal" officeooo:rsid="0071deb2" style:font-name-asian="Times New Roman" style:font-style-asian="normal" style:font-name-complex="Verdana" style:font-style-complex="normal" style:font-weight-complex="normal"/>
    </style:style>
    <style:style style:name="T16" style:family="text">
      <style:text-properties style:use-window-font-color="true" fo:font-style="normal" officeooo:rsid="002d3922" style:font-name-asian="Times New Roman" style:font-style-asian="normal" style:font-name-complex="Verdana" style:font-style-complex="normal" style:font-weight-complex="normal"/>
    </style:style>
    <style:style style:name="T17" style:family="text">
      <style:text-properties fo:font-weight="normal" officeooo:rsid="0007eece" fo:background-color="transparent" loext:char-shading-value="0" style:font-weight-asian="normal" style:font-name-complex="Arial" style:font-weight-complex="bold"/>
    </style:style>
    <style:style style:name="T18" style:family="text">
      <style:text-properties fo:font-weight="normal" officeooo:rsid="000e33e6" fo:background-color="transparent" loext:char-shading-value="0" style:font-weight-asian="normal" style:font-name-complex="Arial" style:font-weight-complex="bold"/>
    </style:style>
    <style:style style:name="T19" style:family="text">
      <style:text-properties officeooo:rsid="000ca5fe"/>
    </style:style>
    <style:style style:name="T20" style:family="text">
      <style:text-properties officeooo:rsid="000d23ff"/>
    </style:style>
    <style:style style:name="T21" style:family="text">
      <style:text-properties officeooo:rsid="000e33e6"/>
    </style:style>
    <style:style style:name="T22" style:family="text">
      <style:text-properties officeooo:rsid="000ff5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TABELA ELEMENTÓW SCALONYCH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11">Lp.</text:p>
                </table:table-cell>
                <table:table-cell table:style-name="Tabela2.A1" office:value-type="string">
                  <text:p text:style-name="P10">Wyszczególnienie elementów rozliczeniowych</text:p>
                </table:table-cell>
                <table:table-cell table:style-name="Tabela2.A1" office:value-type="string">
                  <text:p text:style-name="P10">Cena netto</text:p>
                </table:table-cell>
                <table:table-cell table:style-name="Tabela2.A1" office:value-type="string">
                  <text:p text:style-name="P10">VAT</text:p>
                </table:table-cell>
                <table:table-cell table:style-name="Tabela2.E1" office:value-type="string">
                  <text:p text:style-name="P10">Cena brutto</text:p>
                </table:table-cell>
              </table:table-row>
              <table:table-row>
                <table:table-cell table:style-name="Tabela2.A2" office:value-type="string">
                  <text:p text:style-name="P12">1</text:p>
                </table:table-cell>
                <table:table-cell table:style-name="Tabela2.A2" office:value-type="string">
                  <text:p text:style-name="P18">Mapy do celów projektowych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6">2</text:p>
                </table:table-cell>
                <table:table-cell table:style-name="Tabela2.A2" office:value-type="string">
                  <text:p text:style-name="P22">Ekspertyza techniczna stanu konstrukcji i elementów budynku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6">3</text:p>
                </table:table-cell>
                <table:table-cell table:style-name="Tabela2.A2" office:value-type="string">
                  <text:p text:style-name="P18">Projekt <text:s/>budowlany <text:span text:style-name="T8">branży architektonicznej </text:span>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6">4</text:p>
                </table:table-cell>
                <table:table-cell table:style-name="Tabela2.A2" office:value-type="string">
                  <text:p text:style-name="P21">Projekt wykonawczy <text:span text:style-name="T8">branży architektonicznej </text:span>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7">5</text:p>
                </table:table-cell>
                <table:table-cell table:style-name="Tabela2.A2" office:value-type="string">
                  <text:p text:style-name="P22">Projekt budowlany branży konstrukcyjno-budowlanej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7">6</text:p>
                </table:table-cell>
                <table:table-cell table:style-name="Tabela2.A2" office:value-type="string">
                  <text:p text:style-name="P22">Projekt wykonawczy branży konstrukcyjno-budowlanej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7">7</text:p>
                </table:table-cell>
                <table:table-cell table:style-name="Tabela2.A2" office:value-type="string">
                  <text:p text:style-name="P24"><text:span text:style-name="T8">P</text:span>rojekt<text:span text:style-name="T8">y</text:span> budowlan<text:span text:style-name="T8">e</text:span> <text:span text:style-name="T21">wszelkich instalacji wewnętrznych</text:span> niezbędn<text:span text:style-name="T21">ych</text:span> dla prawidłowego funkcjonowania budynku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7">8</text:p>
                </table:table-cell>
                <table:table-cell table:style-name="Tabela2.A2" office:value-type="string">
                  <text:p text:style-name="P23">Projekt<text:span text:style-name="T1">y</text:span> wykonawcz<text:span text:style-name="T1">e </text:span><text:span text:style-name="T18">wszelkich instalacji wewnętrznych </text:span><text:span text:style-name="T17">niezbędn</text:span><text:span text:style-name="T18">ych</text:span><text:span text:style-name="T17"> dla prawidłowego funkcjonowania budynku</text:span>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7">9</text:p>
                </table:table-cell>
                <table:table-cell table:style-name="Tabela2.A2" office:value-type="string">
                  <text:list xml:id="list2393112517" text:style-name="L1">
                    <text:list-header>
                      <text:p text:style-name="P29"><text:span text:style-name="T6">P</text:span><text:span text:style-name="T3">rojekty </text:span><text:span text:style-name="T6">budowlane</text:span><text:span text:style-name="T3"> infrastruktury technicznej niezbędnej dla prawidłowego funkcjonowania </text:span><text:span text:style-name="T4">terenu</text:span><text:span text:style-name="T3"> – </text:span><text:span text:style-name="T5">jeśli będzie taka konieczność</text:span></text:p>
                    </text:list-header>
                  </text:list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7">10</text:p>
                </table:table-cell>
                <table:table-cell table:style-name="Tabela2.A2" office:value-type="string">
                  <text:list xml:id="list91843782902753" text:continue-numbering="true" text:style-name="L1">
                    <text:list-header>
                      <text:p text:style-name="P30"><text:span text:style-name="T6">P</text:span><text:span text:style-name="T3">rojekty </text:span><text:span text:style-name="T7">wykonawcze</text:span><text:span text:style-name="T3"> infrastruktury technicznej niezbędnej dla prawidłowego funkcjonowania </text:span><text:span text:style-name="T4">terenu</text:span><text:span text:style-name="T3"> – </text:span><text:span text:style-name="T5">jeśli będzie taka konieczność</text:span></text:p>
                    </text:list-header>
                  </text:list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4">1<text:span text:style-name="T22">1</text:span></text:p>
                </table:table-cell>
                <table:table-cell table:style-name="Tabela2.A2" office:value-type="string">
                  <text:p text:style-name="P6">Projekt <text:span text:style-name="T9">budowlany dotyczący usunięcia kolizji sieci projektowanych i istniejących np.: energetycznej, wodociągowej, kanalizacyjnej </text:span><text:span text:style-name="T11">(j</text:span><text:span text:style-name="Domyślna_20_czcionka_20_akapitu"><text:span text:style-name="T12">eżeli zajdzie taka konieczność</text:span></text:span><text:span text:style-name="Domyślna_20_czcionka_20_akapitu"><text:span text:style-name="T13">)</text:span></text:span>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4">1<text:span text:style-name="T22">2</text:span></text:p>
                </table:table-cell>
                <table:table-cell table:style-name="Tabela2.A2" office:value-type="string">
                  <text:p text:style-name="P7">Projekt <text:span text:style-name="T19">wykonawczy</text:span><text:span text:style-name="T10"> dotyczący usunięcia kolizji sieci projektowanych i istniejących np.: energetycznej, wodociągowej, kanalizacyjnej </text:span><text:span text:style-name="T14">(j</text:span><text:span text:style-name="Domyślna_20_czcionka_20_akapitu"><text:span text:style-name="T15">eżeli zajdzie taka konieczność</text:span></text:span><text:span text:style-name="Domyślna_20_czcionka_20_akapitu"><text:span text:style-name="T16">)</text:span></text:span>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5">1<text:span text:style-name="T22">3</text:span></text:p>
                </table:table-cell>
                <table:table-cell table:style-name="Tabela2.A2" office:value-type="string">
                  <text:p text:style-name="P18"><text:span text:style-name="T20">Informacja</text:span> BIOZ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5">1<text:span text:style-name="T22">4</text:span></text:p>
                </table:table-cell>
                <table:table-cell table:style-name="Tabela2.A2" office:value-type="string">
                  <text:p text:style-name="P22">Przedmiar robót (branża architektoniczna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2">1<text:span text:style-name="T22">5</text:span></text:p>
                </table:table-cell>
                <table:table-cell table:style-name="Tabela2.A2" office:value-type="string">
                  <text:p text:style-name="P18">Przedmiar robót (branża <text:span text:style-name="T1">konstrukcyjno-budowlana</text:span>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2">1<text:span text:style-name="T22">6</text:span></text:p>
                </table:table-cell>
                <table:table-cell table:style-name="Tabela2.A2" office:value-type="string">
                  <text:p text:style-name="P18">Przedmiar robót (b<text:span text:style-name="T8">ranża</text:span> elektryczna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2">1<text:span text:style-name="T22">7</text:span></text:p>
                </table:table-cell>
                <table:table-cell table:style-name="Tabela2.A2" office:value-type="string">
                  <text:p text:style-name="P18">Przedmiar robót (b<text:span text:style-name="T8">ranża </text:span>sanitarna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2">1<text:span text:style-name="T22">8</text:span></text:p>
                </table:table-cell>
                <table:table-cell table:style-name="Tabela2.A2" office:value-type="string">
                  <text:p text:style-name="P20">Przedmiar robót (b<text:span text:style-name="T8">ranża</text:span> <text:span text:style-name="T1">teletechniczna</text:span>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6">1<text:span text:style-name="T22">9</text:span></text:p>
                </table:table-cell>
                <table:table-cell table:style-name="Tabela2.A2" office:value-type="string">
                  <text:p text:style-name="P22">Kosztorys inwestorski (branża architektoniczna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7">20</text:p>
                </table:table-cell>
                <table:table-cell table:style-name="Tabela2.A2" office:value-type="string">
                  <text:p text:style-name="P20">Kosztorys inwestorski (b<text:span text:style-name="T8">ranża</text:span> <text:span text:style-name="T1">konstrukcyjn-budowlana)</text:span>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5">2<text:span text:style-name="T22">1</text:span></text:p>
                </table:table-cell>
                <table:table-cell table:style-name="Tabela2.A2" office:value-type="string">
                  <text:p text:style-name="P18">Kosztorys inwestorski (b<text:span text:style-name="T8">ranża</text:span> elektryczna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3">2<text:span text:style-name="T22">2</text:span></text:p>
                </table:table-cell>
                <table:table-cell table:style-name="Tabela2.A2" office:value-type="string">
                  <text:p text:style-name="P18">Kosztorys inwestorski (b<text:span text:style-name="T8">ranża</text:span> sanitarna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2">2<text:span text:style-name="T22">3</text:span></text:p>
                </table:table-cell>
                <table:table-cell table:style-name="Tabela2.A2" office:value-type="string">
                  <text:p text:style-name="P20">Kosztorys inwestorski (b<text:span text:style-name="T8">ranża</text:span> <text:span text:style-name="T1">teletechniczna</text:span>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3">2<text:span text:style-name="T22">4</text:span></text:p>
                </table:table-cell>
                <table:table-cell table:style-name="Tabela2.A2" office:value-type="string">
                  <text:p text:style-name="P22">Specyfikacja techniczna wykonania i odbioru robót (branża architektoniczna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3">2<text:span text:style-name="T22">5</text:span></text:p>
                </table:table-cell>
                <table:table-cell table:style-name="Tabela2.A2" office:value-type="string">
                  <text:p text:style-name="P18">Specyfikacja techniczna wykonania i odbioru robót </text:p>
                  <text:p text:style-name="P18">(b<text:span text:style-name="T8">ranża</text:span> <text:span text:style-name="T1">konstrukcyjno-budowlana</text:span>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2">2<text:span text:style-name="T22">6</text:span></text:p>
                </table:table-cell>
                <table:table-cell table:style-name="Tabela2.A2" office:value-type="string">
                  <text:p text:style-name="P18">Specyfikacja techniczna wykonania i odbioru robót (branża elektryczna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2">2<text:span text:style-name="T22">7</text:span></text:p>
                </table:table-cell>
                <table:table-cell table:style-name="Tabela2.A2" office:value-type="string">
                  <text:p text:style-name="P18">Specyfikacja techniczna wykonania i odbioru robót (branża sanitarna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3">2<text:span text:style-name="T22">8</text:span></text:p>
                </table:table-cell>
                <table:table-cell table:style-name="Tabela2.A2" office:value-type="string">
                  <text:p text:style-name="P21">Specyfikacja techniczna wykonania i odbioru robót (branża <text:soft-page-break/><text:span text:style-name="T8">teletechniczna</text:span>)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7">29</text:p>
                </table:table-cell>
                <table:table-cell table:style-name="Tabela2.A2" office:value-type="string">
                  <text:p text:style-name="P5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7">30</text:p>
                </table:table-cell>
                <table:table-cell table:style-name="Tabela2.A2" office:value-type="string">
                  <text:p text:style-name="P26">Uzyskanie wymaganych prawem: opinii, uzgodnień <text:s text:c="28"/>i pozwoleń.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5">3<text:span text:style-name="T22">1</text:span></text:p>
                </table:table-cell>
                <table:table-cell table:style-name="Tabela2.A2" office:value-type="string">
                  <text:p text:style-name="P25">Uzyskanie odpowiedniej decyzji właściwego organu administracji architektoniczno-budowlanej na realizację inwestycji i/lub<text:span text:style-name="T2"> ewentualne zgłoszenia zamiaru wykonania robót budowlanych, których uzyskanie okaże się niezbędne do prawidłowego wykonania przedmiotu umowy dla zakresu rzeczowego zadania inwestycyjnego.</text:span>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3">3<text:span text:style-name="T22">2</text:span></text:p>
                </table:table-cell>
                <table:table-cell table:style-name="Tabela2.A2" office:value-type="string">
                  <text:p text:style-name="P22">Nadzór autorski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13">3<text:span text:style-name="T22">3</text:span></text:p>
                </table:table-cell>
                <table:table-cell table:style-name="Tabela2.A2" office:value-type="string">
                  <text:p text:style-name="P19">Inne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A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35" office:value-type="string">
                  <text:p text:style-name="P9"/>
                </table:table-cell>
                <table:table-cell table:style-name="Tabela2.A35" office:value-type="string">
                  <text:p text:style-name="P9">RAZEM </text:p>
                </table:table-cell>
                <table:table-cell table:style-name="Tabela2.A35" office:value-type="string">
                  <text:p text:style-name="P9"/>
                </table:table-cell>
                <table:table-cell table:style-name="Tabela2.A35" office:value-type="string">
                  <text:p text:style-name="P9"/>
                </table:table-cell>
                <table:table-cell table:style-name="Tabela2.E35" office:value-type="string">
                  <text:p text:style-name="P9"/>
                </table:table-cell>
              </table:table-row>
            </table:table>
            <text:list xml:id="list354661874" text:style-name="L2">
              <text:list-header>
                <text:p text:style-name="P27"/>
              </text:list-header>
            </text:list>
          </table:table-cell>
        </table:table-row>
      </table:table>
      <text:p text:style-name="P2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MT" svg:font-family="ArialMT"/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1H42M5S</meta:editing-duration>
    <meta:editing-cycles>71</meta:editing-cycles>
    <meta:generator>LibreOffice/5.3.3.2$Windows_x86 LibreOffice_project/3d9a8b4b4e538a85e0782bd6c2d430bafe583448</meta:generator>
    <dc:date>2019-01-18T09:20:39.921000000</dc:date>
    <meta:print-date>2019-01-16T10:54:12.005000000</meta:print-date>
    <meta:document-statistic meta:table-count="2" meta:image-count="0" meta:object-count="0" meta:page-count="2" meta:paragraph-count="74" meta:word-count="290" meta:character-count="2566" meta:non-whitespace-character-count="2315"/>
    <meta:user-defined meta:name="Info 1"/>
    <meta:user-defined meta:name="Info 2"/>
    <meta:user-defined meta:name="Info 3"/>
    <meta:user-defined meta:name="Info 4"/>
  </office:meta>
</office:document-meta>
</file>