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34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" style:family="text">
      <style:text-properties fo:letter-spacing="-0.007cm"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2" style:family="text">
      <style:text-properties fo:letter-spacing="-0.007cm" fo:font-style="normal" officeooo:rsid="000d515e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8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d515e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font-name="Times New Roman" fo:font-weight="normal" style:font-weight-asian="normal" style:font-weight-complex="normal"/>
    </style:style>
    <style:style style:name="T19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20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1" style:family="text">
      <style:text-properties fo:color="#000000" loext:opacity="100%" style:font-name="Times New Roman" style:letter-kerning="true" style:language-asian="pl" style:country-asian="PL"/>
    </style:style>
    <style:style style:name="T22" style:family="text">
      <style:text-properties fo:color="#000000" loext:opacity="100%" style:font-name="Times New Roman" officeooo:rsid="0005922e" style:letter-kerning="true" style:language-asian="pl" style:country-asian="PL"/>
    </style:style>
    <style:style style:name="T23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5" style:family="text">
      <style:text-properties fo:color="#000000" loext:opacity="100%" officeooo:rsid="000661d1"/>
    </style:style>
    <style:style style:name="T26" style:family="text">
      <style:text-properties fo:color="#000000" loext:opacity="100%" officeooo:rsid="00079cda"/>
    </style:style>
    <style:style style:name="T27" style:family="text">
      <style:text-properties fo:color="#000000" loext:opacity="100%" officeooo:rsid="000d515e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tyle="italic" style:font-style-asian="italic" style:font-style-complex="italic"/>
    </style:style>
    <style:style style:name="T3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2" style:family="text">
      <style:text-properties fo:font-weight="normal" officeooo:rsid="0005922e" fo:background-color="#ffffff" loext:char-shading-value="0" style:font-weight-asian="normal" style:font-name-complex="Ari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Times New Roman" style:letter-kerning="true" style:font-name-asian="Times New Roman" style:language-asian="zh" style:country-asian="CN" style:font-name-complex="Arial1"/>
    </style:style>
    <style:style style:name="T36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b28f8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d515e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2" style:family="text">
      <style:text-properties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3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4" style:family="text">
      <style:text-properties style:font-name-asian="Times New Roman1" style:language-asian="pl" style:country-asian="PL" style:font-name-complex="Arial"/>
    </style:style>
    <style:style style:name="T45" style:family="text">
      <style:text-properties officeooo:rsid="0005922e" style:font-name-asian="Times New Roman1" style:language-asian="pl" style:country-asian="PL" style:font-name-complex="Arial"/>
    </style:style>
    <style:style style:name="T46" style:family="text">
      <style:text-properties officeooo:rsid="000c77f2" style:font-name-asian="Times New Roman1" style:language-asian="pl" style:country-asian="PL" style:font-name-complex="Arial"/>
    </style:style>
    <style:style style:name="T47" style:family="text">
      <style:text-properties officeooo:rsid="0005922e"/>
    </style:style>
    <style:style style:name="T48" style:family="text">
      <style:text-properties officeooo:rsid="000661d1"/>
    </style:style>
    <style:style style:name="T49" style:family="text">
      <style:text-properties officeooo:rsid="000b5a17"/>
    </style:style>
    <style:style style:name="T50" style:family="text">
      <style:text-properties officeooo:rsid="000d51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<text:span text:style-name="T48">r</text:span> <text:span text:style-name="T50">5</text:span><text:span text:style-name="T48"> do SWZ</text:span> </text:p>
      <text:p text:style-name="P9"/>
      <text:p text:style-name="P3"><text:span text:style-name="T35">na </text:span><text:span text:style-name="T36">,,D</text:span><text:span text:style-name="T37">ostawę</text:span><text:span text:style-name="T38"> </text:span><text:span text:style-name="T40">rękawic chirurgicznych i diagnostycznych</text:span></text:p>
      <text:p text:style-name="P2"><text:span text:style-name="Strong_20_Emphasis"><text:span text:style-name="T10">na potrzeby „</text:span></text:span><text:span text:style-name="Strong_20_Emphasis"><text:span text:style-name="T9">Pro-Medica" w Ełku Sp. z o. o’’</text:span></text:span><text:span text:style-name="T11">,</text:span></text:p>
      <text:p text:style-name="P5"><text:span text:style-name="T4">Znak Sprawy </text:span><text:span text:style-name="T1">2</text:span><text:span text:style-name="T2">77</text:span><text:span text:style-name="T41"> / 202</text:span><text:span text:style-name="T42">3</text:span></text:p>
      <text:p text:style-name="P6"/>
      <text:p text:style-name="P6">FORMULARZ OFERTOWY <text:span text:style-name="T47">DODATKOWEJ</text:span></text:p>
      <text:p text:style-name="P10">............................dnia……………</text:p>
      <text:p text:style-name="P15"><text:span text:style-name="T3">„Pro-Medica” w Ełku Sp. z o. o.</text:span><text:span text:style-name="T28">”</text:span></text:p>
      <text:p text:style-name="P13">ul. Baranki 24</text:p>
      <text:p text:style-name="P12">19-300 Ełk</text:p>
      <text:p text:style-name="P12"/>
      <text:p text:style-name="P16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>działając w imieniu i na rzecz Wykonawcy:</text:p>
      <text:p text:style-name="P7"/>
      <text:list xml:id="list3367385739" text:style-name="L1">
        <text:list-item>
          <text:p text:style-name="P22">Pełna nazwa firmy Wykonawcy<text:span text:style-name="T29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18"/>
      <text:p text:style-name="P8"><text:span text:style-name="T30">1)</text:span><text:span text:style-name="T33"> </text:span><text:span text:style-name="T34">W przypadku Wykonawców wspólnie ubiegających się o udzielenie zamówienia należy wskazać wszystkie podmioty </text:span></text:p>
      <text:p text:style-name="P8"/>
      <text:list xml:id="list145321795063231" text:continue-numbering="true" text:style-name="L1">
        <text:list-item>
          <text:p text:style-name="P24"><text:span text:style-name="T19">W odpowiedzi na </text:span><text:span text:style-name="T20">zaproszenie</text:span><text:span text:style-name="T19"> do </text:span><text:span text:style-name="T20">składania </text:span><text:span text:style-name="T19">oferty dodatkowej </text:span><text:span text:style-name="T20">(art. 293 ust. 1 i art. 294 ustawy Pzp) </text:span><text:span text:style-name="T19">w postępowaniu </text:span><text:span text:style-name="T6">o udzielenie zamówienia publicznego w trybie podstawowym </text:span><text:span text:style-name="T25">z możliwością przeprowadzeni</text:span><text:span text:style-name="T26">a</text:span><text:span text:style-name="T25"> negocjacji</text:span><text:span text:style-name="T6"> na </text:span><text:span text:style-name="T12">dostawę </text:span><text:span text:style-name="T14">rękawic chirurgicznych i diagnostycznych</text:span><text:span text:style-name="T13"> </text:span><text:span text:style-name="Strong_20_Emphasis"><text:span text:style-name="T16">na potrzeby „</text:span></text:span><text:span text:style-name="Strong_20_Emphasis"><text:span text:style-name="T15">Pro-Medica" w Ełku Sp. z o. o</text:span></text:span><text:span text:style-name="T17">,</text:span><text:span text:style-name="T18">,</text:span><text:span text:style-name="T6"> Znak sprawy: </text:span><text:span text:style-name="T25">2</text:span><text:span text:style-name="T27">77</text:span><text:span text:style-name="T6"> / 202</text:span><text:span text:style-name="T25">3</text:span><text:span text:style-name="T7">, </text:span><text:span text:style-name="T23">składam ofertę </text:span><text:span text:style-name="T24">dodatkową na </text:span><text:span text:style-name="T23">następujących warunkach:</text:span></text:p>
        </text:list-item>
      </text:list>
      <text:p text:style-name="P19"><text:span text:style-name="T23"><text:tab/></text:span><text:span text:style-name="T8">Pakiet …...</text:span></text:p>
      <text:list xml:id="list145321636456294" text:continue-numbering="true" text:style-name="L1">
        <text:list-item>
          <text:list>
            <text:list-item>
              <text:list>
                <text:list-item>
                  <text:p text:style-name="P26">Cena:</text:p>
                  <text:list>
                    <text:list-header>
                      <text:p text:style-name="P29"><text:span text:style-name="T5">N</text:span><text:span text:style-name="T43">etto ….....................................................zł</text:span></text:p>
                      <text:p text:style-name="P30">Brutto …...................................................zł</text:p>
                      <text:p text:style-name="P27"><text:span text:style-name="T31">Słownie </text:span><text:span text:style-name="T32">brutto </text:span><text:span text:style-name="T31">:...................................................…</text:span></text:p>
                      <text:p text:style-name="P28"/>
                    </text:list-header>
                  </text:list>
                </text:list-item>
              </text:list>
            </text:list-item>
          </text:list>
        </text:list-item>
        <text:list-item>
          <text:p text:style-name="P25"><text:span text:style-name="T44">Oświadczam</text:span><text:span text:style-name="T45">y</text:span><text:span text:style-name="T44">, iż w pozostałym zakresie oferta </text:span><text:span text:style-name="T46">dodatkowa </text:span><text:span text:style-name="T44">jest zgodna z </text:span><text:span text:style-name="T46">uprzednio</text:span><text:span text:style-name="T44"> złożoną </text:span><text:span text:style-name="T46">ofertą w </text:span><text:span text:style-name="T44">przedmiotowym postępowaniu.</text:span></text:p>
        </text:list-item>
        <text:list-item>
          <text:p text:style-name="P25"><text:span text:style-name="T21">Do niniejszej oferty </text:span><text:span text:style-name="T22">dodatkowej </text:span><text:span text:style-name="T21">dołączono, jako załączniki:</text:span></text:p>
        </text:list-item>
      </text:list>
      <text:list xml:id="list1928706423" text:style-name="L2">
        <text:list-item>
          <text:list>
            <text:list-item>
              <text:list>
                <text:list-item>
                  <text:p text:style-name="P31">Formularz Asortymentowo-Cenowy – Załącznik nr 3 do SWZ</text:p>
                </text:list-item>
                <text:list-item>
                  <text:p text:style-name="P32">…..............................................................................</text:p>
                </text:list-item>
                <text:list-item>
                  <text:p text:style-name="P33">.…................................................................….....…</text:p>
                </text:list-item>
                <text:list-item>
                  <text:p text:style-name="P33">……………………………………………………..</text:p>
                </text:list-item>
              </text:list>
            </text:list-item>
          </text:list>
        </text:list-item>
      </text:list>
      <text:p text:style-name="P20"/>
      <text:p text:style-name="P21"/>
      <text:list xml:id="list14532139642543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tab/> <text:s text:c="7"/>.……...………………………….</text:p>
                                              <text:p text:style-name="P34">(data i podpis osoby/osób uprawnionych</text:p>
                                              <text:p text:style-name="P35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2-14T14:53:19.997000000</dc:date>
    <meta:editing-duration>P1DT7H41M12S</meta:editing-duration>
    <meta:editing-cycles>151</meta:editing-cycles>
    <meta:generator>LibreOffice/7.0.4.2$Windows_X86_64 LibreOffice_project/dcf040e67528d9187c66b2379df5ea4407429775</meta:generator>
    <meta:print-date>2021-12-13T10:40:30.210000000</meta:print-date>
    <meta:document-statistic meta:table-count="0" meta:image-count="0" meta:object-count="0" meta:page-count="1" meta:paragraph-count="36" meta:word-count="224" meta:character-count="2090" meta:non-whitespace-character-count="1896"/>
  </office:meta>
</office:document-meta>
</file>